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modern" style:font-pitch="variable"/>
    <style:font-face style:name="游ゴシック Medium" svg:font-family="'游ゴシック Medium'" style:font-family-generic="modern" style:font-pitch="variable"/>
    <style:font-face style:name="游ゴシック Medium1" svg:font-family="'游ゴシック Medium'" style:font-adornments="標準" style:font-family-generic="modern" style:font-pitch="variable"/>
    <style:font-face style:name="ＭＳ Ｐゴシック1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ヒラギノ角ゴ ProN W31" svg:font-family="'ヒラギノ角ゴ ProN W3'" style:font-family-generic="swiss" style:font-pitch="variable"/>
    <style:font-face style:name="ヒラギノ角ゴ ProN W3" svg:font-family="'ヒラギノ角ゴ ProN W3'" style:font-adornments="W3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19.05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61cm" fo:min-width="7.53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6cm" fo:min-width="6.7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81cm" fo:min-width="8.84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496cm" fo:min-width="21.87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7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096cm" fo:min-width="24.719cm"/>
    </style:style>
    <style:style style:name="pr1" style:family="presentation" style:parent-style-name="標準-notes">
      <style:graphic-properties draw:fill-color="#ffffff" fo:min-height="13.364cm"/>
    </style:style>
    <style:style style:name="P1" style:family="paragraph">
      <style:text-properties style:font-name="ヒラギノ角ゴ ProN W31"/>
    </style:style>
    <style:style style:name="P2" style:family="paragraph">
      <loext:graphic-properties draw:fill="none" draw:fill-color="#ffffff"/>
      <style:text-properties fo:color="#007826" style:font-name="ヒラギノ角ゴ ProN W31" fo:font-size="36pt" style:font-name-asian="游ゴシック Medium" style:font-size-asian="36pt" style:font-size-complex="36pt"/>
    </style:style>
    <style:style style:name="P3" style:family="paragraph">
      <loext:graphic-properties draw:fill="none" draw:fill-color="#ffffff"/>
      <style:text-properties style:font-name="ヒラギノ角ゴ ProN W31" fo:font-size="18pt" fo:font-weight="normal" style:font-name-asian="游ゴシック Medium1" style:font-size-asian="18pt" style:font-weight-asian="normal" style:font-size-complex="18pt"/>
    </style:style>
    <style:style style:name="P4" style:family="paragraph">
      <loext:graphic-properties draw:fill-color="#ffffff"/>
    </style:style>
    <style:style style:name="P5" style:family="paragraph">
      <style:text-properties style:font-name="ヒラギノ角ゴ ProN W31" style:font-name-asian="ヒラギノ角ゴ ProN W31"/>
    </style:style>
    <style:style style:name="P6" style:family="paragraph">
      <loext:graphic-properties draw:fill="none" draw:fill-color="#ffffff"/>
      <style:text-properties fo:color="#00cc33" style:font-name="ヒラギノ角ゴ ProN W31" fo:font-size="24pt" fo:font-weight="normal" style:font-name-asian="ヒラギノ角ゴ ProN W31" style:font-size-asian="24pt" style:font-weight-asian="normal" style:font-size-complex="24pt"/>
    </style:style>
    <style:style style:name="P7" style:family="paragraph">
      <loext:graphic-properties draw:fill="none" draw:fill-color="#ffffff"/>
      <style:text-properties style:font-name="ヒラギノ角ゴ ProN W31" fo:font-size="18pt" fo:font-weight="normal" style:font-name-asian="ヒラギノ角ゴ ProN W31" style:font-size-asian="18pt" style:font-weight-asian="normal" style:font-size-complex="18pt"/>
    </style:style>
    <style:style style:name="P8" style:family="paragraph">
      <loext:graphic-properties draw:fill="none" draw:fill-color="#ffffff"/>
      <style:text-properties style:font-name="游ゴシック Medium1" fo:font-size="18pt" fo:font-weight="normal" style:font-name-asian="游ゴシック Medium1" style:font-size-asian="18pt" style:font-weight-asian="normal" style:font-size-complex="18pt"/>
    </style:style>
    <style:style style:name="T1" style:family="text">
      <style:text-properties fo:color="#007826" style:font-name="ヒラギノ角ゴ ProN W31" fo:font-size="36pt" style:font-name-asian="游ゴシック Medium" style:font-size-asian="36pt" style:font-size-complex="36pt"/>
    </style:style>
    <style:style style:name="T2" style:family="text">
      <style:text-properties style:font-name="ヒラギノ角ゴ ProN W31" fo:font-size="18pt" fo:font-weight="normal" style:font-name-asian="游ゴシック Medium1" style:font-size-asian="18pt" style:font-weight-asian="normal" style:font-size-complex="18pt"/>
    </style:style>
    <style:style style:name="T3" style:family="text">
      <style:text-properties fo:color="#00cc33" style:font-name="ヒラギノ角ゴ ProN W31" fo:font-size="24pt" fo:font-weight="normal" style:font-name-asian="ヒラギノ角ゴ ProN W31" style:font-size-asian="24pt" style:font-weight-asian="normal" style:font-size-complex="24pt"/>
    </style:style>
    <style:style style:name="T4" style:family="text">
      <style:text-properties style:font-name="ヒラギノ角ゴ ProN W31" fo:font-size="18pt" fo:font-weight="normal" style:font-name-asian="ヒラギノ角ゴ ProN W31" style:font-size-asian="18pt" style:font-weight-asian="normal" style:font-size-complex="18pt"/>
    </style:style>
    <style:style style:name="T5" style:family="text">
      <style:text-properties style:font-name="游ゴシック Medium1" fo:font-size="18pt" fo:font-weight="normal" style:font-name-asian="游ゴシック Medium1" style:font-size-asian="18pt" style:font-weight-asian="normal" style:font-size-complex="18pt"/>
    </style:style>
    <style:style style:name="T6" style:family="text">
      <style:text-properties fo:color="#009999" style:font-name="ヒラギノ角ゴ ProN W31" fo:font-size="24pt" fo:font-weight="normal" style:font-name-asian="ヒラギノ角ゴ ProN W31" style:font-size-asian="24pt" style:font-weight-asian="normal" style:font-size-complex="24pt"/>
    </style:style>
    <style:style style:name="T7" style:family="text">
      <style:text-properties fo:color="#ff3399" style:font-name="ヒラギノ角ゴ ProN W31" fo:font-size="18pt" fo:font-weight="normal" style:font-name-asian="ヒラギノ角ゴ ProN W31" style:font-size-asian="18pt" style:font-weight-asian="normal" style:font-size-complex="18pt"/>
    </style:style>
    <style:style style:name="T8" style:family="text">
      <style:text-properties fo:color="#ff3399" style:font-name="ヒラギノ角ゴ ProN W31" fo:font-size="22pt" fo:font-weight="normal" style:font-name-asian="ヒラギノ角ゴ ProN W31" style:font-size-asian="22pt" style:font-weight-asian="normal" style:font-size-complex="22pt"/>
    </style:style>
    <style:style style:name="T9" style:family="text">
      <style:text-properties fo:color="#009933" style:font-name="ヒラギノ角ゴ ProN W31" fo:font-size="24pt" fo:font-weight="normal" style:font-name-asian="ヒラギノ角ゴ ProN W31" style:font-size-asian="24pt" style:font-weight-asian="normal" style:font-size-complex="24pt"/>
    </style:style>
    <style:style style:name="T10" style:family="text">
      <style:text-properties fo:color="#ff9900" style:font-name="ヒラギノ角ゴ ProN W31" fo:font-size="22pt" fo:font-weight="normal" style:font-name-asian="ヒラギノ角ゴ ProN W31" style:font-size-asian="22pt" style:font-weight-asian="normal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2" draw:layer="layout" svg:width="19.552cm" svg:height="2.283cm" svg:x="4.224cm" svg:y="6.659cm">
          <draw:text-box>
            <text:p text:style-name="P1"><text:span text:style-name="T1">Schedule Tracking Scheme</text:span></text:p>
          </draw:text-box>
        </draw:frame>
        <draw:frame draw:style-name="gr2" draw:text-style-name="P3" draw:layer="layout" svg:width="8.346cm" svg:height="3.311cm" svg:x="18cm" svg:y="17.109cm">
          <draw:text-box>
            <text:p text:style-name="P1"><text:span text:style-name="T2">2016/8/25</text:span></text:p>
            <text:p text:style-name="P1"><text:span text:style-name="T2">Yoichi Aso (SEO)</text:span></text:p>
            <text:p text:style-name="P1"><text:span text:style-name="T2">on behalf of T. Uchiyam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4" draw:text-style-name="P6" draw:layer="layout" svg:width="7.275cm" svg:height="1.606cm" svg:x="1.6cm" svg:y="0.4cm">
          <draw:text-box>
            <text:p text:style-name="P5"><text:span text:style-name="T3">Problems so far</text:span></text:p>
          </draw:text-box>
        </draw:frame>
        <draw:frame draw:style-name="gr5" draw:text-style-name="P7" draw:layer="layout" svg:width="18.243cm" svg:height="4.331cm" svg:x="2.6cm" svg:y="2.269cm">
          <draw:text-box>
            <text:list text:style-name="L1">
              <text:list-item>
                <text:p text:style-name="P5"><text:span text:style-name="T4">No schedule chart is made</text:span></text:p>
              </text:list-item>
              <text:list-item>
                <text:p text:style-name="P5"><text:span text:style-name="T4">People do not keep the schedule even if a chart exists</text:span></text:p>
              </text:list-item>
              <text:list-item>
                <text:p text:style-name="P5"><text:span text:style-name="T4">Schedule charts are not updated</text:span></text:p>
              </text:list-item>
              <text:list-item>
                <text:p text:style-name="P5"><text:span text:style-name="T4">SEO did not track the progress status</text:span></text:p>
              </text:list-item>
            </text:list>
          </draw:text-box>
        </draw:frame>
        <draw:frame draw:style-name="gr6" draw:text-style-name="P8" draw:layer="layout" svg:width="22.374cm" svg:height="8.746cm" svg:x="2.4cm" svg:y="8.454cm">
          <draw:text-box>
            <text:p><text:span text:style-name="T3">What we want </text:span></text:p>
            <text:list text:style-name="L1">
              <text:list-item>
                <text:p><text:span text:style-name="T4">SEO knows what tasks are currently going on (e.g. design OO or</text:span><text:span text:style-name="T4"><text:line-break/></text:span><text:span text:style-name="T4">test XX).</text:span></text:p>
              </text:list-item>
              <text:list-item>
                <text:p><text:span text:style-name="T4">SEO knows the progress of each task</text:span></text:p>
              </text:list-item>
              <text:list-item>
                <text:p><text:span text:style-name="T4">SEO knows the expected finish date of each task</text:span></text:p>
              </text:list-item>
              <text:list-item>
                <text:p><text:span text:style-name="T4">SEO knows who is responsible for each task</text:span></text:p>
              </text:list-item>
              <text:list-item>
                <text:p><text:span text:style-name="T4">SEO knows the cost estimate of each task</text:span></text:p>
              </text:list-item>
              <text:list-item>
                <text:p><text:span text:style-name="T4">Granularity of the tasks tracked by SEO is weeks to a month </text:span></text:p>
              </text:list-item>
            </text:list>
            <text:p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7" draw:text-style-name="P7" draw:layer="layout" svg:width="24.6cm" svg:height="18cm" svg:x="2cm" svg:y="0.8cm">
          <draw:text-box>
            <text:p text:style-name="P5"><text:span text:style-name="T6">What is necessary</text:span></text:p>
            <text:list text:style-name="L1">
              <text:list-header>
                <text:p text:style-name="P5"><text:span text:style-name="T4"/></text:p>
              </text:list-header>
              <text:list-item>
                <text:p text:style-name="P5"><text:span text:style-name="T4">Each subsystem submits a schedule chart to SEO</text:span></text:p>
                <text:list>
                  <text:list-item>
                    <text:p text:style-name="P5"><text:span text:style-name="T4">The chart should contain necessary information</text:span></text:p>
                    <text:list>
                      <text:list-item>
                        <text:p text:style-name="P5"><text:span text:style-name="T4">who is responsible for what, cost, etc.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4">The schedule chart should be updated regularly</text:span></text:p>
                <text:list>
                  <text:list-item>
                    <text:p text:style-name="P5"><text:span text:style-name="T4">Progress of each task should be reported at the same time</text:span></text:p>
                  </text:list-item>
                </text:list>
              </text:list-item>
              <text:list-item>
                <text:p text:style-name="P5"><text:span text:style-name="T4">An easy way to share the above information</text:span></text:p>
              </text:list-item>
            </text:list>
            <text:p text:style-name="P5"><text:span text:style-name="T4"/></text:p>
            <text:p text:style-name="P5"><text:span text:style-name="T7"/></text:p>
            <text:p text:style-name="P5"><text:span text:style-name="T8">All of the above have been tried in the past</text:span></text:p>
            <text:p text:style-name="P5"><text:span text:style-name="T4"/></text:p>
            <text:p text:style-name="P5"><text:span text:style-name="T6"/></text:p>
            <text:p text:style-name="P5"><text:span text:style-name="T6">Why did we fail ?</text:span></text:p>
            <text:list text:continue-numbering="true" text:style-name="L1">
              <text:list-header>
                <text:p text:style-name="P5"><text:span text:style-name="T4"/></text:p>
              </text:list-header>
              <text:list-item>
                <text:p text:style-name="P5"><text:span text:style-name="T4">SEO did not ask the status of the schedule to subsystems.</text:span></text:p>
              </text:list-item>
              <text:list-item>
                <text:p text:style-name="P5"><text:span text:style-name="T4">We had problems with MS Project (now solved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8" draw:text-style-name="P7" draw:layer="layout" svg:width="26.201cm" svg:height="17.346cm" svg:x="1.4cm" svg:y="0.674cm">
          <draw:text-box>
            <text:p text:style-name="P5"><text:span text:style-name="T9">What shall we do now ?</text:span></text:p>
            <text:p text:style-name="P5"><text:span text:style-name="T4"/></text:p>
            <text:p text:style-name="P5"><text:span text:style-name="T10">Initialization</text:span><text:span text:style-name="T10"><text:line-break/></text:span><text:span text:style-name="T10"/></text:p>
            <text:list text:style-name="L1">
              <text:list-item>
                <text:p text:style-name="P5"><text:span text:style-name="T4">Each chief submits a schedule chart to SEO</text:span></text:p>
                <text:list>
                  <text:list-item>
                    <text:p text:style-name="P5"><text:span text:style-name="T4">Deadline 7/15</text:span></text:p>
                  </text:list-item>
                  <text:list-item>
                    <text:p text:style-name="P5"><text:span text:style-name="T4">Format: MS Project</text:span></text:p>
                    <text:list>
                      <text:list-item>
                        <text:p text:style-name="P5"><text:span text:style-name="T4">Uploaded to KAGRA Project Server</text:span></text:p>
                      </text:list-item>
                    </text:list>
                  </text:list-item>
                  <text:list-item>
                    <text:p text:style-name="P5"><text:span text:style-name="T4">Granularity of the tasks should be a few weeks</text:span></text:p>
                  </text:list-item>
                </text:list>
              </text:list-item>
              <text:list-item>
                <text:p text:style-name="P5"><text:span text:style-name="T4">SEO(T. Uchiyama) will combine the submitted charts to an unified KAGRA wide</text:span><text:span text:style-name="T4"><text:line-break/></text:span><text:span text:style-name="T4">schedule chart.</text:span></text:p>
              </text:list-item>
            </text:list>
            <text:p text:style-name="P5"><text:span text:style-name="T4"/></text:p>
            <text:p text:style-name="P5"><text:span text:style-name="T10">Regular schedule tracking</text:span></text:p>
            <text:list text:continue-numbering="true" text:style-name="L1">
              <text:list-item>
                <text:p text:style-name="P5"><text:span text:style-name="T4">Each chief updates the schedule chart by Wednesday of the week before </text:span><text:span text:style-name="T4"><text:line-break/></text:span><text:span text:style-name="T4">each chief meeting</text:span></text:p>
                <text:list>
                  <text:list-item>
                    <text:p text:style-name="P5"><text:span text:style-name="T4">Update the progress percentage of each task</text:span></text:p>
                  </text:list-item>
                </text:list>
              </text:list-item>
              <text:list-item>
                <text:p text:style-name="P5"><text:span text:style-name="T4">SEO(T. Uchiyama) checks for delayed tasks and ask the chiefs for more</text:span><text:span text:style-name="T4"><text:line-break/></text:span><text:span text:style-name="T4">explanation.</text:span></text:p>
              </text:list-item>
              <text:list-item>
                <text:p text:style-name="P5"><text:span text:style-name="T4">If necessary PM will put the issue on the agenda of the following chief meeting </text:span></text:p>
              </text:list-item>
              <text:list-item>
                <text:p text:style-name="P5"><text:span text:style-name="T4">SEO(T. Uchiyama) creates an updated project wide schedule char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modern" style:font-pitch="variable"/>
    <style:font-face style:name="游ゴシック Medium" svg:font-family="'游ゴシック Medium'" style:font-family-generic="modern" style:font-pitch="variable"/>
    <style:font-face style:name="游ゴシック Medium1" svg:font-family="'游ゴシック Medium'" style:font-adornments="標準" style:font-family-generic="modern" style:font-pitch="variable"/>
    <style:font-face style:name="ＭＳ Ｐゴシック1" svg:font-family="'ＭＳ Ｐゴシック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ヒラギノ角ゴ ProN W31" svg:font-family="'ヒラギノ角ゴ ProN W3'" style:font-family-generic="swiss" style:font-pitch="variable"/>
    <style:font-face style:name="ヒラギノ角ゴ ProN W3" svg:font-family="'ヒラギノ角ゴ ProN W3'" style:font-adornments="W3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ヒラギノ角ゴ ProN W3" fo:font-family="'ヒラギノ角ゴ ProN W3'" style:font-style-name="W3" style:font-family-generic="swiss" style:font-pitch="variable" fo:font-size="18pt" fo:font-style="normal" fo:text-shadow="none" style:text-underline-style="none" fo:font-weight="250" style:letter-kerning="true" style:font-name-asian="ヒラギノ角ゴ ProN W3" style:font-family-asian="'ヒラギノ角ゴ ProN W3'" style:font-style-name-asian="W3" style:font-family-generic-asian="swiss" style:font-pitch-asian="variable" style:font-size-asian="18pt" style:font-style-asian="normal" style:font-weight-asian="250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hidden="true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30T16:19:15.129000000</meta:creation-date>
    <dc:date>2016-08-24T17:18:52.075000000</dc:date>
    <meta:editing-duration>PT2H42M7S</meta:editing-duration>
    <meta:editing-cycles>19</meta:editing-cycles>
    <meta:generator>LibreOffice/5.1.3.2$Windows_x86 LibreOffice_project/644e4637d1d8544fd9f56425bd6cec110e49301b</meta:generator>
    <meta:document-statistic meta:object-count="36"/>
  </office:meta>
</office:document-meta>
</file>