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cmr10" svg:font-family="cmr10" style:font-pitch="variable"/>
    <style:font-face style:name="Arial2" svg:font-family="Arial" style:font-family-generic="modern" style:font-pitch="variable"/>
    <style:font-face style:name="IPAexGothic3" svg:font-family="IPAexGothic" style:font-family-generic="modern" style:font-pitch="variable"/>
    <style:font-face style:name="TakaoExゴシック" svg:font-family="TakaoExゴシック" style:font-family-generic="modern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PAexGothic2" svg:font-family="IPAexGothic" style:font-family-generic="swiss" style:font-pitch="variable"/>
    <style:font-face style:name="ヒラギノ角ゴ ProN W3" svg:font-family="'ヒラギノ角ゴ ProN W3'" style:font-family-generic="swiss" style:font-pitch="variable"/>
    <style:font-face style:name="ヒラギノ角ゴ ProN W31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9cm" fo:min-width="20.1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7.24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394cm" fo:min-width="14.103cm"/>
    </style:style>
    <style:style style:name="gr5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3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1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0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0.9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1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2cm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0.98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36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5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657cm"/>
    </style:style>
    <style:style style:name="gr2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336cm"/>
    </style:style>
    <style:style style:name="gr28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813cm"/>
    </style:style>
    <style:style style:name="gr3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2.6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1.395cm"/>
    </style:style>
    <style:style style:name="gr33" style:family="graphic" style:parent-style-name="standard">
      <style:graphic-properties draw:stroke="solid" svg:stroke-width="0.07cm" svg:stroke-color="#00cccc" draw:marker-start-width="0.305cm" draw:marker-end-width="0.305cm" draw:fill="solid" draw:fill-color="#e7f6cd" draw:fill-image-width="0cm" draw:fill-image-height="0cm" draw:textarea-horizontal-align="center" draw:textarea-vertical-align="middle" draw:auto-grow-height="true" draw:auto-grow-width="false" fo:min-height="6.274cm" fo:min-width="0cm" fo:padding-top="0.11cm" fo:padding-bottom="0.11cm" fo:padding-left="0.235cm" fo:padding-right="0.235cm"/>
    </style:style>
    <style:style style:name="gr34" style:family="graphic" style:parent-style-name="standard">
      <style:graphic-properties draw:fill="gradient" draw:fill-gradient-name="Gradient_20_7" draw:textarea-horizontal-align="justify" draw:textarea-vertical-align="middle" draw:auto-grow-height="false" fo:min-height="0.827cm" fo:min-width="0cm"/>
    </style:style>
    <style:style style:name="gr35" style:family="graphic" style:parent-style-name="standard">
      <style:graphic-properties draw:fill="gradient" draw:fill-gradient-name="Gradient_20_9" draw:textarea-horizontal-align="justify" draw:textarea-vertical-align="middle" draw:auto-grow-height="false" fo:min-height="0.827cm" fo:min-width="0cm"/>
    </style:style>
    <style:style style:name="gr36" style:family="graphic" style:parent-style-name="standard">
      <style:graphic-properties draw:fill="gradient" draw:fill-gradient-name="Gradient_20_8" draw:textarea-horizontal-align="justify" draw:textarea-vertical-align="middle" draw:auto-grow-height="false" fo:min-height="0.827cm" fo:min-width="0cm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033cm"/>
    </style:style>
    <style:style style:name="gr38" style:family="graphic" style:parent-style-name="standard">
      <style:graphic-properties draw:fill="gradient" draw:fill-gradient-name="Gradient_20_10" draw:textarea-horizontal-align="justify" draw:textarea-vertical-align="middle" draw:auto-grow-height="false" fo:min-height="0.829cm" fo:min-width="0cm"/>
    </style:style>
    <style:style style:name="gr39" style:family="graphic" style:parent-style-name="standard">
      <style:graphic-properties draw:fill="gradient" draw:fill-gradient-name="Gradient_20_9" draw:textarea-horizontal-align="justify" draw:textarea-vertical-align="middle" draw:auto-grow-height="false" fo:min-height="0.826cm" fo:min-width="0cm"/>
    </style:style>
    <style:style style:name="gr40" style:family="graphic" style:parent-style-name="standard">
      <style:graphic-properties draw:fill="gradient" draw:fill-gradient-name="Gradient_20_10" draw:textarea-horizontal-align="justify" draw:textarea-vertical-align="middle" draw:auto-grow-height="false" fo:min-height="0.835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595cm"/>
    </style:style>
    <style:style style:name="gr42" style:family="graphic" style:parent-style-name="standard">
      <style:graphic-properties svg:stroke-width="0.1cm" svg:stroke-color="#000000" draw:marker-start-width="0.35cm" draw:marker-end-width="0.35cm" draw:fill="none" draw:textarea-vertical-align="middle" draw:auto-grow-height="false" fo:min-height="1.123cm" fo:min-width="0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5.51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78cm" fo:min-width="20.33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1cm" fo:min-width="5.514cm"/>
    </style:style>
    <style:style style:name="gr4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12.277cm" fo:min-width="0cm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3cm" fo:min-width="18.58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8.40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71cm" fo:min-width="12.2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29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2.54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58cm" fo:min-width="22.792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374c95" style:font-name="ヒラギノ角ゴ ProN W3" fo:font-size="44pt" style:font-name-asian="ヒラギノ角ゴ ProN W3" style:font-size-asian="44pt" style:font-size-complex="44pt"/>
    </style:style>
    <style:style style:name="P3" style:family="paragraph">
      <loext:graphic-properties draw:fill="none" draw:fill-color="#ffffff"/>
      <style:text-properties style:font-name="TakaoExゴシック" fo:font-size="22pt" style:font-name-asian="TakaoExゴシック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 draw:fill-image-width="0cm" draw:fill-image-height="0cm"/>
      <style:text-properties fo:color="#374c95" style:font-name="ヒラギノ角ゴ ProN W3" fo:font-size="32pt" style:font-name-asian="ヒラギノ角ゴ ProN W3" style:font-size-asian="32pt" style:font-size-complex="32pt"/>
    </style:style>
    <style:style style:name="P6" style:family="paragraph">
      <loext:graphic-properties draw:fill="gradient" draw:fill-gradient-name="Gradient_20_7"/>
      <style:paragraph-properties fo:text-align="center"/>
    </style:style>
    <style:style style:name="P7" style:family="paragraph">
      <loext:graphic-properties draw:fill="gradient" draw:fill-gradient-name="Gradient_20_9"/>
      <style:paragraph-properties fo:text-align="center"/>
    </style:style>
    <style:style style:name="P8" style:family="paragraph">
      <loext:graphic-properties draw:fill="gradient" draw:fill-gradient-name="Gradient_20_8"/>
      <style:paragraph-properties fo:text-align="center"/>
    </style:style>
    <style:style style:name="P9" style:family="paragraph">
      <loext:graphic-properties draw:fill="none" draw:fill-color="#ffffff"/>
      <style:text-properties style:font-name="cmr10" fo:font-size="14pt" style:font-size-asian="14pt" style:font-size-complex="14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gradient" draw:fill-gradient-name="Gradient_20_10"/>
      <style:paragraph-properties fo:text-align="center"/>
    </style:style>
    <style:style style:name="P12" style:family="paragraph">
      <loext:graphic-properties draw:fill="solid" draw:fill-color="#e7f6cd" draw:fill-image-width="0cm" draw:fill-image-height="0cm"/>
      <style:text-properties style:font-name="ヒラギノ角ゴ ProN W3" fo:font-size="24pt" style:font-name-asian="ヒラギノ角ゴ ProN W3" style:font-size-asian="24pt" style:font-size-complex="24pt"/>
    </style:style>
    <style:style style:name="P13" style:family="paragraph">
      <loext:graphic-properties draw:fill="none" draw:fill-color="#ffffff"/>
      <style:text-properties fo:color="#ff6633" style:font-name="ヒラギノ角ゴ ProN W3" fo:font-size="26pt" style:font-name-asian="ヒラギノ角ゴ ProN W3" style:font-size-asian="26pt" style:font-size-complex="26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color="#0047ff" fo:font-size="26pt" style:font-name-asian="ヒラギノ角ゴ ProN W31" style:font-size-asian="26pt" style:font-weight-asian="250" style:font-size-complex="26pt"/>
    </style:style>
    <style:style style:name="P16" style:family="paragraph">
      <loext:graphic-properties draw:fill="none" draw:fill-color="#ffffff"/>
      <style:text-properties fo:font-size="18pt" style:font-name-asian="ヒラギノ角ゴ ProN W31" style:font-size-asian="18pt" style:font-weight-asian="250" style:font-size-complex="18pt"/>
    </style:style>
    <style:style style:name="P17" style:family="paragraph">
      <loext:graphic-properties draw:fill="none" draw:fill-color="#ffffff"/>
      <style:text-properties fo:color="#ff3333" fo:font-size="26pt" style:font-name-asian="ヒラギノ角ゴ ProN W31" style:font-size-asian="26pt" style:font-weight-asian="250" style:font-size-complex="26pt"/>
    </style:style>
    <style:style style:name="P18" style:family="paragraph">
      <loext:graphic-properties draw:fill="none"/>
      <style:paragraph-properties fo:text-align="center"/>
      <style:text-properties fo:font-size="18pt" style:font-name-asian="ヒラギノ角ゴ ProN W31" style:font-size-asian="18pt" style:font-weight-asian="250" style:font-size-complex="18pt"/>
    </style:style>
    <style:style style:name="P19" style:family="paragraph">
      <loext:graphic-properties draw:fill="none" draw:fill-color="#ffffff"/>
      <style:text-properties fo:font-size="24pt" style:font-name-asian="ヒラギノ角ゴ ProN W31" style:font-size-asian="24pt" style:font-weight-asian="250" style:font-size-complex="24pt"/>
    </style:style>
    <style:style style:name="P20" style:family="paragraph">
      <loext:graphic-properties draw:fill="none" draw:fill-color="#ffffff"/>
      <style:text-properties fo:color="#2323dc" style:font-name="ヒラギノ角ゴ ProN W3" fo:font-size="24pt" style:font-name-asian="ヒラギノ角ゴ ProN W3" style:font-size-asian="24pt" style:font-weight-asian="250" style:font-size-complex="24pt"/>
    </style:style>
    <style:style style:name="P21" style:family="paragraph">
      <loext:graphic-properties draw:fill="none" draw:fill-color="#ffffff"/>
      <style:text-properties fo:font-size="22pt" style:font-name-asian="ヒラギノ角ゴ ProN W31" style:font-size-asian="22pt" style:font-weight-asian="250" style:font-size-complex="22pt"/>
    </style:style>
    <style:style style:name="P22" style:family="paragraph">
      <loext:graphic-properties draw:fill="none" draw:fill-color="#ffffff"/>
      <style:text-properties fo:color="#ff3333" fo:font-size="24pt" style:font-name-asian="ヒラギノ角ゴ ProN W31" style:font-size-asian="24pt" style:font-weight-asian="250" style:font-size-complex="24pt"/>
    </style:style>
    <style:style style:name="T1" style:family="text">
      <style:text-properties fo:color="#374c95" style:font-name="ヒラギノ角ゴ ProN W3" fo:font-size="44pt" style:font-name-asian="ヒラギノ角ゴ ProN W3" style:font-size-asian="44pt" style:font-size-complex="44pt"/>
    </style:style>
    <style:style style:name="T2" style:family="text">
      <style:text-properties style:font-name="TakaoExゴシック" fo:font-size="22pt" style:font-name-asian="TakaoExゴシック" style:font-size-asian="22pt" style:font-size-complex="22pt"/>
    </style:style>
    <style:style style:name="T3" style:family="text">
      <style:text-properties fo:color="#374c95" style:font-name="ヒラギノ角ゴ ProN W3" fo:font-size="32pt" style:font-name-asian="ヒラギノ角ゴ ProN W3" style:font-size-asian="32pt" style:font-size-complex="32pt"/>
    </style:style>
    <style:style style:name="T4" style:family="text">
      <style:text-properties style:font-name="cmr1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ヒラギノ角ゴ ProN W3" fo:font-size="24pt" style:font-name-asian="ヒラギノ角ゴ ProN W3" style:font-size-asian="24pt" style:font-size-complex="24pt"/>
    </style:style>
    <style:style style:name="T7" style:family="text">
      <style:text-properties fo:color="#ff6633" style:font-name="ヒラギノ角ゴ ProN W3" fo:font-size="26pt" style:font-name-asian="ヒラギノ角ゴ ProN W3" style:font-size-asian="26pt" style:font-size-complex="26pt"/>
    </style:style>
    <style:style style:name="T8" style:family="text">
      <style:text-properties fo:color="#0047ff" fo:font-size="26pt" style:font-name-asian="ヒラギノ角ゴ ProN W31" style:font-size-asian="26pt" style:font-weight-asian="250" style:font-size-complex="26pt"/>
    </style:style>
    <style:style style:name="T9" style:family="text">
      <style:text-properties fo:font-size="18pt" style:font-name-asian="ヒラギノ角ゴ ProN W31" style:font-size-asian="18pt" style:font-weight-asian="250" style:font-size-complex="18pt"/>
    </style:style>
    <style:style style:name="T10" style:family="text">
      <style:text-properties fo:color="#ff3333" fo:font-size="26pt" style:font-name-asian="ヒラギノ角ゴ ProN W31" style:font-size-asian="26pt" style:font-weight-asian="250" style:font-size-complex="26pt"/>
    </style:style>
    <style:style style:name="T11" style:family="text">
      <style:text-properties fo:font-size="24pt" style:font-name-asian="ヒラギノ角ゴ ProN W31" style:font-size-asian="24pt" style:font-weight-asian="250" style:font-size-complex="24pt"/>
    </style:style>
    <style:style style:name="T12" style:family="text">
      <style:text-properties fo:color="#2323dc" style:font-name="ヒラギノ角ゴ ProN W3" fo:font-size="24pt" style:font-name-asian="ヒラギノ角ゴ ProN W3" style:font-size-asian="24pt" style:font-weight-asian="250" style:font-size-complex="24pt"/>
    </style:style>
    <style:style style:name="T13" style:family="text">
      <style:text-properties fo:font-size="22pt" style:font-name-asian="ヒラギノ角ゴ ProN W31" style:font-size-asian="22pt" style:font-weight-asian="250" style:font-size-complex="22pt"/>
    </style:style>
    <style:style style:name="T14" style:family="text">
      <style:text-properties fo:color="#ff3333" fo:font-size="24pt" style:font-name-asian="ヒラギノ角ゴ ProN W31" style:font-size-asian="24pt" style:font-weight-asian="250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20.699cm" svg:height="3.249cm" svg:x="4.436cm" svg:y="7.79cm">
          <draw:text-box>
            <text:p text:style-name="P1"><text:span text:style-name="T1">主干渉計サブシステムの準備</text:span></text:p>
          </draw:text-box>
        </draw:frame>
        <draw:frame draw:style-name="gr2" draw:text-style-name="P3" draw:layer="layout" svg:width="7.741cm" svg:height="2.855cm" svg:x="19.379cm" svg:y="17.544cm">
          <draw:text-box>
            <text:p><text:span text:style-name="T2">麻生洋一</text:span></text:p>
            <text:p><text:span text:style-name="T2">拡大チーフ会議</text:span></text:p>
            <text:p><text:span text:style-name="T2">2016/5/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4" draw:text-style-name="P5" draw:layer="layout" svg:width="14.603cm" svg:height="1.644cm" svg:x="1.31cm" svg:y="1.048cm">
          <draw:text-box>
            <text:p><text:span text:style-name="T3">MIF</text:span><text:span text:style-name="T3">のタスク</text:span></text:p>
          </draw:text-box>
        </draw:frame>
        <draw:line draw:style-name="gr5" draw:text-style-name="P1" draw:layer="layout" svg:x1="18.328cm" svg:y1="19.974cm" svg:x2="21.422cm" svg:y2="20.015cm">
          <text:p/>
        </draw:line>
        <draw:line draw:style-name="gr6" draw:text-style-name="P1" draw:layer="layout" svg:x1="21.327cm" svg:y1="20.12cm" svg:x2="18.128cm" svg:y2="20.071cm">
          <text:p/>
        </draw:line>
        <draw:line draw:style-name="gr7" draw:text-style-name="P1" draw:layer="layout" svg:x1="14.493cm" svg:y1="18.356cm" svg:x2="13.804cm" svg:y2="18.352cm">
          <text:p/>
        </draw:line>
        <draw:line draw:style-name="gr6" draw:text-style-name="P1" draw:layer="layout" svg:x1="14.504cm" svg:y1="18.384cm" svg:x2="18.058cm" svg:y2="20.059cm">
          <text:p/>
        </draw:line>
        <draw:line draw:style-name="gr6" draw:text-style-name="P1" draw:layer="layout" svg:x1="14.525cm" svg:y1="20.051cm" svg:x2="18.154cm" svg:y2="20.082cm">
          <text:p/>
        </draw:line>
        <draw:line draw:style-name="gr6" draw:text-style-name="P1" draw:layer="layout" svg:x1="18.226cm" svg:y1="18.38cm" svg:x2="14.589cm" svg:y2="20.049cm">
          <text:p/>
        </draw:line>
        <draw:line draw:style-name="gr6" draw:text-style-name="P1" draw:layer="layout" svg:x1="14.451cm" svg:y1="18.373cm" svg:x2="18.154cm" svg:y2="18.405cm">
          <text:p/>
        </draw:line>
        <draw:line draw:style-name="gr8" draw:text-style-name="P1" draw:layer="layout" svg:x1="11.76cm" svg:y1="13.088cm" svg:x2="13.76cm" svg:y2="13.088cm">
          <text:p/>
        </draw:line>
        <draw:line draw:style-name="gr5" draw:text-style-name="P1" draw:layer="layout" svg:x1="21.415cm" svg:y1="14.742cm" svg:x2="21.419cm" svg:y2="20.067cm">
          <text:p/>
        </draw:line>
        <draw:line draw:style-name="gr5" draw:text-style-name="P1" draw:layer="layout" svg:x1="21.414cm" svg:y1="14.742cm" svg:x2="20.323cm" svg:y2="18.378cm">
          <text:p/>
        </draw:line>
        <draw:line draw:style-name="gr5" draw:text-style-name="P1" draw:layer="layout" svg:x1="20.386cm" svg:y1="9.689cm" svg:x2="20.362cm" svg:y2="17.253cm">
          <text:p/>
        </draw:line>
        <draw:line draw:style-name="gr5" draw:text-style-name="P1" draw:layer="layout" svg:x1="14.451cm" svg:y1="13.924cm" svg:x2="24.054cm" svg:y2="13.922cm">
          <text:p/>
        </draw:line>
        <draw:line draw:style-name="gr5" draw:text-style-name="P1" draw:layer="layout" svg:x1="14.455cm" svg:y1="13.932cm" svg:x2="17.643cm" svg:y2="12.881cm">
          <text:p/>
        </draw:line>
        <draw:line draw:style-name="gr5" draw:text-style-name="P1" draw:layer="layout" svg:x1="11.757cm" svg:y1="12.909cm" svg:x2="17.603cm" svg:y2="12.928cm">
          <text:p/>
        </draw:line>
        <draw:line draw:style-name="gr9" draw:text-style-name="P1" draw:layer="layout" svg:x1="20.075cm" svg:y1="13.635cm" svg:x2="20.1cm" svg:y2="9.714cm">
          <text:p/>
        </draw:line>
        <draw:line draw:style-name="gr9" draw:text-style-name="P1" draw:layer="layout" svg:x1="14.359cm" svg:y1="13.642cm" svg:x2="24.149cm" svg:y2="13.651cm">
          <text:p/>
        </draw:line>
        <draw:line draw:style-name="gr9" draw:text-style-name="P1" draw:layer="layout" svg:x1="14.38cm" svg:y1="13.657cm" svg:x2="17.555cm" svg:y2="12.637cm">
          <text:p/>
        </draw:line>
        <draw:line draw:style-name="gr9" draw:text-style-name="P1" draw:layer="layout" svg:x1="11.769cm" svg:y1="12.61cm" svg:x2="17.549cm" svg:y2="12.637cm">
          <text:p/>
        </draw:line>
        <draw:line draw:style-name="gr6" draw:text-style-name="P1" draw:layer="layout" svg:x1="20.232cm" svg:y1="14.106cm" svg:x2="20.232cm" svg:y2="18.197cm">
          <text:p/>
        </draw:line>
        <draw:line draw:style-name="gr10" draw:text-style-name="P1" draw:layer="layout" svg:x1="20.234cm" svg:y1="13.794cm" svg:x2="20.262cm" svg:y2="6.534cm">
          <text:p/>
        </draw:line>
        <draw:line draw:style-name="gr10" draw:text-style-name="P1" draw:layer="layout" svg:x1="14.244cm" svg:y1="13.788cm" svg:x2="27.325cm" svg:y2="13.794cm">
          <text:p/>
        </draw:line>
        <draw:line draw:style-name="gr10" draw:text-style-name="P1" draw:layer="layout" svg:x1="14.431cm" svg:y1="13.788cm" svg:x2="17.589cm" svg:y2="12.766cm">
          <text:p/>
        </draw:line>
        <draw:line draw:style-name="gr10" draw:text-style-name="P1" draw:layer="layout" svg:x1="11.769cm" svg:y1="12.76cm" svg:x2="17.589cm" svg:y2="12.799cm">
          <text:p/>
        </draw:line>
        <draw:line draw:style-name="gr6" draw:text-style-name="P1" draw:layer="layout" svg:x1="20.261cm" svg:y1="18.25cm" svg:x2="21.261cm" svg:y2="14.788cm">
          <text:p/>
        </draw:line>
        <draw:custom-shape draw:style-name="gr11" draw:text-style-name="P6" draw:layer="layout" svg:width="0.308cm" svg:height="1.077cm" svg:x="13.661cm" svg:y="12.2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308cm" svg:height="1.077cm" draw:transform="rotate (0.226892802759263) translate (17.366cm 12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308cm" svg:height="1.077cm" draw:transform="rotate (0.174532925199433) translate (14.031cm 13.2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308cm" svg:height="1.077cm" draw:transform="rotate (-0.785398163397449) translate (20.617cm 13.3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308cm" svg:height="1.077cm" svg:x="23.937cm" svg:y="13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308cm" svg:height="1.077cm" svg:x="27.261cm" svg:y="13.2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0.308cm" svg:height="1.077cm" draw:transform="rotate (-1.5707963267949) translate (20.791cm 9.4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0.308cm" svg:height="1.077cm" draw:transform="rotate (-1.5707963267949) translate (20.799cm 6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0.308cm" svg:height="1.077cm" draw:transform="rotate (-1.74532925199433) translate (20.782cm 18.2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0.308cm" svg:height="1.077cm" draw:transform="rotate (-1.74532925199433) translate (21.872cm 14.6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21.321cm" svg:y1="20.141cm" svg:x2="21.323cm" svg:y2="14.833cm">
          <text:p/>
        </draw:line>
        <draw:frame draw:style-name="gr14" draw:text-style-name="P9" draw:layer="layout" svg:width="1.834cm" svg:height="0.916cm" svg:x="13.032cm" svg:y="11.43cm">
          <draw:text-box>
            <text:p><text:span text:style-name="T4">PRM</text:span></text:p>
          </draw:text-box>
        </draw:frame>
        <draw:frame draw:style-name="gr15" draw:text-style-name="P9" draw:layer="layout" svg:width="1.642cm" svg:height="0.916cm" svg:x="16.819cm" svg:y="11.644cm">
          <draw:text-box>
            <text:p><text:span text:style-name="T4">PR2</text:span></text:p>
          </draw:text-box>
        </draw:frame>
        <draw:frame draw:style-name="gr16" draw:text-style-name="P9" draw:layer="layout" svg:width="1.515cm" svg:height="0.916cm" svg:x="13.587cm" svg:y="14.401cm">
          <draw:text-box>
            <text:p><text:span text:style-name="T4">PR3</text:span></text:p>
          </draw:text-box>
        </draw:frame>
        <draw:frame draw:style-name="gr17" draw:text-style-name="P9" draw:layer="layout" svg:width="1.467cm" svg:height="0.916cm" svg:x="19.138cm" svg:y="18.51cm">
          <draw:text-box>
            <text:p><text:span text:style-name="T4">SR3</text:span></text:p>
          </draw:text-box>
        </draw:frame>
        <draw:frame draw:style-name="gr18" draw:text-style-name="P9" draw:layer="layout" svg:width="1.617cm" svg:height="0.916cm" svg:x="21.718cm" svg:y="14.586cm">
          <draw:text-box>
            <text:p><text:span text:style-name="T4">SR2</text:span></text:p>
          </draw:text-box>
        </draw:frame>
        <draw:frame draw:style-name="gr19" draw:text-style-name="P9" draw:layer="layout" svg:width="1.7cm" svg:height="0.916cm" svg:x="21.669cm" svg:y="18.588cm">
          <draw:text-box>
            <text:p><text:span text:style-name="T4">SRM</text:span></text:p>
          </draw:text-box>
        </draw:frame>
        <draw:g>
          <draw:custom-shape draw:style-name="gr20" draw:text-style-name="P10" draw:layer="layout" svg:width="0.533cm" svg:height="0.095cm" draw:transform="rotate (0.349065850398866) translate (19.992cm 8.192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1" draw:layer="layout" svg:x1="20.021cm" svg:y1="8.28cm" svg:x2="20.521cm" svg:y2="8.098cm">
            <text:p/>
          </draw:line>
          <draw:line draw:style-name="gr21" draw:text-style-name="P1" draw:layer="layout" svg:x1="20.486cm" svg:y1="8.009cm" svg:x2="19.989cm" svg:y2="8.193cm">
            <text:p/>
          </draw:line>
        </draw:g>
        <draw:g>
          <draw:custom-shape draw:style-name="gr20" draw:text-style-name="P10" draw:layer="layout" svg:width="0.533cm" svg:height="0.095cm" draw:transform="rotate (-1.22173047639603) translate (25.831cm 13.514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1" draw:layer="layout" svg:x1="25.743cm" svg:y1="13.543cm" svg:x2="25.925cm" svg:y2="14.043cm">
            <text:p/>
          </draw:line>
          <draw:line draw:style-name="gr21" draw:text-style-name="P1" draw:layer="layout" svg:x1="26.013cm" svg:y1="14.008cm" svg:x2="25.829cm" svg:y2="13.511cm">
            <text:p/>
          </draw:line>
        </draw:g>
        <draw:custom-shape draw:style-name="gr13" draw:text-style-name="P8" draw:layer="layout" svg:width="0.308cm" svg:height="1.077cm" draw:transform="rotate (-1.5707963267949) translate (21.799cm 18.7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9" draw:layer="layout" svg:width="1.487cm" svg:height="0.916cm" svg:x="18.92cm" svg:y="14.023cm">
          <draw:text-box>
            <text:p><text:span text:style-name="T4">BS</text:span></text:p>
          </draw:text-box>
        </draw:frame>
        <draw:frame draw:style-name="gr23" draw:text-style-name="P9" draw:layer="layout" svg:width="1.865cm" svg:height="0.916cm" svg:x="20.74cm" svg:y="9.308cm">
          <draw:text-box>
            <text:p><text:span text:style-name="T4">ITMY</text:span></text:p>
          </draw:text-box>
        </draw:frame>
        <draw:frame draw:style-name="gr23" draw:text-style-name="P9" draw:layer="layout" svg:width="1.865cm" svg:height="0.916cm" svg:x="23.137cm" svg:y="12.438cm">
          <draw:text-box>
            <text:p><text:span text:style-name="T4">ITMX</text:span></text:p>
          </draw:text-box>
        </draw:frame>
        <draw:frame draw:style-name="gr24" draw:text-style-name="P9" draw:layer="layout" svg:width="2.026cm" svg:height="0.916cm" svg:x="26.378cm" svg:y="12.473cm">
          <draw:text-box>
            <text:p><text:span text:style-name="T4">ETMX</text:span></text:p>
          </draw:text-box>
        </draw:frame>
        <draw:custom-shape draw:style-name="gr12" draw:text-style-name="P7" draw:layer="layout" svg:width="0.308cm" svg:height="1.077cm" draw:transform="rotate (2.87979326579064) translate (14.453cm 18.8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9" draw:layer="layout" svg:width="2.157cm" svg:height="0.916cm" svg:x="12.015cm" svg:y="16.799cm">
          <draw:text-box>
            <text:p><text:span text:style-name="T4">AS</text:span><text:span text:style-name="T5">_</text:span><text:span text:style-name="T4">DC</text:span></text:p>
          </draw:text-box>
        </draw:frame>
        <draw:line draw:style-name="gr26" draw:text-style-name="P1" draw:layer="layout" svg:x1="13.214cm" svg:y1="12.36cm" svg:x2="10.578cm" svg:y2="12.364cm">
          <text:p/>
        </draw:line>
        <draw:frame draw:style-name="gr27" draw:text-style-name="P9" draw:layer="layout" svg:width="1.836cm" svg:height="0.916cm" svg:x="10.045cm" svg:y="11.465cm">
          <draw:text-box>
            <text:p><text:span text:style-name="T4">REFL</text:span></text:p>
          </draw:text-box>
        </draw:frame>
        <draw:custom-shape draw:style-name="gr28" draw:text-style-name="P11" draw:layer="layout" svg:width="0.307cm" svg:height="1.079cm" draw:transform="rotate (2.87926966701505) translate (18.152cm 18.92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2" draw:text-style-name="P7" draw:layer="layout" svg:width="0.307cm" svg:height="1.076cm" draw:transform="rotate (2.87926966701505) translate (18.116cm 20.62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8" draw:text-style-name="P11" draw:layer="layout" svg:width="0.307cm" svg:height="1.085cm" draw:transform="rotate (2.87979326579064) translate (14.465cm 20.67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9" draw:text-style-name="P9" draw:layer="layout" svg:width="2.313cm" svg:height="0.916cm" svg:x="15.224cm" svg:y="17.451cm">
          <draw:text-box>
            <text:p><text:span text:style-name="T4">OMC</text:span></text:p>
          </draw:text-box>
        </draw:frame>
        <draw:line draw:style-name="gr26" draw:text-style-name="P1" draw:layer="layout" svg:x1="13.928cm" svg:y1="17.935cm" svg:x2="12.242cm" svg:y2="17.935cm">
          <text:p/>
        </draw:line>
        <draw:line draw:style-name="gr26" draw:text-style-name="P1" draw:layer="layout" svg:x1="17.789cm" svg:y1="12.679cm" svg:x2="18.789cm" svg:y2="12.368cm">
          <text:p/>
        </draw:line>
        <draw:line draw:style-name="gr30" draw:text-style-name="P1" draw:layer="layout" svg:x1="9.111cm" svg:y1="12.836cm" svg:x2="11.474cm" svg:y2="12.836cm">
          <text:p/>
        </draw:line>
        <draw:frame draw:style-name="gr31" draw:text-style-name="P9" draw:layer="layout" svg:width="3.173cm" svg:height="1.581cm" svg:x="8.765cm" svg:y="13.168cm">
          <draw:text-box>
            <text:p><text:span text:style-name="T4">Laser Beam</text:span></text:p>
            <text:p><text:span text:style-name="T4">From MC</text:span></text:p>
          </draw:text-box>
        </draw:frame>
        <draw:frame draw:style-name="gr32" draw:text-style-name="P9" draw:layer="layout" svg:width="1.895cm" svg:height="0.916cm" svg:x="24.9cm" svg:y="14.077cm">
          <draw:text-box>
            <text:p><text:span text:style-name="T4">X-arm</text:span></text:p>
          </draw:text-box>
        </draw:frame>
        <draw:frame draw:style-name="gr32" draw:text-style-name="P9" draw:layer="layout" svg:width="1.895cm" svg:height="0.916cm" svg:x="20.389cm" svg:y="7.778cm">
          <draw:text-box>
            <text:p><text:span text:style-name="T4">Y-arm</text:span></text:p>
          </draw:text-box>
        </draw:frame>
        <draw:frame draw:style-name="gr15" draw:text-style-name="P9" draw:layer="layout" svg:width="1.642cm" svg:height="0.916cm" svg:x="18.319cm" svg:y="11.645cm">
          <draw:text-box>
            <text:p><text:span text:style-name="T4">POX</text:span></text:p>
          </draw:text-box>
        </draw:frame>
        <draw:frame draw:style-name="gr33" draw:text-style-name="P12" draw:layer="layout" svg:width="17.381cm" svg:height="6.494cm" svg:x="0.694cm" svg:y="2.707cm">
          <draw:text-box>
            <text:list text:style-name="L1">
              <text:list-item>
                <text:p><text:span text:style-name="T6">干渉計光学設計</text:span></text:p>
              </text:list-item>
              <text:list-item>
                <text:p><text:span text:style-name="T6">干渉計制御信号取得方法設計</text:span></text:p>
              </text:list-item>
              <text:list-item>
                <text:p><text:span text:style-name="T6">鏡仕様，雑音要求値等 導出</text:span></text:p>
              </text:list-item>
              <text:list-item>
                <text:p><text:span text:style-name="T6">干渉計制御系実装</text:span></text:p>
              </text:list-item>
              <text:list-item>
                <text:p><text:span text:style-name="T6">コミッショニング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4" draw:text-style-name="P5" draw:layer="layout" svg:width="14.603cm" svg:height="1.644cm" svg:x="1.31cm" svg:y="1.048cm">
          <draw:text-box>
            <text:p><text:span text:style-name="T3">MIF</text:span><text:span text:style-name="T3">のタスク</text:span></text:p>
          </draw:text-box>
        </draw:frame>
        <draw:line draw:style-name="gr5" draw:text-style-name="P1" draw:layer="layout" svg:x1="18.328cm" svg:y1="19.974cm" svg:x2="21.422cm" svg:y2="20.015cm">
          <text:p/>
        </draw:line>
        <draw:line draw:style-name="gr6" draw:text-style-name="P1" draw:layer="layout" svg:x1="21.327cm" svg:y1="20.12cm" svg:x2="18.128cm" svg:y2="20.071cm">
          <text:p/>
        </draw:line>
        <draw:line draw:style-name="gr7" draw:text-style-name="P1" draw:layer="layout" svg:x1="14.493cm" svg:y1="18.356cm" svg:x2="13.804cm" svg:y2="18.352cm">
          <text:p/>
        </draw:line>
        <draw:line draw:style-name="gr6" draw:text-style-name="P1" draw:layer="layout" svg:x1="14.504cm" svg:y1="18.384cm" svg:x2="18.058cm" svg:y2="20.059cm">
          <text:p/>
        </draw:line>
        <draw:line draw:style-name="gr6" draw:text-style-name="P1" draw:layer="layout" svg:x1="14.525cm" svg:y1="20.051cm" svg:x2="18.154cm" svg:y2="20.082cm">
          <text:p/>
        </draw:line>
        <draw:line draw:style-name="gr6" draw:text-style-name="P1" draw:layer="layout" svg:x1="18.226cm" svg:y1="18.38cm" svg:x2="14.589cm" svg:y2="20.049cm">
          <text:p/>
        </draw:line>
        <draw:line draw:style-name="gr6" draw:text-style-name="P1" draw:layer="layout" svg:x1="14.451cm" svg:y1="18.373cm" svg:x2="18.154cm" svg:y2="18.405cm">
          <text:p/>
        </draw:line>
        <draw:line draw:style-name="gr8" draw:text-style-name="P1" draw:layer="layout" svg:x1="11.76cm" svg:y1="13.088cm" svg:x2="13.76cm" svg:y2="13.088cm">
          <text:p/>
        </draw:line>
        <draw:line draw:style-name="gr5" draw:text-style-name="P1" draw:layer="layout" svg:x1="21.415cm" svg:y1="14.742cm" svg:x2="21.419cm" svg:y2="20.067cm">
          <text:p/>
        </draw:line>
        <draw:line draw:style-name="gr5" draw:text-style-name="P1" draw:layer="layout" svg:x1="21.414cm" svg:y1="14.742cm" svg:x2="20.323cm" svg:y2="18.378cm">
          <text:p/>
        </draw:line>
        <draw:line draw:style-name="gr5" draw:text-style-name="P1" draw:layer="layout" svg:x1="20.386cm" svg:y1="9.689cm" svg:x2="20.362cm" svg:y2="17.253cm">
          <text:p/>
        </draw:line>
        <draw:line draw:style-name="gr5" draw:text-style-name="P1" draw:layer="layout" svg:x1="14.451cm" svg:y1="13.924cm" svg:x2="24.054cm" svg:y2="13.922cm">
          <text:p/>
        </draw:line>
        <draw:line draw:style-name="gr5" draw:text-style-name="P1" draw:layer="layout" svg:x1="14.455cm" svg:y1="13.932cm" svg:x2="17.643cm" svg:y2="12.881cm">
          <text:p/>
        </draw:line>
        <draw:line draw:style-name="gr5" draw:text-style-name="P1" draw:layer="layout" svg:x1="11.757cm" svg:y1="12.909cm" svg:x2="17.603cm" svg:y2="12.928cm">
          <text:p/>
        </draw:line>
        <draw:line draw:style-name="gr9" draw:text-style-name="P1" draw:layer="layout" svg:x1="20.075cm" svg:y1="13.635cm" svg:x2="20.1cm" svg:y2="9.714cm">
          <text:p/>
        </draw:line>
        <draw:line draw:style-name="gr9" draw:text-style-name="P1" draw:layer="layout" svg:x1="14.359cm" svg:y1="13.642cm" svg:x2="24.149cm" svg:y2="13.651cm">
          <text:p/>
        </draw:line>
        <draw:line draw:style-name="gr9" draw:text-style-name="P1" draw:layer="layout" svg:x1="14.38cm" svg:y1="13.657cm" svg:x2="17.555cm" svg:y2="12.637cm">
          <text:p/>
        </draw:line>
        <draw:line draw:style-name="gr9" draw:text-style-name="P1" draw:layer="layout" svg:x1="11.769cm" svg:y1="12.61cm" svg:x2="17.549cm" svg:y2="12.637cm">
          <text:p/>
        </draw:line>
        <draw:line draw:style-name="gr6" draw:text-style-name="P1" draw:layer="layout" svg:x1="20.232cm" svg:y1="14.106cm" svg:x2="20.232cm" svg:y2="18.197cm">
          <text:p/>
        </draw:line>
        <draw:line draw:style-name="gr10" draw:text-style-name="P1" draw:layer="layout" svg:x1="20.234cm" svg:y1="13.794cm" svg:x2="20.262cm" svg:y2="6.534cm">
          <text:p/>
        </draw:line>
        <draw:line draw:style-name="gr10" draw:text-style-name="P1" draw:layer="layout" svg:x1="14.244cm" svg:y1="13.788cm" svg:x2="27.325cm" svg:y2="13.794cm">
          <text:p/>
        </draw:line>
        <draw:line draw:style-name="gr10" draw:text-style-name="P1" draw:layer="layout" svg:x1="14.431cm" svg:y1="13.788cm" svg:x2="17.589cm" svg:y2="12.766cm">
          <text:p/>
        </draw:line>
        <draw:line draw:style-name="gr10" draw:text-style-name="P1" draw:layer="layout" svg:x1="11.769cm" svg:y1="12.76cm" svg:x2="17.589cm" svg:y2="12.799cm">
          <text:p/>
        </draw:line>
        <draw:line draw:style-name="gr6" draw:text-style-name="P1" draw:layer="layout" svg:x1="20.261cm" svg:y1="18.25cm" svg:x2="21.261cm" svg:y2="14.788cm">
          <text:p/>
        </draw:line>
        <draw:custom-shape draw:style-name="gr34" draw:text-style-name="P6" draw:layer="layout" svg:width="0.308cm" svg:height="1.077cm" svg:x="13.661cm" svg:y="12.24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0.308cm" svg:height="1.077cm" draw:transform="rotate (0.226892802759263) translate (17.366cm 12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draw:layer="layout" svg:width="0.308cm" svg:height="1.077cm" draw:transform="rotate (0.174532925199433) translate (14.031cm 13.2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7" draw:layer="layout" svg:width="0.308cm" svg:height="1.077cm" draw:transform="rotate (-0.785398163397449) translate (20.617cm 13.3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draw:layer="layout" svg:width="0.308cm" svg:height="1.077cm" svg:x="23.937cm" svg:y="13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" draw:layer="layout" svg:width="0.308cm" svg:height="1.077cm" svg:x="27.261cm" svg:y="13.2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0.308cm" svg:height="1.077cm" draw:transform="rotate (-1.5707963267949) translate (20.791cm 9.4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0.308cm" svg:height="1.077cm" draw:transform="rotate (-1.5707963267949) translate (20.799cm 6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0.308cm" svg:height="1.077cm" draw:transform="rotate (-1.74532925199433) translate (20.782cm 18.2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0.308cm" svg:height="1.077cm" draw:transform="rotate (-1.74532925199433) translate (21.872cm 14.6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21.321cm" svg:y1="20.141cm" svg:x2="21.323cm" svg:y2="14.833cm">
          <text:p/>
        </draw:line>
        <draw:frame draw:style-name="gr14" draw:text-style-name="P9" draw:layer="layout" svg:width="1.834cm" svg:height="0.916cm" svg:x="13.032cm" svg:y="11.43cm">
          <draw:text-box>
            <text:p><text:span text:style-name="T4">PRM</text:span></text:p>
          </draw:text-box>
        </draw:frame>
        <draw:frame draw:style-name="gr15" draw:text-style-name="P9" draw:layer="layout" svg:width="1.642cm" svg:height="0.916cm" svg:x="16.819cm" svg:y="11.644cm">
          <draw:text-box>
            <text:p><text:span text:style-name="T4">PR2</text:span></text:p>
          </draw:text-box>
        </draw:frame>
        <draw:frame draw:style-name="gr16" draw:text-style-name="P9" draw:layer="layout" svg:width="1.515cm" svg:height="0.916cm" svg:x="13.587cm" svg:y="14.401cm">
          <draw:text-box>
            <text:p><text:span text:style-name="T4">PR3</text:span></text:p>
          </draw:text-box>
        </draw:frame>
        <draw:frame draw:style-name="gr17" draw:text-style-name="P9" draw:layer="layout" svg:width="1.467cm" svg:height="0.916cm" svg:x="19.138cm" svg:y="18.51cm">
          <draw:text-box>
            <text:p><text:span text:style-name="T4">SR3</text:span></text:p>
          </draw:text-box>
        </draw:frame>
        <draw:frame draw:style-name="gr18" draw:text-style-name="P9" draw:layer="layout" svg:width="1.617cm" svg:height="0.916cm" svg:x="21.718cm" svg:y="14.586cm">
          <draw:text-box>
            <text:p><text:span text:style-name="T4">SR2</text:span></text:p>
          </draw:text-box>
        </draw:frame>
        <draw:frame draw:style-name="gr19" draw:text-style-name="P9" draw:layer="layout" svg:width="1.7cm" svg:height="0.916cm" svg:x="21.669cm" svg:y="18.588cm">
          <draw:text-box>
            <text:p><text:span text:style-name="T4">SRM</text:span></text:p>
          </draw:text-box>
        </draw:frame>
        <draw:g>
          <draw:custom-shape draw:style-name="gr37" draw:text-style-name="P10" draw:layer="layout" svg:width="0.533cm" svg:height="0.095cm" draw:transform="rotate (0.349065850398866) translate (19.992cm 8.192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1" draw:layer="layout" svg:x1="20.021cm" svg:y1="8.28cm" svg:x2="20.521cm" svg:y2="8.098cm">
            <text:p/>
          </draw:line>
          <draw:line draw:style-name="gr21" draw:text-style-name="P1" draw:layer="layout" svg:x1="20.486cm" svg:y1="8.009cm" svg:x2="19.989cm" svg:y2="8.193cm">
            <text:p/>
          </draw:line>
        </draw:g>
        <draw:g>
          <draw:custom-shape draw:style-name="gr37" draw:text-style-name="P10" draw:layer="layout" svg:width="0.533cm" svg:height="0.095cm" draw:transform="rotate (-1.22173047639603) translate (25.831cm 13.514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1" draw:layer="layout" svg:x1="25.743cm" svg:y1="13.543cm" svg:x2="25.925cm" svg:y2="14.043cm">
            <text:p/>
          </draw:line>
          <draw:line draw:style-name="gr21" draw:text-style-name="P1" draw:layer="layout" svg:x1="26.013cm" svg:y1="14.008cm" svg:x2="25.829cm" svg:y2="13.511cm">
            <text:p/>
          </draw:line>
        </draw:g>
        <draw:custom-shape draw:style-name="gr36" draw:text-style-name="P8" draw:layer="layout" svg:width="0.308cm" svg:height="1.077cm" draw:transform="rotate (-1.5707963267949) translate (21.799cm 18.7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9" draw:layer="layout" svg:width="1.487cm" svg:height="0.916cm" svg:x="18.92cm" svg:y="14.023cm">
          <draw:text-box>
            <text:p><text:span text:style-name="T4">BS</text:span></text:p>
          </draw:text-box>
        </draw:frame>
        <draw:frame draw:style-name="gr23" draw:text-style-name="P9" draw:layer="layout" svg:width="1.865cm" svg:height="0.916cm" svg:x="20.74cm" svg:y="9.308cm">
          <draw:text-box>
            <text:p><text:span text:style-name="T4">ITMY</text:span></text:p>
          </draw:text-box>
        </draw:frame>
        <draw:frame draw:style-name="gr23" draw:text-style-name="P9" draw:layer="layout" svg:width="1.865cm" svg:height="0.916cm" svg:x="23.137cm" svg:y="12.438cm">
          <draw:text-box>
            <text:p><text:span text:style-name="T4">ITMX</text:span></text:p>
          </draw:text-box>
        </draw:frame>
        <draw:frame draw:style-name="gr24" draw:text-style-name="P9" draw:layer="layout" svg:width="2.026cm" svg:height="0.916cm" svg:x="26.378cm" svg:y="12.473cm">
          <draw:text-box>
            <text:p><text:span text:style-name="T4">ETMX</text:span></text:p>
          </draw:text-box>
        </draw:frame>
        <draw:custom-shape draw:style-name="gr35" draw:text-style-name="P7" draw:layer="layout" svg:width="0.308cm" svg:height="1.077cm" draw:transform="rotate (2.87979326579064) translate (14.453cm 18.8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9" draw:layer="layout" svg:width="2.157cm" svg:height="0.916cm" svg:x="12.015cm" svg:y="16.799cm">
          <draw:text-box>
            <text:p><text:span text:style-name="T4">AS</text:span><text:span text:style-name="T5">_</text:span><text:span text:style-name="T4">DC</text:span></text:p>
          </draw:text-box>
        </draw:frame>
        <draw:line draw:style-name="gr26" draw:text-style-name="P1" draw:layer="layout" svg:x1="13.214cm" svg:y1="12.36cm" svg:x2="10.578cm" svg:y2="12.364cm">
          <text:p/>
        </draw:line>
        <draw:frame draw:style-name="gr27" draw:text-style-name="P9" draw:layer="layout" svg:width="1.836cm" svg:height="0.916cm" svg:x="10.045cm" svg:y="11.465cm">
          <draw:text-box>
            <text:p><text:span text:style-name="T4">REFL</text:span></text:p>
          </draw:text-box>
        </draw:frame>
        <draw:custom-shape draw:style-name="gr38" draw:text-style-name="P11" draw:layer="layout" svg:width="0.307cm" svg:height="1.079cm" draw:transform="rotate (2.87926966701505) translate (18.152cm 18.92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9" draw:text-style-name="P7" draw:layer="layout" svg:width="0.307cm" svg:height="1.076cm" draw:transform="rotate (2.87926966701505) translate (18.116cm 20.62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0" draw:text-style-name="P11" draw:layer="layout" svg:width="0.307cm" svg:height="1.085cm" draw:transform="rotate (2.87979326579064) translate (14.465cm 20.67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9" draw:text-style-name="P9" draw:layer="layout" svg:width="2.313cm" svg:height="0.916cm" svg:x="15.224cm" svg:y="17.451cm">
          <draw:text-box>
            <text:p><text:span text:style-name="T4">OMC</text:span></text:p>
          </draw:text-box>
        </draw:frame>
        <draw:line draw:style-name="gr26" draw:text-style-name="P1" draw:layer="layout" svg:x1="13.928cm" svg:y1="17.935cm" svg:x2="12.242cm" svg:y2="17.935cm">
          <text:p/>
        </draw:line>
        <draw:line draw:style-name="gr26" draw:text-style-name="P1" draw:layer="layout" svg:x1="17.789cm" svg:y1="12.679cm" svg:x2="18.789cm" svg:y2="12.368cm">
          <text:p/>
        </draw:line>
        <draw:line draw:style-name="gr30" draw:text-style-name="P1" draw:layer="layout" svg:x1="9.111cm" svg:y1="12.836cm" svg:x2="11.474cm" svg:y2="12.836cm">
          <text:p/>
        </draw:line>
        <draw:frame draw:style-name="gr31" draw:text-style-name="P9" draw:layer="layout" svg:width="3.173cm" svg:height="1.581cm" svg:x="8.765cm" svg:y="13.168cm">
          <draw:text-box>
            <text:p><text:span text:style-name="T4">Laser Beam</text:span></text:p>
            <text:p><text:span text:style-name="T4">From MC</text:span></text:p>
          </draw:text-box>
        </draw:frame>
        <draw:frame draw:style-name="gr32" draw:text-style-name="P9" draw:layer="layout" svg:width="1.895cm" svg:height="0.916cm" svg:x="24.9cm" svg:y="14.077cm">
          <draw:text-box>
            <text:p><text:span text:style-name="T4">X-arm</text:span></text:p>
          </draw:text-box>
        </draw:frame>
        <draw:frame draw:style-name="gr32" draw:text-style-name="P9" draw:layer="layout" svg:width="1.895cm" svg:height="0.916cm" svg:x="20.389cm" svg:y="7.778cm">
          <draw:text-box>
            <text:p><text:span text:style-name="T4">Y-arm</text:span></text:p>
          </draw:text-box>
        </draw:frame>
        <draw:frame draw:style-name="gr15" draw:text-style-name="P9" draw:layer="layout" svg:width="1.642cm" svg:height="0.916cm" svg:x="18.319cm" svg:y="11.645cm">
          <draw:text-box>
            <text:p><text:span text:style-name="T4">POX</text:span></text:p>
          </draw:text-box>
        </draw:frame>
        <draw:frame draw:style-name="gr33" draw:text-style-name="P12" draw:layer="layout" svg:width="17.381cm" svg:height="6.494cm" svg:x="0.694cm" svg:y="2.707cm">
          <draw:text-box>
            <text:list text:style-name="L1">
              <text:list-item>
                <text:p><text:span text:style-name="T6">干渉計光学設計</text:span></text:p>
              </text:list-item>
              <text:list-item>
                <text:p><text:span text:style-name="T6">干渉計制御信号取得方法設計</text:span></text:p>
              </text:list-item>
              <text:list-item>
                <text:p><text:span text:style-name="T6">鏡仕様，雑音要求値等 導出</text:span></text:p>
              </text:list-item>
              <text:list-item>
                <text:p><text:span text:style-name="T6">干渉計制御系実装</text:span></text:p>
              </text:list-item>
              <text:list-item>
                <text:p><text:span text:style-name="T6">コミッショニング</text:span></text:p>
              </text:list-item>
            </text:list>
          </draw:text-box>
        </draw:frame>
        <draw:frame draw:style-name="gr41" draw:text-style-name="P13" draw:layer="layout" svg:width="5.095cm" svg:height="1.386cm" svg:x="11.734cm" svg:y="6.877cm">
          <draw:text-box>
            <text:p><text:span text:style-name="T7">定義が曖昧</text:span></text:p>
          </draw:text-box>
        </draw:frame>
        <draw:custom-shape draw:style-name="gr42" draw:text-style-name="P14" draw:layer="layout" svg:width="0.317cm" svg:height="1.447cm" svg:x="11.278cm" svg:y="6.8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3" draw:text-style-name="P15" draw:layer="layout" svg:width="6.014cm" svg:height="1.386cm" svg:x="1.784cm" svg:y="0.475cm">
          <draw:text-box>
            <text:p><text:span text:style-name="T8">タイムライン</text:span></text:p>
          </draw:text-box>
        </draw:frame>
        <draw:frame draw:style-name="gr44" draw:text-style-name="P16" draw:layer="layout" svg:width="20.832cm" svg:height="15.128cm" svg:x="1.038cm" svg:y="2.251cm">
          <draw:text-box>
            <text:p><text:span text:style-name="T9">2009</text:span><text:span text:style-name="T9">年</text:span><text:span text:style-name="T9">5</text:span><text:span text:style-name="T9">月</text:span><text:span text:style-name="T9">: <text:s/>MIF</text:span><text:span text:style-name="T9">サブシステム立ち上げ </text:span><text:span text:style-name="T9">(</text:span><text:span text:style-name="T9">チーフ</text:span><text:span text:style-name="T9">: </text:span><text:span text:style-name="T9">麻生</text:span><text:span text:style-name="T9">, </text:span><text:span text:style-name="T9">サブチーフ</text:span><text:span text:style-name="T9">: </text:span><text:span text:style-name="T9">佐藤</text:span><text:span text:style-name="T9">)</text:span></text:p>
            <text:p><text:span text:style-name="T9"><text:s text:c="14"/></text:span><text:span text:style-name="T9">2009/5/14 </text:span><text:span text:style-name="T9">最初の</text:span><text:span text:style-name="T9">MIF</text:span><text:span text:style-name="T9">会議</text:span></text:p>
            <text:p><text:span text:style-name="T9"/></text:p>
            <text:p><text:span text:style-name="T9">2011</text:span><text:span text:style-name="T9">年</text:span><text:span text:style-name="T9">3</text:span><text:span text:style-name="T9">月</text:span><text:span text:style-name="T9">: </text:span><text:span text:style-name="T9">外部レビュー</text:span><text:span text:style-name="T9">1</text:span></text:p>
            <text:list text:style-name="L1">
              <text:list-item>
                <text:p><text:span text:style-name="T9">LSC</text:span><text:span text:style-name="T9">スキームは現在のものになった</text:span></text:p>
              </text:list-item>
              <text:list-item>
                <text:p><text:span text:style-name="T9">デザインドキュメント作成 </text:span><text:span text:style-name="T9">(JGW-T1200913)</text:span></text:p>
                <text:p><text:span text:style-name="T9"/></text:p>
              </text:list-item>
            </text:list>
            <text:p><text:span text:style-name="T9">2012</text:span><text:span text:style-name="T9">年</text:span><text:span text:style-name="T9">1</text:span><text:span text:style-name="T9">月</text:span><text:span text:style-name="T9">: </text:span><text:span text:style-name="T9">内部レビュー</text:span></text:p>
            <text:list text:continue-numbering="true" text:style-name="L1">
              <text:list-item>
                <text:p><text:span text:style-name="T9">光学パラメータはかなり最終版に近づいた</text:span></text:p>
              </text:list-item>
            </text:list>
            <text:p><text:span text:style-name="T9"/></text:p>
            <text:p><text:span text:style-name="T9">2012</text:span><text:span text:style-name="T9">年</text:span><text:span text:style-name="T9">4</text:span><text:span text:style-name="T9">月</text:span><text:span text:style-name="T9">: </text:span><text:span text:style-name="T9">外部レビュー</text:span><text:span text:style-name="T9">2</text:span></text:p>
            <text:p><text:span text:style-name="T9"/></text:p>
            <text:p><text:span text:style-name="T9">2012</text:span><text:span text:style-name="T9">年</text:span><text:span text:style-name="T9">5</text:span><text:span text:style-name="T9">月</text:span><text:span text:style-name="T9">: GWADW in Hawaii</text:span></text:p>
            <text:list text:continue-numbering="true" text:style-name="L1">
              <text:list-item>
                <text:p><text:span text:style-name="T9">鏡研磨費用を抑えるために，腕共振器曲率を変更</text:span></text:p>
                <text:p><text:span text:style-name="T9"/></text:p>
              </text:list-item>
            </text:list>
            <text:p><text:span text:style-name="T9">2012</text:span><text:span text:style-name="T9">年</text:span><text:span text:style-name="T9">7</text:span><text:span text:style-name="T9">月</text:span><text:span text:style-name="T9">3</text:span><text:span text:style-name="T9">日</text:span><text:span text:style-name="T9">: MIF</text:span><text:span text:style-name="T9">会議</text:span></text:p>
            <text:list text:continue-numbering="true" text:style-name="L1">
              <text:list-item>
                <text:p><text:span text:style-name="T9">干渉計パラメーター決定</text:span></text:p>
                <text:p><text:span text:style-name="T9"/></text:p>
              </text:list-item>
            </text:list>
            <text:p><text:span text:style-name="T9">2013</text:span><text:span text:style-name="T9">年</text:span><text:span text:style-name="T9">8</text:span><text:span text:style-name="T9">月</text:span><text:span text:style-name="T9">: </text:span><text:span text:style-name="T9">干渉計設計をまとめた論文出版</text:span></text:p>
          </draw:text-box>
        </draw:frame>
        <draw:frame draw:style-name="gr45" draw:text-style-name="P17" draw:layer="layout" svg:width="6.014cm" svg:height="2.521cm" svg:x="21.346cm" svg:y="8.909cm">
          <draw:text-box>
            <text:p><text:span text:style-name="T10">光学設計</text:span></text:p>
            <text:p><text:span text:style-name="T10">信号取得方法</text:span></text:p>
          </draw:text-box>
        </draw:frame>
        <draw:custom-shape draw:style-name="gr46" draw:text-style-name="P18" draw:layer="layout" svg:width="1.13cm" svg:height="13.321cm" svg:x="19.858cm" svg:y="3.4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19" draw:layer="layout" svg:width="19.088cm" svg:height="2.343cm" svg:x="3.667cm" svg:y="17.897cm">
          <draw:text-box>
            <text:p><text:span text:style-name="T11">以後，制御実装</text:span><text:span text:style-name="T11">(</text:span><text:span text:style-name="T11">制御モデリング</text:span><text:span text:style-name="T11">,</text:span><text:span text:style-name="T11">回路製作</text:span><text:span text:style-name="T11">)</text:span><text:span text:style-name="T11">の話に</text:span></text:p>
            <text:p><text:span text:style-name="T11">フォーカスが移る。しかし，活動度は低下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48" draw:text-style-name="P20" draw:layer="layout" svg:width="8.905cm" svg:height="1.297cm" svg:x="1.844cm" svg:y="0.733cm">
          <draw:text-box>
            <text:p><text:span text:style-name="T12">iKAGRA</text:span><text:span text:style-name="T12">へ向けた準備</text:span></text:p>
          </draw:text-box>
        </draw:frame>
        <draw:frame draw:style-name="gr49" draw:text-style-name="P21" draw:layer="layout" svg:width="12.723cm" svg:height="9.821cm" svg:x="5.424cm" svg:y="2.802cm">
          <draw:text-box>
            <text:list text:style-name="L1">
              <text:list-item>
                <text:p><text:span text:style-name="T13">干渉計制御に必要な回路類の整備</text:span></text:p>
                <text:list>
                  <text:list-item>
                    <text:p><text:span text:style-name="T13">ケーブリングダイアグラム整備</text:span></text:p>
                  </text:list-item>
                  <text:list-item>
                    <text:p><text:span text:style-name="T13">AEL</text:span><text:span text:style-name="T13">への製作依頼</text:span></text:p>
                  </text:list-item>
                  <text:list-item>
                    <text:p><text:span text:style-name="T13">ケーブル類の準備</text:span><text:span text:style-name="T13"><text:line-break/></text:span><text:span text:style-name="T13"/></text:p>
                  </text:list-item>
                </text:list>
              </text:list-item>
              <text:list-item>
                <text:p><text:span text:style-name="T13">リアルタイムモデル準備</text:span><text:span text:style-name="T13"><text:line-break/></text:span><text:span text:style-name="T13"/></text:p>
              </text:list-item>
              <text:list-item>
                <text:p><text:span text:style-name="T13">IOO</text:span><text:span text:style-name="T13">の一環としてのタスク</text:span></text:p>
                <text:list>
                  <text:list-item>
                    <text:list>
                      <text:list-item>
                        <text:p><text:span text:style-name="T13">光学定盤準備</text:span></text:p>
                      </text:list-item>
                      <text:list-item>
                        <text:p><text:span text:style-name="T13">REFL</text:span><text:span text:style-name="T13">光学系構築準備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0" draw:text-style-name="P21" draw:layer="layout" svg:width="15.974cm" svg:height="4.079cm" svg:x="5.509cm" svg:y="14.456cm">
          <draw:text-box>
            <text:p><text:span text:style-name="T13">2014/11: </text:span><text:span text:style-name="T13">道村君がサブチーフになる</text:span></text:p>
            <text:p><text:span text:style-name="T13"/></text:p>
            <text:p><text:span text:style-name="T13">2015/7: </text:span><text:span text:style-name="T13">隔週</text:span><text:span text:style-name="T13">ISC</text:span><text:span text:style-name="T13">ミーティング開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1" draw:text-style-name="P22" draw:layer="layout" svg:width="3.042cm" svg:height="1.297cm" svg:x="12.111cm" svg:y="0.417cm">
          <draw:text-box>
            <text:p><text:span text:style-name="T14">反省点</text:span></text:p>
          </draw:text-box>
        </draw:frame>
        <draw:frame draw:style-name="gr52" draw:text-style-name="P16" draw:layer="layout" svg:width="23.292cm" svg:height="12.708cm" svg:x="2.064cm" svg:y="3.817cm">
          <draw:text-box>
            <text:list text:style-name="L1">
              <text:list-item>
                <text:p><text:span text:style-name="T9">MIF</text:span><text:span text:style-name="T9">のメンバーを確定していなかった</text:span></text:p>
                <text:list>
                  <text:list-item>
                    <text:p><text:span text:style-name="T9">光学設計のための計算は楽しいが，実準備のための仕事は面倒なものも多い</text:span><text:span text:style-name="T9"><text:line-break/></text:span><text:span text:style-name="T9">(</text:span><text:span text:style-name="T9">決してつまらないわけではないと思うが</text:span><text:span text:style-name="T9">)</text:span></text:p>
                  </text:list-item>
                  <text:list-item>
                    <text:p><text:span text:style-name="T9">タスク割当を明確化して，各人に責任をもって貰うのが正しいやり方。</text:span></text:p>
                    <text:list>
                      <text:list-item>
                        <text:p><text:span text:style-name="T9">何度かやろうとしたが，うまく機能しなかった</text:span></text:p>
                      </text:list-item>
                      <text:list-item>
                        <text:p><text:span text:style-name="T9">タスクは大きく切り分けて，個人ではなく機関にアサインするほうが良い</text:span></text:p>
                      </text:list-item>
                    </text:list>
                  </text:list-item>
                  <text:list-item>
                    <text:p><text:span text:style-name="T9">エフォート率をちゃんと出してもらう</text:span><text:span text:style-name="T9">?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9">責任範囲が明確ではなかった</text:span></text:p>
                <text:list>
                  <text:list-item>
                    <text:p><text:span text:style-name="T9">IOO</text:span><text:span text:style-name="T9">との切り分け</text:span></text:p>
                  </text:list-item>
                  <text:list-item>
                    <text:p><text:span text:style-name="T9">ケーブルは誰が用意する</text:span><text:span text:style-name="T9">?</text:span></text:p>
                  </text:list-item>
                  <text:list-item>
                    <text:p><text:span text:style-name="T9">コミッショニングリーダーは別にいる</text:span></text:p>
                  </text:list-item>
                </text:list>
                <text:p><text:span text:style-name="T9"/></text:p>
              </text:list-item>
              <text:list-item>
                <text:p><text:span text:style-name="T9">コミッショニングの計画を立てるのが遅かった</text:span></text:p>
                <text:list>
                  <text:list-item>
                    <text:p><text:span text:style-name="T9">初期アラインメント手順</text:span></text:p>
                  </text:list-item>
                  <text:list-item>
                    <text:p><text:span text:style-name="T9">コミッショニングマンパワーの手配に苦労した</text:span><text:span text:style-name="T9">(</text:span><text:span text:style-name="T9">メンバー確定問題とリンク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/>
    <style:font-face style:name="cmr10" svg:font-family="cmr10" style:font-pitch="variable"/>
    <style:font-face style:name="Arial2" svg:font-family="Arial" style:font-family-generic="modern" style:font-pitch="variable"/>
    <style:font-face style:name="IPAexGothic3" svg:font-family="IPAexGothic" style:font-family-generic="modern" style:font-pitch="variable"/>
    <style:font-face style:name="TakaoExゴシック" svg:font-family="TakaoExゴシック" style:font-family-generic="modern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PAexGothic2" svg:font-family="IPAexGothic" style:font-family-generic="swiss" style:font-pitch="variable"/>
    <style:font-face style:name="ヒラギノ角ゴ ProN W3" svg:font-family="'ヒラギノ角ゴ ProN W3'" style:font-family-generic="swiss" style:font-pitch="variable"/>
    <style:font-face style:name="ヒラギノ角ゴ ProN W31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exGothic" fo:font-size="24pt" fo:language="en" fo:country="US" style:font-name-asian="IPAexGothic1" style:font-size-asian="24pt" style:language-asian="ja" style:country-asian="JP" style:font-name-complex="IPAex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塗りつぶしなし線なしオブジェクト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01-09T15:04:53.573695253</meta:creation-date>
    <dc:date>2016-05-18T01:02:11.356000000</dc:date>
    <meta:editing-duration>PT11H3M31S</meta:editing-duration>
    <meta:editing-cycles>51</meta:editing-cycles>
    <meta:generator>LibreOffice/4.4.3.2$Windows_x86 LibreOffice_project/88805f81e9fe61362df02b9941de8e38a9b5fd16</meta:generator>
    <meta:printed-by>Yoichi Aso</meta:printed-by>
    <meta:print-date>2014-01-10T14:25:14.180966638</meta:print-date>
    <meta:document-statistic meta:object-count="18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range 5" draw:color="#fde5cd"/>
  <draw:color draw:name="Light Brown 1" draw:color="#c48d49"/>
  <draw:color draw:name="BlueGrey" draw:color="#3b3b4f"/>
  <draw:color draw:name="BlueGrey2" draw:color="#585872"/>
  <draw:color draw:name="Dim Blue" draw:color="#374c95"/>
  <draw:color draw:name="Dim Green 1" draw:color="#478216"/>
  <draw:color draw:name="Dim Yello 1" draw:color="#d8d873"/>
</ooo:color-table>
</file>