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color="#000080"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80" fo:font-size="28pt" style:font-size-asian="28pt" style:font-size-complex="28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13.951cm" svg:height="1.517cm" svg:x="7.398cm" svg:y="8.648cm">
          <draw:text-box>
            <text:p><text:span text:style-name="T1">MC</text:span><text:span text:style-name="T1">サーボキックオフテレコン</text:span></text:p>
          </draw:text-box>
        </draw:frame>
        <draw:frame draw:style-name="gr1" draw:layer="layout" svg:width="5.997cm" svg:height="0.962cm" svg:x="17.046cm" svg:y="17.027cm">
          <draw:text-box>
            <text:p>2014/10/21 14:30 -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2" draw:layer="layout" svg:width="15.801cm" svg:height="7.454cm" svg:x="6.59cm" svg:y="6.468cm">
          <draw:text-box>
            <text:p><text:span text:style-name="T2">14:30 </text:span><text:span text:style-name="T2">イントロ </text:span><text:span text:style-name="T2">(</text:span><text:span text:style-name="T2">麻生</text:span><text:span text:style-name="T2">)</text:span></text:p>
            <text:p><text:span text:style-name="T2"/></text:p>
            <text:p><text:span text:style-name="T2">14:35 MC Servo Topology</text:span><text:span text:style-name="T2">確認 </text:span><text:span text:style-name="T2">(</text:span><text:span text:style-name="T2">道村）</text:span></text:p>
            <text:p><text:span text:style-name="T2"/></text:p>
            <text:p><text:span text:style-name="T2">14:55 </text:span><text:span text:style-name="T2">タスクリスト</text:span><text:span text:style-name="T2">&amp;</text:span><text:span text:style-name="T2">担当者 確認 </text:span><text:span text:style-name="T2">(</text:span><text:span text:style-name="T2">麻生</text:span><text:span text:style-name="T2">)</text:span></text:p>
            <text:p><text:span text:style-name="T2"/></text:p>
            <text:p><text:span text:style-name="T2">15:15 </text:span><text:span text:style-name="T2">その他議論</text:span></text:p>
          </draw:text-box>
        </draw:frame>
        <draw:frame draw:style-name="gr1" draw:text-style-name="P3" draw:layer="layout" svg:width="3.91cm" svg:height="1.356cm" svg:x="12.543cm" svg:y="2.303cm">
          <draw:text-box>
            <text:p><text:span text:style-name="T3">Agen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3" draw:layer="layout" svg:width="23.509cm" svg:height="6.146cm" svg:x="2.255cm" svg:y="4.533cm">
          <draw:text-box>
            <text:list text:style-name="L2">
              <text:list-item>
                <text:p>サスペンションはある。コイルドライバーもある。コイルドライバーに電圧を入力すれば，</text:p>
                <text:p>ミラーは動く。</text:p>
                <text:p/>
              </text:list-item>
              <text:list-item>
                <text:p>ピコモーターは真空槽の外に配線だけ出ている。ドライバーなどはこちらで用意。</text:p>
                <text:p/>
              </text:list-item>
              <text:list-item>
                <text:p>MCはアラインされて，光はMC REFL定盤上でPDに入っている。(別タスクで検討)</text:p>
                <text:p/>
              </text:list-item>
              <text:list-item>
                <text:p>RTSのハードは用意されている。ADCに信号を入れれば，RTSに取り込まれ，DAC</text:p>
                <text:p>から信号を吐き出すことはできる。</text:p>
              </text:list-item>
            </text:list>
          </draw:text-box>
        </draw:frame>
        <draw:frame draw:style-name="gr1" draw:layer="layout" svg:width="7.081cm" svg:height="1.356cm" svg:x="2.474cm" svg:y="1.397cm">
          <draw:text-box>
            <text:p><text:span text:style-name="T4">前提</text:span><text:span text:style-name="T4">(</text:span><text:span text:style-name="T4">境界</text:span><text:span text:style-name="T4">)</text:span><text:span text:style-name="T4">条件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layer="layout" svg:width="20.478cm" svg:height="5.939cm" svg:x="3.919cm" svg:y="6.615cm">
          <draw:text-box>
            <text:p>1. サーボトポロジー確認，承認 (麻生, 道村)</text:p>
            <text:p>* 今日やる。その後、以下のタスクをパラレルで進める。</text:p>
            <text:p/>
            <text:p>2. サーボ設計関連 (道村，麻生 + 学生数人)</text:p>
            <text:p>* 各コンポーネントの仕様(入力レンジ，効率，周波数応答等)の確認</text:p>
            <text:p>* モデル構築 (麻生モデルを下地にする? GUIのあるLIGOのツールを使う?)</text:p>
            <text:p/>
            <text:p/>
          </draw:text-box>
        </draw:frame>
        <draw:frame draw:style-name="gr1" draw:text-style-name="P3" draw:layer="layout" svg:width="4.35cm" svg:height="1.356cm" svg:x="2.866cm" svg:y="0.662cm">
          <draw:text-box>
            <text:p><text:span text:style-name="T3">Task List</text:span></text:p>
          </draw:text-box>
        </draw:frame>
        <draw:frame draw:style-name="gr1" draw:layer="layout" svg:width="4.553cm" svg:height="0.89cm" svg:x="21.51cm" svg:y="19.133cm">
          <draw:text-box>
            <text:p>次ページに続く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layer="layout" svg:width="23.722cm" svg:height="19.448cm" svg:x="1.47cm" svg:y="1.078cm">
          <draw:text-box>
            <text:p>3. 必要ハードの洗い出し</text:p>
            <text:p>Key components: PD, Demodulator, MCボード, AOM, RTS, Coil Driver, Suspension</text:p>
            <text:p><text:s text:c="28"/>Picomotor driver</text:p>
            <text:p/>
            <text:p>* 各コンポーネントの設置位置確認(主にケーブル準備のため) (麻生)</text:p>
            <text:p/>
            <text:p>* Demodulator (麻生)</text:p>
            <text:p><text:s/>- I-Q Demodulator流用で良いか?</text:p>
            <text:p><text:s/>- 復調位相はケーブルで合わせる?</text:p>
            <text:p/>
            <text:p>* MCボード(道村，中野)</text:p>
            <text:p>- LIGOの回路図を見て，機能ブロック図を描く </text:p>
            <text:p>- KAGRAで必要な修正点はあるか?</text:p>
            <text:p>- AOMとの接続は単なるBNCケーブル?</text:p>
            <text:p/>
            <text:p>* MCボードとRTSの接続部分 (道村，中野)</text:p>
            <text:p><text:s/>- ケーブル確認(種類，本数，長さ)</text:p>
            <text:p/>
            <text:p>* RTSとサスペンションの接続部分 (大石，齊藤，宮川)</text:p>
            <text:p>- 必要なケーブルの確認(種類，本数，長さ)</text:p>
            <text:p>- ピコモータードライバー(ソフト，ハード，ケーブル)</text:p>
            <text:p/>
            <text:p>4. 必要なハードの購入・製作</text:p>
            <text:p>* 上記で洗い出された必要物品の購入と製作</text:p>
            <text:p/>
            <text:p>5. インストール・調整</text:p>
            <text:p>* 購入，製作された物品のインストールと調整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3" draw:layer="layout" svg:width="5.823cm" svg:height="1.242cm" svg:x="4.091cm" svg:y="0.49cm">
          <draw:text-box>
            <text:p><text:span text:style-name="T3">スケジュール</text:span></text:p>
          </draw:text-box>
        </draw:frame>
        <draw:frame draw:style-name="gr1" draw:text-style-name="P2" draw:layer="layout" svg:width="18.79cm" svg:height="1.28cm" svg:x="3.993cm" svg:y="2.818cm">
          <draw:text-box>
            <text:p><text:span text:style-name="T2">目標</text:span><text:span text:style-name="T2">: IMC</text:span><text:span text:style-name="T2">のロック </text:span><text:span text:style-name="T2">= 1</text:span><text:span text:style-name="T2">月末， 角度制御 </text:span><text:span text:style-name="T2">= 2</text:span><text:span text:style-name="T2">月末</text:span></text:p>
          </draw:text-box>
        </draw:frame>
        <draw:frame draw:style-name="gr1" draw:text-style-name="P2" draw:layer="layout" svg:width="16.114cm" svg:height="7.454cm" svg:x="5.756cm" svg:y="7.252cm">
          <draw:text-box>
            <text:p><text:span text:style-name="T2">タスク割り振り</text:span><text:span text:style-name="T2">: 10/21</text:span></text:p>
            <text:p><text:span text:style-name="T2"/></text:p>
            <text:p><text:span text:style-name="T2">必要ハード洗い出し</text:span><text:span text:style-name="T2">: by 11/4 (IOO</text:span><text:span text:style-name="T2">会議</text:span><text:span text:style-name="T2">)</text:span></text:p>
            <text:p><text:span text:style-name="T2"/></text:p>
            <text:p><text:span text:style-name="T2">ハード購入製作</text:span><text:span text:style-name="T2">: 11</text:span><text:span text:style-name="T2">月 </text:span><text:span text:style-name="T2">- 12</text:span><text:span text:style-name="T2">月</text:span></text:p>
            <text:p><text:span text:style-name="T2"/></text:p>
            <text:p><text:span text:style-name="T2">インストール</text:span><text:span text:style-name="T2">: </text:span><text:span text:style-name="T2">来年</text:span><text:span text:style-name="T2">1</text:span><text:span text:style-name="T2">月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4-10-21T06:42:34.439540038</meta:creation-date>
    <dc:date>2014-10-21T13:37:35.809807367</dc:date>
    <dc:creator>Yoichi Aso</dc:creator>
    <meta:editing-duration>PT8M48S</meta:editing-duration>
    <meta:editing-cycles>7</meta:editing-cycles>
    <meta:generator>LibreOffice/4.2.6.3$Linux_X86_64 LibreOffice_project/420m0$Build-3</meta:generator>
    <meta:document-statistic meta:object-count="46"/>
  </office:meta>
</office:document-meta>
</file>