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D000000586C6942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cm" svg:stroke-color="#000000" draw:marker-start-width="0.2cm" draw:marker-end-width="0.2cm" draw:fill="solid" draw:fill-color="#ffffcc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svg:stroke-width="0.1cm" svg:stroke-color="#008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cm" svg:stroke-color="#000000" draw:marker-start-width="0.2cm" draw:marker-end-width="0.2cm" draw:fill="solid" draw:fill-color="#33cc66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cm" svg:stroke-color="#000000" draw:marker-start-width="0.2cm" draw:marker-end-width="0.2cm" draw:fill="solid" draw:fill-color="#83caff" draw:textarea-horizontal-align="justify" draw:textarea-vertical-align="middle" draw:auto-grow-height="fals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9.705cm" svg:height="21cm" svg:x="0cm" svg:y="0cm">
          <draw:image xlink:href="Pictures/10000201000007D000000586C694287D.png" xlink:type="simple" xlink:show="embed" xlink:actuate="onLoad">
            <text:p/>
          </draw:image>
        </draw:frame>
        <draw:custom-shape draw:style-name="gr2" draw:text-style-name="P2" draw:layer="layout" svg:width="2.433cm" svg:height="0.921cm" svg:x="14.387cm" svg:y="13.49cm">
          <text:p text:style-name="P1"><text:span text:style-name="T1">PD, QPD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.379cm" svg:y1="13.442cm" svg:x2="13.135cm" svg:y2="10.867cm">
          <text:p/>
        </draw:line>
        <draw:line draw:style-name="gr4" draw:text-style-name="P1" draw:layer="layout" svg:x1="14.34cm" svg:y1="14.127cm" svg:x2="9.851cm" svg:y2="13.489cm">
          <text:p/>
        </draw:line>
        <draw:custom-shape draw:style-name="gr2" draw:text-style-name="P2" draw:layer="layout" svg:width="3.425cm" svg:height="1.914cm" svg:x="15.522cm" svg:y="3.709cm">
          <text:p text:style-name="P1"><text:span text:style-name="T1">MC RTS</text:span></text:p>
          <text:p text:style-name="P1"><text:span text:style-name="T1">Coil Drivers</text:span></text:p>
          <text:p text:style-name="P1"><text:span text:style-name="T1">PM Driver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88cm" svg:height="0.921cm" svg:x="4.512cm" svg:y="8.835cm">
          <text:p text:style-name="P1"><text:span text:style-name="T1">TTFS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88cm" svg:height="0.921cm" svg:x="4.534cm" svg:y="7.493cm">
          <text:p text:style-name="P1"><text:span text:style-name="T1">AOM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152cm" svg:height="0.873cm" svg:x="11.786cm" svg:y="8.619cm">
          <text:p text:style-name="P1"><text:span text:style-name="T2">MC</text:span></text:p>
          <text:p text:style-name="P1"><text:span text:style-name="T2">suspension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152cm" svg:height="0.873cm" svg:x="11.715cm" svg:y="0.304cm">
          <text:p text:style-name="P1"><text:span text:style-name="T2">MC</text:span></text:p>
          <text:p text:style-name="P1"><text:span text:style-name="T2">suspension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2.615cm" svg:y1="6.875cm" svg:x2="12.615cm" svg:y2="1.819cm">
          <text:p/>
        </draw:line>
        <draw:frame draw:style-name="gr7" draw:layer="layout" svg:width="1.84cm" svg:height="0.962cm" svg:x="10.796cm" svg:y="3.827cm">
          <draw:text-box>
            <text:p>MCe</text:p>
          </draw:text-box>
        </draw:frame>
        <draw:line draw:style-name="gr3" draw:text-style-name="P1" draw:layer="layout" svg:x1="15.583cm" svg:y1="5.229cm" svg:x2="14.922cm" svg:y2="6.481cm">
          <text:p/>
        </draw:line>
        <draw:line draw:style-name="gr4" draw:text-style-name="P1" draw:layer="layout" svg:x1="16.702cm" svg:y1="5.599cm" svg:x2="13.962cm" svg:y2="8.741cm">
          <text:p/>
        </draw:line>
        <draw:line draw:style-name="gr4" draw:text-style-name="P1" draw:layer="layout" svg:x1="15.615cm" svg:y1="3.733cm" svg:x2="13.371cm" svg:y2="1.276cm">
          <text:p/>
        </draw:line>
        <draw:custom-shape draw:style-name="gr8" draw:text-style-name="P2" draw:layer="layout" svg:width="2.433cm" svg:height="0.921cm" svg:x="10.749cm" svg:y="11.93cm">
          <text:p text:style-name="P1"><text:span text:style-name="T1">OpLev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709cm" svg:y1="12.308cm" svg:x2="15.45cm" svg:y2="4.465cm">
          <text:p/>
        </draw:line>
        <draw:line draw:style-name="gr6" draw:text-style-name="P1" draw:layer="layout" svg:x1="12.048cm" svg:y1="11.835cm" svg:x2="12.261cm" svg:y2="9.638cm">
          <text:p/>
        </draw:line>
        <draw:custom-shape draw:style-name="gr8" draw:text-style-name="P2" draw:layer="layout" svg:width="2.433cm" svg:height="0.921cm" svg:x="14.718cm" svg:y="0.26cm">
          <text:p text:style-name="P1"><text:span text:style-name="T1">OpLev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6.255cm" svg:y1="1.252cm" svg:x2="17.245cm" svg:y2="3.685cm">
          <text:p/>
        </draw:line>
        <draw:custom-shape draw:style-name="gr2" draw:text-style-name="P2" draw:layer="layout" svg:width="3.118cm" svg:height="1.3cm" svg:x="6.638cm" svg:y="12.377cm">
          <text:p text:style-name="P1"><text:span text:style-name="T1">I-Q demod</text:span></text:p>
          <text:p text:style-name="P1"><text:span text:style-name="T1">MC board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095cm" svg:y1="12.332cm" svg:x2="10.016cm" svg:y2="10.371cm">
          <text:p/>
        </draw:line>
        <draw:line draw:style-name="gr4" draw:text-style-name="P1" draw:layer="layout" svg:x1="7.654cm" svg:y1="12.402cm" svg:x2="5.835cm" svg:y2="9.80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o Yoichi</meta:initial-creator>
    <meta:creation-date>2014-11-09T06:12:16.001773842</meta:creation-date>
    <dc:date>2014-11-10T16:43:04.090223294</dc:date>
    <dc:creator>Aso Yoichi</dc:creator>
    <meta:editing-duration>PT34M24S</meta:editing-duration>
    <meta:editing-cycles>7</meta:editing-cycles>
    <meta:generator>LibreOffice/4.2.7.2$Linux_X86_64 LibreOffice_project/420m0$Build-2</meta:generator>
    <meta:document-statistic meta:object-count="22"/>
  </office:meta>
</office:document-meta>
</file>