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D000000586C69428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/>
    <style:style style:name="gr1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cm" svg:stroke-color="#000000" draw:marker-start-width="0.2cm" draw:marker-end-width="0.2cm" draw:fill="solid" draw:fill-color="#ffffcc" draw:textarea-horizontal-align="justify" draw:textarea-vertical-align="middle" draw:auto-grow-height="false" fo:padding-top="0.125cm" fo:padding-bottom="0.125cm" fo:padding-left="0.25cm" fo:padding-right="0.25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objectwithoutfill">
      <style:graphic-properties svg:stroke-width="0.1cm" svg:stroke-color="#008000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cm" svg:stroke-color="#000000" draw:marker-start-width="0.2cm" draw:marker-end-width="0.2cm" draw:fill="solid" draw:fill-color="#33cc66" draw:opacity="50%" draw:textarea-horizontal-align="justify" draw:textarea-vertical-align="middle" draw:auto-grow-height="false" fo:padding-top="0.125cm" fo:padding-bottom="0.125cm" fo:padding-left="0.25cm" fo:padding-right="0.25cm" draw:shadow-opacity="50%"/>
    </style:style>
    <style:style style:name="gr6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cm" svg:stroke-color="#000000" draw:marker-start-width="0.2cm" draw:marker-end-width="0.2cm" draw:fill="solid" draw:fill-color="#83caff" draw:textarea-horizontal-align="justify" draw:textarea-vertical-align="middle" draw:auto-grow-height="false" fo:padding-top="0.125cm" fo:padding-bottom="0.125cm" fo:padding-left="0.25cm" fo:padding-right="0.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29.705cm" svg:height="21cm" svg:x="0cm" svg:y="0cm">
          <draw:image xlink:href="Pictures/10000201000007D000000586C694287D.png" xlink:type="simple" xlink:show="embed" xlink:actuate="onLoad">
            <text:p/>
          </draw:image>
        </draw:frame>
        <draw:custom-shape draw:style-name="gr2" draw:text-style-name="P2" draw:layer="layout" svg:width="2.433cm" svg:height="0.921cm" svg:x="14.387cm" svg:y="13.49cm">
          <text:p text:style-name="P2"><text:span text:style-name="T1">PD, QPD</text:span>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5.379cm" svg:y1="13.442cm" svg:x2="13.135cm" svg:y2="10.867cm">
          <text:p/>
        </draw:line>
        <draw:line draw:style-name="gr4" draw:text-style-name="P1" draw:layer="layout" svg:x1="15.851cm" svg:y1="13.466cm" svg:x2="17.198cm" svg:y2="6.119cm">
          <text:p/>
        </draw:line>
        <draw:custom-shape draw:style-name="gr2" draw:text-style-name="P2" draw:layer="layout" svg:width="3.425cm" svg:height="2.835cm" svg:x="15.403cm" svg:y="3.307cm">
          <text:p text:style-name="P2"><text:span text:style-name="T1">I-Q demod</text:span></text:p>
          <text:p text:style-name="P2"><text:span text:style-name="T1">MC board</text:span></text:p>
          <text:p text:style-name="P2"><text:span text:style-name="T1">MC RTS</text:span></text:p>
          <text:p text:style-name="P2"><text:span text:style-name="T1">Coil Drivers</text:span></text:p>
          <text:p text:style-name="P2"><text:span text:style-name="T1">PM Driver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88cm" svg:height="0.921cm" svg:x="4.488cm" svg:y="7.748cm">
          <text:p text:style-name="P2"><text:span text:style-name="T1">TTFS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88cm" svg:height="0.921cm" svg:x="4.464cm" svg:y="8.934cm">
          <text:p text:style-name="P2"><text:span text:style-name="T1">AOM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.152cm" svg:height="0.873cm" svg:x="11.786cm" svg:y="8.619cm">
          <text:p text:style-name="P3"><text:span text:style-name="T2">MC</text:span></text:p>
          <text:p text:style-name="P3"><text:span text:style-name="T2">suspension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.152cm" svg:height="0.873cm" svg:x="11.715cm" svg:y="0.304cm">
          <text:p text:style-name="P3"><text:span text:style-name="T2">MC</text:span></text:p>
          <text:p text:style-name="P3"><text:span text:style-name="T2">suspension</text:span>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2.615cm" svg:y1="6.875cm" svg:x2="12.615cm" svg:y2="1.819cm">
          <text:p/>
        </draw:line>
        <draw:frame draw:style-name="gr7" draw:layer="layout" svg:width="1.84cm" svg:height="0.962cm" svg:x="10.796cm" svg:y="3.827cm">
          <draw:text-box>
            <text:p>MCe</text:p>
          </draw:text-box>
        </draw:frame>
        <draw:line draw:style-name="gr3" draw:text-style-name="P1" draw:layer="layout" svg:x1="15.355cm" svg:y1="4.819cm" svg:x2="14.694cm" svg:y2="6.071cm">
          <text:p/>
        </draw:line>
        <draw:line draw:style-name="gr4" draw:text-style-name="P1" draw:layer="layout" svg:x1="16.111cm" svg:y1="6.166cm" svg:x2="13.962cm" svg:y2="8.741cm">
          <text:p/>
        </draw:line>
        <draw:line draw:style-name="gr4" draw:text-style-name="P1" draw:layer="layout" svg:x1="15.429cm" svg:y1="4.204cm" svg:x2="7.229cm" svg:y2="7.819cm">
          <text:p/>
        </draw:line>
        <draw:line draw:style-name="gr4" draw:text-style-name="P1" draw:layer="layout" svg:x1="15.403cm" svg:y1="3.567cm" svg:x2="13.371cm" svg:y2="1.276cm">
          <text:p/>
        </draw:line>
        <draw:custom-shape draw:style-name="gr8" draw:text-style-name="P2" draw:layer="layout" svg:width="2.433cm" svg:height="0.921cm" svg:x="10.867cm" svg:y="12.993cm">
          <text:p text:style-name="P2"><text:span text:style-name="T1">OpLev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.686cm" svg:y1="12.969cm" svg:x2="16.749cm" svg:y2="6.048cm">
          <text:p/>
        </draw:line>
        <draw:line draw:style-name="gr3" draw:text-style-name="P1" draw:layer="layout" svg:x1="11.906cm" svg:y1="12.993cm" svg:x2="12.261cm" svg:y2="9.638cm">
          <text:p/>
        </draw:line>
        <draw:custom-shape draw:style-name="gr8" draw:text-style-name="P2" draw:layer="layout" svg:width="2.433cm" svg:height="0.921cm" svg:x="14.718cm" svg:y="0.26cm">
          <text:p text:style-name="P2"><text:span text:style-name="T1">OpLev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6.255cm" svg:y1="1.252cm" svg:x2="17.033cm" svg:y2="3.28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kaoPGothic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so Yoichi</meta:initial-creator>
    <meta:creation-date>2014-11-09T06:12:16.001773842</meta:creation-date>
    <dc:date>2014-11-09T06:47:17.279238977</dc:date>
    <dc:creator>Aso Yoichi</dc:creator>
    <meta:editing-duration>PT34M24S</meta:editing-duration>
    <meta:editing-cycles>6</meta:editing-cycles>
    <meta:generator>LibreOffice/4.2.7.2$Linux_X86_64 LibreOffice_project/420m0$Build-2</meta:generator>
    <meta:document-statistic meta:object-count="20"/>
  </office:meta>
</office:document-meta>
</file>