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3.3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4.6cm"/>
    </style:style>
    <style:style style:name="gr3" style:family="graphic" style:parent-style-name="standard">
      <style:graphic-properties draw:stroke="none" svg:stroke-color="#000000" draw:fill="none" draw:fill-color="#ffffff" fo:min-height="2.0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6.1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1.35cm" fo:min-width="3.2cm"/>
    </style:style>
    <style:style style:name="gr6" style:family="graphic" style:parent-style-name="standard">
      <style:graphic-properties draw:fill="solid" draw:fill-color="#66ff66" draw:textarea-horizontal-align="justify" draw:textarea-vertical-align="middle" draw:auto-grow-height="false" fo:min-height="2.75cm" fo:min-width="3.5cm"/>
    </style:style>
    <style:style style:name="gr7" style:family="graphic" style:parent-style-name="standard">
      <style:graphic-properties draw:stroke="none" svg:stroke-color="#000000" draw:fill="none" draw:fill-color="#ffffff" fo:min-height="5.083cm"/>
    </style:style>
    <style:style style:name="gr8" style:family="graphic" style:parent-style-name="standard">
      <style:graphic-properties draw:stroke="none" svg:stroke-color="#000000" draw:fill="solid" draw:fill-color="#ffff66" fo:min-height="0.889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fill="solid" draw:fill-color="#729fcf" draw:textarea-horizontal-align="justify" draw:textarea-vertical-align="middle" draw:auto-grow-height="false" fo:min-height="0.114cm" fo:min-width="0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1.65cm" fo:min-width="5.1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05cm"/>
    </style:style>
    <style:style style:name="gr16" style:family="graphic" style:parent-style-name="standard">
      <style:graphic-properties draw:fill="solid" draw:fill-color="#ffff66" draw:textarea-horizontal-align="justify" draw:textarea-vertical-align="middle" draw:auto-grow-height="false" fo:min-height="1.15cm" fo:min-width="4.3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999999"/>
    </style:style>
    <style:style style:name="T1" style:family="text">
      <style:text-properties fo:color="#000000"/>
    </style:style>
    <style:style style:name="T2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cm" svg:height="1.6cm" svg:x="6.4cm" svg:y="9.6cm"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1.4cm" svg:x="5.6cm" svg:y="1cm">
          <text:p text:style-name="P1">KAGR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1.6cm" svg:x="6.3cm" svg:y="5.1cm">
          <text:p text:style-name="P1">Data Base</text:p>
          <draw:enhanced-geometry svg:viewBox="0 0 21600 21600" draw:type="rectangle" draw:enhanced-path="M 0 0 L 21600 0 21600 21600 0 21600 0 0 Z N"/>
        </draw:custom-shape>
        <draw:frame draw:style-name="gr3" draw:layer="layout" svg:width="8.9cm" svg:height="2.3cm" svg:x="9.1cm" svg:y="2.8cm">
          <draw:text-box>
            <text:p>データベースの作成</text:p>
            <text:p>（キャッシュファイル形式）</text:p>
          </draw:text-box>
        </draw:frame>
        <draw:custom-shape draw:style-name="gr1" draw:text-style-name="P1" draw:layer="layout" svg:width="3.8cm" svg:height="1.6cm" svg:x="14.5cm" svg:y="9.8cm">
          <text:p text:style-name="P1">Clean Data</text:p>
          <draw:enhanced-geometry svg:viewBox="0 0 21600 21600" draw:type="rectangle" draw:enhanced-path="M 0 0 L 21600 0 21600 21600 0 21600 0 0 Z N"/>
        </draw:custom-shape>
        <draw:custom-shape draw:style-name="gr4" draw:text-style-name="P1" xml:id="id3" draw:id="id3" draw:layer="layout" svg:width="6.6cm" svg:height="1.6cm" svg:x="13.1cm" svg:y="13.2cm">
          <text:p text:style-name="P1">Estimated Spectrum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7cm" svg:height="1.6cm" svg:x="9cm" svg:y="17.8cm">
          <text:p text:style-name="P1">whitening</text:p>
          <draw:enhanced-geometry svg:viewBox="0 0 21600 21600" draw:type="rectangle" draw:enhanced-path="M 0 0 L 21600 0 21600 21600 0 21600 0 0 Z N"/>
        </draw:custom-shape>
        <draw:custom-shape draw:style-name="gr6" draw:text-style-name="P1" xml:id="id1" draw:id="id1" draw:layer="layout" svg:width="4cm" svg:height="3cm" svg:x="1.4cm" svg:y="9.9cm">
          <text:p text:style-name="P1">Injection</text:p>
          <text:p text:style-name="P1">(Software</text:p>
          <text:p text:style-name="P1">,Hardware)</text:p>
          <draw:enhanced-geometry svg:viewBox="0 0 21600 21600" draw:type="rectangle" draw:enhanced-path="M 0 0 L 21600 0 21600 21600 0 21600 0 0 Z N"/>
        </draw:custom-shape>
        <draw:frame draw:style-name="gr7" draw:layer="layout" svg:width="19cm" svg:height="5.333cm" svg:x="1cm" svg:y="23.3cm">
          <draw:text-box>
            <text:p>O Software Injectionコードを書き終わった。今のところ、S5で使われていたMock Data Challengeのバースト信号を挿入できる。（端山）</text:p>
            <text:p>O Clean Dataを探すパートを開発中（横澤）</text:p>
            <text:p>O Line RemovalパイプラインをS5データに適用し、パフォーマンスを調べている。（浅野） </text:p>
          </draw:text-box>
        </draw:frame>
        <draw:frame draw:style-name="gr8" draw:text-style-name="P2" draw:layer="layout" svg:width="7.018cm" svg:height="1.139cm" svg:x="11.182cm" svg:y="8.461cm">
          <draw:text-box>
            <text:p text:style-name="P2"><text:span text:style-name="T1">Clean data</text:span><text:span text:style-name="T1">領域の発見</text:span></text:p>
          </draw:text-box>
        </draw:frame>
        <draw:line draw:style-name="gr9" draw:text-style-name="P1" draw:layer="layout" svg:x1="8.2cm" svg:y1="2.4cm" svg:x2="8.2cm" svg:y2="5.1cm">
          <text:p/>
        </draw:line>
        <draw:custom-shape draw:style-name="gr10" draw:text-style-name="P1" draw:layer="layout" svg:width="0.885cm" svg:height="1.093cm" draw:transform="rotate (-3.12797908542424) translate (8.6cm 4.3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8.2cm" svg:y1="6.7cm" svg:x2="8.2cm" svg:y2="9.6cm">
          <text:p/>
        </draw:line>
        <draw:custom-shape draw:style-name="gr10" draw:text-style-name="P1" draw:layer="layout" svg:width="0.885cm" svg:height="1.093cm" draw:transform="rotate (-3.12797908542424) translate (8.6cm 8.68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10.2cm" svg:y1="10.5cm" svg:x2="14.5cm" svg:y2="10.5cm">
          <text:p/>
        </draw:line>
        <draw:custom-shape draw:style-name="gr10" draw:text-style-name="P1" draw:layer="layout" svg:width="0.885cm" svg:height="1.093cm" draw:transform="rotate (-1.56625847073971) translate (12.793cm 10.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16.4cm" svg:y1="11.4cm" svg:x2="16.4cm" svg:y2="13.2cm">
          <text:p/>
        </draw:line>
        <draw:custom-shape draw:style-name="gr10" draw:text-style-name="P1" draw:layer="layout" svg:width="0.885cm" svg:height="1.093cm" draw:transform="rotate (-3.12797908542424) translate (16.8cm 12.7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8.3cm" svg:y1="11.2cm" svg:x2="8.2cm" svg:y2="20.8cm">
          <text:p/>
        </draw:line>
        <draw:custom-shape draw:style-name="gr10" draw:text-style-name="P1" xml:id="id4" draw:id="id4" draw:layer="layout" svg:width="0.885cm" svg:height="1.093cm" draw:transform="rotate (-3.12797908542424) translate (8.7cm 20.0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1" draw:text-style-name="P1" draw:layer="layout" svg:x1="3.4cm" svg:y1="12.9cm" svg:x2="7.9cm" svg:y2="14.7cm" draw:start-shape="id1" draw:start-glue-point="2" draw:end-shape="id2" draw:end-glue-point="6" svg:d="M3400 12900v1800h4500" svg:viewBox="0 0 4501 1801">
          <text:p/>
        </draw:connector>
        <draw:custom-shape draw:style-name="gr12" draw:text-style-name="P1" xml:id="id2" draw:id="id2" draw:layer="layout" svg:width="1cm" svg:height="1cm" svg:x="7.9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5.6cm" svg:height="1.9cm" svg:x="5.7cm" svg:y="21.1cm">
          <text:p text:style-name="P1">Conditioned Data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" draw:layer="layout" svg:x1="16.4cm" svg:y1="14.8cm" svg:x2="8.473cm" svg:y2="19.55cm" draw:start-shape="id3" draw:start-glue-point="2" draw:end-shape="id4" draw:end-glue-point="5" svg:d="M16400 14800v4750h-7927" svg:viewBox="0 0 7928 4751">
          <text:p/>
        </draw:connector>
        <draw:line draw:style-name="gr14" draw:text-style-name="P1" draw:layer="layout" svg:x1="8.439cm" svg:y1="14.2cm" svg:x2="8.4cm" svg:y2="15.34cm">
          <text:p/>
        </draw:line>
        <draw:line draw:style-name="gr14" draw:text-style-name="P1" draw:layer="layout" svg:x1="7.9cm" svg:y1="14.7cm" svg:x2="8.9cm" svg:y2="14.7cm">
          <text:p/>
        </draw:line>
        <draw:frame draw:style-name="gr15" draw:text-style-name="P3" draw:layer="layout" svg:width="8.4cm" svg:height="1.3cm" svg:x="8.5cm" svg:y="6.9cm">
          <draw:text-box>
            <text:p text:style-name="P3"><text:span text:style-name="T2">DQ</text:span><text:span text:style-name="T2">フラグでカテゴライズ</text:span></text:p>
          </draw:text-box>
        </draw:frame>
        <draw:custom-shape draw:style-name="gr10" draw:text-style-name="P1" draw:layer="layout" svg:width="0.885cm" svg:height="1.093cm" draw:transform="rotate (-3.12797908542424) translate (8.7cm 17.7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4.8cm" svg:height="1.4cm" svg:x="2.9cm" svg:y="16.3cm">
          <text:p text:style-name="P1">Line Removal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9T12:55:32.662997000</meta:creation-date>
    <dc:date>2014-08-29T14:02:33.801417000</dc:date>
    <meta:editing-duration>PT21M18S</meta:editing-duration>
    <meta:editing-cycles>4</meta:editing-cycles>
    <meta:generator>LibreOffice/4.3.1.2$MacOSX_X86_64 LibreOffice_project/958349dc3b25111dbca392fbc281a05559ef6848</meta:generator>
    <meta:document-statistic meta:object-count="29"/>
  </office:meta>
</office:document-meta>
</file>