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1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702cm"/>
    </style:style>
    <style:style style:name="co17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2.953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674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4.946cm"/>
    </style:style>
    <style:style style:name="co10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2.547cm"/>
    </style:style>
    <style:style style:name="co13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.679cm"/>
    </style:style>
    <style:style style:name="co18" style:family="table-column">
      <style:table-column-properties fo:break-before="auto" style:column-width="5.719cm"/>
    </style:style>
    <style:style style:name="co19" style:family="table-column">
      <style:table-column-properties fo:break-before="auto" style:column-width="1.769cm"/>
    </style:style>
    <style:style style:name="ro4" style:family="table-row">
      <style:table-row-properties style:row-height="0.596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06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8" style:family="table-cell" style:parent-style-name="Default">
      <style:table-cell-properties fo:background-color="#ffd320" style:text-align-source="fix" style:repeat-content="false" fo:border="0.3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ackground-color="transparent" fo:border="0.31pt solid #000000" style:vertical-align="middle"/>
      <style:paragraph-properties fo:text-align="center"/>
      <style:text-properties style:text-position="" fo:font-size="14pt" style:font-size-asian="14pt" style:font-size-complex="14pt"/>
    </style:style>
    <style:style style:name="ce20" style:family="table-cell" style:parent-style-name="Default">
      <style:table-cell-properties fo:background-color="#99ccff" style:text-align-source="fix" style:repeat-content="false" fo:border="0.31pt solid #000000" style:vertical-align="middle"/>
      <style:paragraph-properties fo:text-align="center"/>
      <style:text-properties style:text-position=""/>
    </style:style>
    <style:style style:name="ce21" style:family="table-cell" style:parent-style-name="Default">
      <style:table-cell-properties fo:border-bottom="0.31pt solid #000000" fo:background-color="#ffff00" style:text-align-source="fix" style:repeat-content="false" fo:border-left="0.31pt solid #000000" fo:border-right="0.06pt solid #000000" fo:border-top="0.31pt solid #000000" style:vertical-align="middle"/>
      <style:paragraph-properties fo:text-align="center" fo:margin-left="0cm"/>
      <style:text-properties style:text-position=""/>
    </style:style>
    <style:style style:name="ce22" style:family="table-cell" style:parent-style-name="Default">
      <style:table-cell-properties fo:border-bottom="0.06pt solid #000000" fo:border-left="0.31pt solid #000000" fo:border-right="0.06pt solid #000000" fo:border-top="0.31pt solid #000000"/>
      <style:text-properties style:text-position=""/>
    </style:style>
    <style:style style:name="ce23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text-position=""/>
    </style:style>
    <style:style style:name="ce24" style:family="table-cell" style:parent-style-name="Default">
      <style:table-cell-properties fo:border-bottom="0.31pt solid #000000" fo:border-left="0.31pt solid #000000" fo:border-right="0.06pt solid #000000" fo:border-top="0.06pt solid #000000"/>
      <style:text-properties style:text-position=""/>
    </style:style>
    <style:style style:name="ce25" style:family="table-cell" style:parent-style-name="Default">
      <style:table-cell-properties fo:border-bottom="0.31pt solid #000000" fo:border-left="0.31pt solid #000000" fo:border-right="0.06pt solid #000000" fo:border-top="0.31pt solid #000000"/>
      <style:text-properties style:text-position=""/>
    </style:style>
    <style:style style:name="ce26" style:family="table-cell" style:parent-style-name="Default">
      <style:table-cell-properties fo:border="none"/>
      <style:text-properties style:text-position=""/>
    </style:style>
    <style:style style:name="ce27" style:family="table-cell" style:parent-style-name="Default">
      <style:table-cell-properties fo:background-color="#ffff00" fo:border="0.31pt solid #000000"/>
      <style:text-properties style:text-position=""/>
    </style:style>
    <style:style style:name="ce28" style:family="table-cell" style:parent-style-name="Default">
      <style:table-cell-properties fo:border-bottom="0.06pt solid #000000" fo:border-left="0.31pt solid #000000" fo:border-right="none" fo:border-top="0.31pt solid #000000"/>
      <style:text-properties style:text-position=""/>
    </style:style>
    <style:style style:name="ce29" style:family="table-cell" style:parent-style-name="Default">
      <style:table-cell-properties fo:border-bottom="0.06pt solid #000000" fo:border-left="0.31pt solid #000000" fo:border-right="none" fo:border-top="0.06pt solid #000000"/>
      <style:text-properties style:text-position=""/>
    </style:style>
    <style:style style:name="ce30" style:family="table-cell" style:parent-style-name="Default">
      <style:table-cell-properties fo:border-bottom="0.31pt solid #000000" fo:border-left="0.31pt solid #000000" fo:border-right="none" fo:border-top="0.06pt solid #000000"/>
      <style:text-properties style:text-position=""/>
    </style:style>
    <style:style style:name="ce31" style:family="table-cell" style:parent-style-name="Default">
      <style:table-cell-properties fo:border-bottom="0.31pt solid #000000" fo:background-color="#99ccff" style:text-align-source="fix" style:repeat-content="false" fo:border-left="0.31pt solid #000000" fo:border-right="none" fo:border-top="0.31pt solid #000000" style:vertical-align="middle"/>
      <style:paragraph-properties fo:text-align="center"/>
      <style:text-properties style:text-position=""/>
    </style:style>
    <style:style style:name="ce32" style:family="table-cell" style:parent-style-name="Default">
      <style:table-cell-properties fo:border-bottom="0.31pt solid #000000" fo:border-left="none" fo:border-right="none" fo:border-top="0.31pt solid #000000"/>
      <style:text-properties style:text-position=""/>
    </style:style>
    <style:style style:name="ce33" style:family="table-cell" style:parent-style-name="Default">
      <style:table-cell-properties fo:border-bottom="0.31pt solid #000000" fo:background-color="#ffff00" style:text-align-source="fix" style:repeat-content="false" fo:border-left="0.06pt solid #000000" fo:border-right="0.06pt solid #000000" fo:border-top="0.31pt solid #000000"/>
      <style:paragraph-properties fo:text-align="center" fo:margin-left="0cm"/>
      <style:text-properties style:text-position=""/>
    </style:style>
    <style:style style:name="ce34" style:family="table-cell" style:parent-style-name="Default">
      <style:table-cell-properties fo:border-bottom="0.06pt solid #000000" fo:border-left="0.06pt solid #000000" fo:border-right="0.06pt solid #000000" fo:border-top="0.31pt solid #000000"/>
      <style:text-properties style:text-position=""/>
    </style:style>
    <style:style style:name="ce35" style:family="table-cell" style:parent-style-name="Default">
      <style:table-cell-properties fo:border-bottom="0.31pt solid #000000" fo:border-left="0.06pt solid #000000" fo:border-right="0.06pt solid #000000" fo:border-top="0.06pt solid #000000"/>
      <style:text-properties style:text-position=""/>
    </style:style>
    <style:style style:name="ce36" style:family="table-cell" style:parent-style-name="Default">
      <style:table-cell-properties fo:border-bottom="0.31pt solid #000000" fo:border-left="0.06pt solid #000000" fo:border-right="0.06pt solid #000000" fo:border-top="0.31pt solid #000000"/>
      <style:text-properties style:text-position=""/>
    </style:style>
    <style:style style:name="ce37" style:family="table-cell" style:parent-style-name="Default">
      <style:table-cell-properties fo:background-color="#ffff00" style:text-align-source="fix" style:repeat-content="false" fo:border="0.31pt solid #000000"/>
      <style:paragraph-properties fo:text-align="center" fo:margin-left="0cm"/>
      <style:text-properties style:text-position=""/>
    </style:style>
    <style:style style:name="ce38" style:family="table-cell" style:parent-style-name="Default">
      <style:table-cell-properties fo:border-bottom="0.06pt solid #000000" fo:border-left="none" fo:border-right="none" fo:border-top="0.31pt solid #000000"/>
      <style:text-properties style:text-position="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40" style:family="table-cell" style:parent-style-name="Default">
      <style:table-cell-properties fo:border-bottom="0.31pt solid #000000" fo:border-left="none" fo:border-right="none" fo:border-top="0.06pt solid #000000"/>
      <style:text-properties style:text-position=""/>
    </style:style>
    <style:style style:name="ce41" style:family="table-cell" style:parent-style-name="Default">
      <style:table-cell-properties fo:border="0.31pt solid #000000"/>
      <style:text-properties style:text-position=""/>
    </style:style>
    <style:style style:name="ce42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 fo:margin-left="0cm"/>
      <style:text-properties style:text-position="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31pt solid #000000" fo:border-top="0.31pt solid #000000" style:vertical-align="middle"/>
      <style:paragraph-properties fo:text-align="center"/>
      <style:text-properties style:text-position="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31pt solid #000000" fo:border-top="0.06pt solid #000000" style:vertical-align="middle"/>
      <style:paragraph-properties fo:text-align="center"/>
      <style:text-properties style:text-position=""/>
    </style:style>
    <style:style style:name="ce45" style:family="table-cell" style:parent-style-name="Default">
      <style:table-cell-properties fo:border-bottom="0.31pt solid #000000" style:text-align-source="fix" style:repeat-content="false" fo:border-left="none" fo:border-right="0.31pt solid #000000" fo:border-top="0.06pt solid #000000" style:vertical-align="middle"/>
      <style:paragraph-properties fo:text-align="center"/>
      <style:text-properties style:text-position=""/>
    </style:style>
    <style:style style:name="ce46" style:family="table-cell" style:parent-style-name="Default">
      <style:table-cell-properties fo:border-bottom="0.31pt solid #000000" fo:border-left="0.31pt solid #000000" fo:border-right="none" fo:border-top="0.31pt solid #000000"/>
      <style:text-properties style:text-position=""/>
    </style:style>
    <style:style style:name="ce47" style:family="table-cell" style:parent-style-name="Default">
      <style:table-cell-properties fo:border-bottom="none" fo:border-left="none" fo:border-right="0.31pt solid #000000" fo:border-top="0.31pt solid #000000"/>
      <style:text-properties style:text-position=""/>
    </style:style>
    <style:style style:name="ce48" style:family="table-cell" style:parent-style-name="Default">
      <style:table-cell-properties fo:border-bottom="none" fo:background-color="#ffff00" fo:border-left="none" fo:border-right="0.31pt solid #000000" fo:border-top="none"/>
      <style:text-properties style:text-position="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center" fo:margin-left="0cm"/>
      <style:text-properties style:text-position=""/>
    </style:style>
    <style:style style:name="ce50" style:family="table-cell" style:parent-style-name="Default">
      <style:table-cell-properties fo:border-bottom="0.31pt solid #000000" fo:border-left="none" fo:border-right="0.31pt solid #000000" fo:border-top="none"/>
      <style:text-properties style:text-position=""/>
    </style:style>
    <style:style style:name="ce51" style:family="table-cell" style:parent-style-name="Default">
      <style:table-cell-properties fo:border-bottom="0.31pt solid #000000" fo:border-left="none" fo:border-right="0.31pt solid #000000" fo:border-top="0.31pt solid #000000"/>
      <style:text-properties style:text-position=""/>
    </style:style>
    <style:style style:name="ce52" style:family="table-cell" style:parent-style-name="Default">
      <style:table-cell-properties fo:border-bottom="0.31pt solid #000000" fo:background-color="#ffff00" fo:border-left="0.06pt solid #000000" fo:border-right="0.31pt solid #000000" fo:border-top="0.31pt solid #000000"/>
      <style:text-properties style:text-position=""/>
    </style:style>
    <style:style style:name="ce5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color="#3c3c3c" style:text-position="" style:font-name="Arial" fo:font-size="10pt" fo:language="none" fo:country="none" style:font-name-asian="TakaoExGothic" style:font-size-asian="10pt" style:language-asian="none" style:country-asian="none" style:font-name-complex="TakaoExGothic" style:font-size-complex="10pt" style:language-complex="none" style:country-complex="none"/>
    </style:style>
    <style:style style:name="ce5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text-position=""/>
    </style:style>
    <style:style style:name="ce55" style:family="table-cell" style:parent-style-name="Default">
      <style:table-cell-properties fo:border-bottom="0.31pt solid #000000" fo:border-left="0.06pt solid #000000" fo:border-right="0.31pt solid #000000" fo:border-top="0.06pt solid #000000"/>
      <style:text-properties style:text-position="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style:text-position="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/>
      <style:paragraph-properties fo:text-align="center" fo:margin-left="0cm"/>
      <style:text-properties style:text-position="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  <style:text-properties style:text-position=""/>
    </style:style>
    <style:style style:name="ce59" style:family="table-cell" style:parent-style-name="Default">
      <style:table-cell-properties fo:border-bottom="0.31pt solid #000000" style:text-align-source="fix" style:repeat-content="false" fo:border-left="none" fo:border-right="0.31pt solid #000000" fo:border-top="0.31pt solid #000000"/>
      <style:paragraph-properties fo:text-align="center" fo:margin-left="0cm"/>
      <style:text-properties style:text-position=""/>
    </style:style>
    <style:style style:name="ce60" style:family="table-cell" style:parent-style-name="Default">
      <style:table-cell-properties fo:border-bottom="none" fo:background-color="#ffff00" fo:border-left="0.31pt solid #000000" fo:border-right="0.31pt solid #000000" fo:border-top="0.31pt solid #000000"/>
      <style:text-properties style:text-position=""/>
    </style:style>
    <style:style style:name="ce61" style:family="table-cell" style:parent-style-name="Default">
      <style:table-cell-properties fo:border-bottom="0.06pt solid #000000" fo:border-left="0.31pt solid #000000" fo:border-right="0.31pt solid #000000" fo:border-top="0.31pt solid #000000"/>
      <style:text-properties style:text-position=""/>
    </style:style>
    <style:style style:name="ce62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style:text-position=""/>
    </style:style>
    <style:style style:name="ce63" style:family="table-cell" style:parent-style-name="Default">
      <style:table-cell-properties fo:border-bottom="0.31pt solid #000000" fo:border-left="0.31pt solid #000000" fo:border-right="0.31pt solid #000000" fo:border-top="0.06pt solid #000000"/>
      <style:text-properties style:text-position=""/>
    </style:style>
    <style:style style:name="ce8" style:family="table-cell" style:parent-style-name="Default">
      <style:table-cell-properties fo:border="0.06pt solid #000000"/>
      <style:text-properties style:text-position="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01" style:family="table-cell" style:parent-style-name="Default" style:data-style-name="N61">
      <style:text-properties style:text-position=""/>
    </style:style>
    <style:style style:name="ce98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69" style:family="table-cell" style:parent-style-name="Default">
      <style:table-cell-properties fo:border-bottom="0.11pt solid #000000" style:text-align-source="fix" style:repeat-content="false" fo:border-left="0.34pt solid #000000" fo:border-right="0.34pt solid #000000" fo:border-top="0.34pt solid #000000" style:vertical-align="middl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0.11pt solid #000000" fo:background-color="#ffff00" style:text-align-source="fix" style:repeat-content="false" fo:border-left="0.34pt solid #000000" fo:border-right="0.11pt solid #000000" fo:border-top="0.11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4" style:family="table-cell" style:parent-style-name="Default">
      <style:table-cell-properties fo:border-bottom="0.11pt solid #000000" fo:border-left="0.11pt solid #000000" fo:border-right="0.11pt solid #000000" fo:border-top="0.34pt solid #000000"/>
    </style:style>
    <style:style style:name="ce75" style:family="table-cell" style:parent-style-name="Default">
      <style:table-cell-properties fo:background-color="#ffff00" style:text-align-source="fix" style:repeat-content="false" fo:border="0.11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7" style:family="table-cell" style:parent-style-name="Default">
      <style:table-cell-properties fo:wrap-option="wrap" fo:border="0.06pt solid #000000"/>
    </style:style>
    <style:style style:name="ce78" style:family="table-cell" style:parent-style-name="Default">
      <style:table-cell-properties fo:border-bottom="0.11pt solid #000000" fo:border-left="0.11pt solid #000000" fo:border-right="0.34pt solid #000000" fo:border-top="0.34pt solid #000000"/>
    </style:style>
    <style:style style:name="ce79" style:family="table-cell" style:parent-style-name="Default">
      <style:table-cell-properties fo:border-bottom="0.11pt solid #000000" fo:background-color="#ffff00" style:text-align-source="fix" style:repeat-content="false" fo:border-left="0.11pt solid #000000" fo:border-right="0.34pt solid #000000" fo:border-top="0.11pt solid #000000"/>
      <style:paragraph-properties fo:text-align="center" fo:margin-left="0cm"/>
    </style:style>
    <style:style style:name="ce80" style:family="table-cell" style:parent-style-name="Default">
      <style:table-cell-properties fo:border-bottom="none" fo:background-color="#ffff00" fo:border-left="0.31pt solid #000000" fo:border-right="none" fo:border-top="0.31pt solid #000000"/>
    </style:style>
    <style:style style:name="ce81" style:family="table-cell" style:parent-style-name="Default">
      <style:table-cell-properties fo:border-bottom="none" fo:background-color="#ffff00" fo:border-left="none" fo:border-right="0.31pt solid #000000" fo:border-top="0.31pt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number-columns-repeated="2" table:default-cell-style-name="Default"/>
        <table:table-row table:style-name="ro4">
          <table:table-cell table:style-name="ce69" office:value-type="string" calcext:value-type="string" table:number-columns-spanned="13" table:number-rows-spanned="1">
            <text:p>KAGRA ISC Detection Ports</text:p>
          </table:table-cell>
          <table:covered-table-cell table:number-columns-repeated="9" table:style-name="ce74"/>
          <table:covered-table-cell table:style-name="ce78"/>
          <table:covered-table-cell table:number-columns-repeated="2"/>
        </table:table-row>
        <table:table-row table:style-name="ro7">
          <table:table-cell table:style-name="ce70" office:value-type="string" calcext:value-type="string">
            <text:p>Port Name</text:p>
          </table:table-cell>
          <table:table-cell table:style-name="ce75" office:value-type="string" calcext:value-type="string">
            <text:p>PD Name</text:p>
          </table:table-cell>
          <table:table-cell table:style-name="ce75" office:value-type="string" calcext:value-type="string">
            <text:p>Raw signals</text:p>
          </table:table-cell>
          <table:table-cell table:style-name="ce75" office:value-type="string" calcext:value-type="string">
            <text:p>Demod. signals</text:p>
          </table:table-cell>
          <table:table-cell table:style-name="ce75" office:value-type="string" calcext:value-type="string">
            <text:p>IO channel names</text:p>
          </table:table-cell>
          <table:table-cell table:style-name="ce75" office:value-type="string" calcext:value-type="string">
            <text:p>Type</text:p>
          </table:table-cell>
          <table:table-cell table:style-name="ce75" office:value-type="string" calcext:value-type="string">
            <text:p>Frequency</text:p>
          </table:table-cell>
          <table:table-cell table:style-name="ce75" office:value-type="string" calcext:value-type="string">
            <text:p>Wavelength</text:p>
          </table:table-cell>
          <table:table-cell table:style-name="ce75" office:value-type="string" calcext:value-type="string">
            <text:p>DC Power</text:p>
          </table:table-cell>
          <table:table-cell table:style-name="ce75" office:value-type="string" calcext:value-type="string">
            <text:p>Description</text:p>
          </table:table-cell>
          <table:table-cell table:style-name="ce79" office:value-type="string" calcext:value-type="string">
            <text:p>Reference</text:p>
          </table:table-cell>
          <table:table-cell table:style-name="ce80" office:value-type="string" calcext:value-type="string">
            <text:p>Fabricated</text:p>
          </table:table-cell>
          <table:table-cell table:style-name="ce81" office:value-type="string" calcext:value-type="string">
            <text:p>iKAGRA</text:p>
          </table:table-cell>
        </table:table-row>
        <table:table-row table:style-name="ro3">
          <table:table-cell table:style-name="ce71" office:value-type="string" calcext:value-type="string" table:number-columns-spanned="1" table:number-rows-spanned="30">
            <text:p>AS RF</text:p>
          </table:table-cell>
          <table:table-cell table:style-name="ce73" office:value-type="string" calcext:value-type="string" table:number-columns-spanned="1" table:number-rows-spanned="3">
            <text:p>AS_f1_HG</text:p>
          </table:table-cell>
          <table:table-cell table:style-name="ce71" table:formula="of:=[.B3]" office:value-type="string" office:string-value="AS_f1_HG" calcext:value-type="string" table:number-columns-spanned="1" table:number-rows-spanned="2">
            <text:p>AS_f1_HG</text:p>
          </table:table-cell>
          <table:table-cell table:style-name="ce72" table:formula="of:=CONCATENATE([.C3];&quot;_I&quot;)" office:value-type="string" office:string-value="AS_f1_HG_I" calcext:value-type="string">
            <text:p>AS_f1_HG_I</text:p>
          </table:table-cell>
          <table:table-cell table:style-name="ce72" table:formula="of:=[.D3]" office:value-type="string" office:string-value="AS_f1_HG_I" calcext:value-type="string">
            <text:p>AS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];&quot;_Q&quot;)" office:value-type="string" office:string-value="AS_f1_HG_Q" calcext:value-type="string">
            <text:p>AS_f1_HG_Q</text:p>
          </table:table-cell>
          <table:table-cell table:style-name="ce72" table:formula="of:=[.D4]" office:value-type="string" office:string-value="AS_f1_HG_Q" calcext:value-type="string">
            <text:p>AS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]; &quot;_DC&quot;)" office:value-type="string" office:string-value="AS_f1_HG_DC" calcext:value-type="string">
            <text:p>AS_f1_HG_DC</text:p>
          </table:table-cell>
          <table:table-cell table:style-name="ce72" table:formula="of:=[.C5]" office:value-type="string" office:string-value="AS_f1_HG_DC" calcext:value-type="string">
            <text:p>AS_f1_HG_DC</text:p>
          </table:table-cell>
          <table:table-cell table:style-name="ce72" table:formula="of:=[.D5]" office:value-type="string" office:string-value="AS_f1_HG_DC" calcext:value-type="string">
            <text:p>AS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3">
            <text:p>AS_f1_LG</text:p>
          </table:table-cell>
          <table:table-cell table:style-name="ce71" table:formula="of:=[.B6]" office:value-type="string" office:string-value="AS_f1_LG" calcext:value-type="string" table:number-columns-spanned="1" table:number-rows-spanned="2">
            <text:p>AS_f1_LG</text:p>
          </table:table-cell>
          <table:table-cell table:style-name="ce72" table:formula="of:=CONCATENATE([.C6];&quot;_I&quot;)" office:value-type="string" office:string-value="AS_f1_LG_I" calcext:value-type="string">
            <text:p>AS_f1_LG_I</text:p>
          </table:table-cell>
          <table:table-cell table:style-name="ce72" table:formula="of:=[.D6]" office:value-type="string" office:string-value="AS_f1_LG_I" calcext:value-type="string">
            <text:p>AS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2" table:style-name="ce72"/>
          <table:covered-table-cell table:style-name="ce72" office:value-type="string" calcext:value-type="string">
            <text:p>AS_f1_LG</text:p>
          </table:covered-table-cell>
          <table:table-cell table:style-name="ce72" table:formula="of:=CONCATENATE([.C6];&quot;_Q&quot;)" office:value-type="string" office:string-value="AS_f1_LG_Q" calcext:value-type="string">
            <text:p>AS_f1_LG_Q</text:p>
          </table:table-cell>
          <table:table-cell table:style-name="ce72" table:formula="of:=[.D7]" office:value-type="string" office:string-value="AS_f1_LG_Q" calcext:value-type="string">
            <text:p>AS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6]; &quot;_DC&quot;)" office:value-type="string" office:string-value="AS_f1_LG_DC" calcext:value-type="string">
            <text:p>AS_f1_LG_DC</text:p>
          </table:table-cell>
          <table:table-cell table:style-name="ce72" table:formula="of:=[.C8]" office:value-type="string" office:string-value="AS_f1_LG_DC" calcext:value-type="string">
            <text:p>AS_f1_LG_DC</text:p>
          </table:table-cell>
          <table:table-cell table:style-name="ce72" table:formula="of:=[.D8]" office:value-type="string" office:string-value="AS_f1_LG_DC" calcext:value-type="string">
            <text:p>AS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AS_QPD_f1_G1</text:p>
          </table:table-cell>
          <table:table-cell table:style-name="ce71" table:formula="of:=CONCATENATE([.B9];&quot;_Q1&quot;)" office:value-type="string" office:string-value="AS_QPD_f1_G1_Q1" calcext:value-type="string" table:number-columns-spanned="1" table:number-rows-spanned="2">
            <text:p>AS_QPD_f1_G1_Q1</text:p>
          </table:table-cell>
          <table:table-cell table:style-name="ce72" table:formula="of:=CONCATENATE([.C9];&quot;_I&quot;)" office:value-type="string" office:string-value="AS_QPD_f1_G1_Q1_I" calcext:value-type="string">
            <text:p>AS_QPD_f1_G1_Q1_I</text:p>
          </table:table-cell>
          <table:table-cell table:style-name="ce72" table:formula="of:=[.D9]" office:value-type="string" office:string-value="AS_QPD_f1_G1_Q1_I" calcext:value-type="string">
            <text:p>AS_QPD_f1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9];&quot;_Q&quot;)" office:value-type="string" office:string-value="AS_QPD_f1_G1_Q1_Q" calcext:value-type="string">
            <text:p>AS_QPD_f1_G1_Q1_Q</text:p>
          </table:table-cell>
          <table:table-cell table:style-name="ce72" table:formula="of:=[.D10]" office:value-type="string" office:string-value="AS_QPD_f1_G1_Q1_Q" calcext:value-type="string">
            <text:p>AS_QPD_f1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]; &quot;_DC&quot;)" office:value-type="string" office:string-value="AS_QPD_f1_G1_Q1_DC" calcext:value-type="string">
            <text:p>AS_QPD_f1_G1_Q1_DC</text:p>
          </table:table-cell>
          <table:table-cell table:style-name="ce72" table:formula="of:=[.C11]" office:value-type="string" office:string-value="AS_QPD_f1_G1_Q1_DC" calcext:value-type="string">
            <text:p>AS_QPD_f1_G1_Q1_DC</text:p>
          </table:table-cell>
          <table:table-cell table:style-name="ce72" table:formula="of:=[.D11]" office:value-type="string" office:string-value="AS_QPD_f1_G1_Q1_DC" calcext:value-type="string">
            <text:p>AS_QPD_f1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];&quot;_Q2&quot;)" office:value-type="string" office:string-value="AS_QPD_f1_G1_Q2" calcext:value-type="string" table:number-columns-spanned="1" table:number-rows-spanned="2">
            <text:p>AS_QPD_f1_G1_Q2</text:p>
          </table:table-cell>
          <table:table-cell table:style-name="ce72" table:formula="of:=CONCATENATE([.C12];&quot;_I&quot;)" office:value-type="string" office:string-value="AS_QPD_f1_G1_Q2_I" calcext:value-type="string">
            <text:p>AS_QPD_f1_G1_Q2_I</text:p>
          </table:table-cell>
          <table:table-cell table:style-name="ce72" table:formula="of:=[.D12]" office:value-type="string" office:string-value="AS_QPD_f1_G1_Q2_I" calcext:value-type="string">
            <text:p>AS_QPD_f1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2];&quot;_Q&quot;)" office:value-type="string" office:string-value="AS_QPD_f1_G1_Q2_Q" calcext:value-type="string">
            <text:p>AS_QPD_f1_G1_Q2_Q</text:p>
          </table:table-cell>
          <table:table-cell table:style-name="ce72" table:formula="of:=[.D13]" office:value-type="string" office:string-value="AS_QPD_f1_G1_Q2_Q" calcext:value-type="string">
            <text:p>AS_QPD_f1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2]; &quot;_DC&quot;)" office:value-type="string" office:string-value="AS_QPD_f1_G1_Q2_DC" calcext:value-type="string">
            <text:p>AS_QPD_f1_G1_Q2_DC</text:p>
          </table:table-cell>
          <table:table-cell table:style-name="ce72" table:formula="of:=[.C14]" office:value-type="string" office:string-value="AS_QPD_f1_G1_Q2_DC" calcext:value-type="string">
            <text:p>AS_QPD_f1_G1_Q2_DC</text:p>
          </table:table-cell>
          <table:table-cell table:style-name="ce72" table:formula="of:=[.D14]" office:value-type="string" office:string-value="AS_QPD_f1_G1_Q2_DC" calcext:value-type="string">
            <text:p>AS_QPD_f1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];&quot;_Q3&quot;)" office:value-type="string" office:string-value="AS_QPD_f1_G1_Q3" calcext:value-type="string" table:number-columns-spanned="1" table:number-rows-spanned="2">
            <text:p>AS_QPD_f1_G1_Q3</text:p>
          </table:table-cell>
          <table:table-cell table:style-name="ce72" table:formula="of:=CONCATENATE([.C15];&quot;_I&quot;)" office:value-type="string" office:string-value="AS_QPD_f1_G1_Q3_I" calcext:value-type="string">
            <text:p>AS_QPD_f1_G1_Q3_I</text:p>
          </table:table-cell>
          <table:table-cell table:style-name="ce72" table:formula="of:=[.D15]" office:value-type="string" office:string-value="AS_QPD_f1_G1_Q3_I" calcext:value-type="string">
            <text:p>AS_QPD_f1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5];&quot;_Q&quot;)" office:value-type="string" office:string-value="AS_QPD_f1_G1_Q3_Q" calcext:value-type="string">
            <text:p>AS_QPD_f1_G1_Q3_Q</text:p>
          </table:table-cell>
          <table:table-cell table:style-name="ce72" table:formula="of:=[.D16]" office:value-type="string" office:string-value="AS_QPD_f1_G1_Q3_Q" calcext:value-type="string">
            <text:p>AS_QPD_f1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]; &quot;_DC&quot;)" office:value-type="string" office:string-value="AS_QPD_f1_G1_Q3_DC" calcext:value-type="string">
            <text:p>AS_QPD_f1_G1_Q3_DC</text:p>
          </table:table-cell>
          <table:table-cell table:style-name="ce72" table:formula="of:=[.C17]" office:value-type="string" office:string-value="AS_QPD_f1_G1_Q3_DC" calcext:value-type="string">
            <text:p>AS_QPD_f1_G1_Q3_DC</text:p>
          </table:table-cell>
          <table:table-cell table:style-name="ce72" table:formula="of:=[.D17]" office:value-type="string" office:string-value="AS_QPD_f1_G1_Q3_DC" calcext:value-type="string">
            <text:p>AS_QPD_f1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];&quot;_Q4&quot;)" office:value-type="string" office:string-value="AS_QPD_f1_G1_Q4" calcext:value-type="string" table:number-columns-spanned="1" table:number-rows-spanned="2">
            <text:p>AS_QPD_f1_G1_Q4</text:p>
          </table:table-cell>
          <table:table-cell table:style-name="ce72" table:formula="of:=CONCATENATE([.C18];&quot;_I&quot;)" office:value-type="string" office:string-value="AS_QPD_f1_G1_Q4_I" calcext:value-type="string">
            <text:p>AS_QPD_f1_G1_Q4_I</text:p>
          </table:table-cell>
          <table:table-cell table:style-name="ce72" table:formula="of:=[.D18]" office:value-type="string" office:string-value="AS_QPD_f1_G1_Q4_I" calcext:value-type="string">
            <text:p>AS_QPD_f1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8];&quot;_Q&quot;)" office:value-type="string" office:string-value="AS_QPD_f1_G1_Q4_Q" calcext:value-type="string">
            <text:p>AS_QPD_f1_G1_Q4_Q</text:p>
          </table:table-cell>
          <table:table-cell table:style-name="ce72" table:formula="of:=[.D19]" office:value-type="string" office:string-value="AS_QPD_f1_G1_Q4_Q" calcext:value-type="string">
            <text:p>AS_QPD_f1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8]; &quot;_DC&quot;)" office:value-type="string" office:string-value="AS_QPD_f1_G1_Q4_DC" calcext:value-type="string">
            <text:p>AS_QPD_f1_G1_Q4_DC</text:p>
          </table:table-cell>
          <table:table-cell table:style-name="ce72" table:formula="of:=[.C20]" office:value-type="string" office:string-value="AS_QPD_f1_G1_Q4_DC" calcext:value-type="string">
            <text:p>AS_QPD_f1_G1_Q4_DC</text:p>
          </table:table-cell>
          <table:table-cell table:style-name="ce72" table:formula="of:=[.D20]" office:value-type="string" office:string-value="AS_QPD_f1_G1_Q4_DC" calcext:value-type="string">
            <text:p>AS_QPD_f1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AS_QPD_f1_G2</text:p>
          </table:table-cell>
          <table:table-cell table:style-name="ce71" table:formula="of:=CONCATENATE([.B21];&quot;_Q1&quot;)" office:value-type="string" office:string-value="AS_QPD_f1_G2_Q1" calcext:value-type="string" table:number-columns-spanned="1" table:number-rows-spanned="2">
            <text:p>AS_QPD_f1_G2_Q1</text:p>
          </table:table-cell>
          <table:table-cell table:style-name="ce72" table:formula="of:=CONCATENATE([.C21];&quot;_I&quot;)" office:value-type="string" office:string-value="AS_QPD_f1_G2_Q1_I" calcext:value-type="string">
            <text:p>AS_QPD_f1_G2_Q1_I</text:p>
          </table:table-cell>
          <table:table-cell table:style-name="ce72" table:formula="of:=[.D21]" office:value-type="string" office:string-value="AS_QPD_f1_G2_Q1_I" calcext:value-type="string">
            <text:p>AS_QPD_f1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1];&quot;_Q&quot;)" office:value-type="string" office:string-value="AS_QPD_f1_G2_Q1_Q" calcext:value-type="string">
            <text:p>AS_QPD_f1_G2_Q1_Q</text:p>
          </table:table-cell>
          <table:table-cell table:style-name="ce72" table:formula="of:=[.D22]" office:value-type="string" office:string-value="AS_QPD_f1_G2_Q1_Q" calcext:value-type="string">
            <text:p>AS_QPD_f1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1]; &quot;_DC&quot;)" office:value-type="string" office:string-value="AS_QPD_f1_G2_Q1_DC" calcext:value-type="string">
            <text:p>AS_QPD_f1_G2_Q1_DC</text:p>
          </table:table-cell>
          <table:table-cell table:style-name="ce72" table:formula="of:=[.C23]" office:value-type="string" office:string-value="AS_QPD_f1_G2_Q1_DC" calcext:value-type="string">
            <text:p>AS_QPD_f1_G2_Q1_DC</text:p>
          </table:table-cell>
          <table:table-cell table:style-name="ce72" table:formula="of:=[.D23]" office:value-type="string" office:string-value="AS_QPD_f1_G2_Q1_DC" calcext:value-type="string">
            <text:p>AS_QPD_f1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1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1];&quot;_Q2&quot;)" office:value-type="string" office:string-value="AS_QPD_f1_G2_Q2" calcext:value-type="string" table:number-columns-spanned="1" table:number-rows-spanned="2">
            <text:p>AS_QPD_f1_G2_Q2</text:p>
          </table:table-cell>
          <table:table-cell table:style-name="ce72" table:formula="of:=CONCATENATE([.C24];&quot;_I&quot;)" office:value-type="string" office:string-value="AS_QPD_f1_G2_Q2_I" calcext:value-type="string">
            <text:p>AS_QPD_f1_G2_Q2_I</text:p>
          </table:table-cell>
          <table:table-cell table:style-name="ce72" table:formula="of:=[.D24]" office:value-type="string" office:string-value="AS_QPD_f1_G2_Q2_I" calcext:value-type="string">
            <text:p>AS_QPD_f1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4];&quot;_Q&quot;)" office:value-type="string" office:string-value="AS_QPD_f1_G2_Q2_Q" calcext:value-type="string">
            <text:p>AS_QPD_f1_G2_Q2_Q</text:p>
          </table:table-cell>
          <table:table-cell table:style-name="ce72" table:formula="of:=[.D25]" office:value-type="string" office:string-value="AS_QPD_f1_G2_Q2_Q" calcext:value-type="string">
            <text:p>AS_QPD_f1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4]; &quot;_DC&quot;)" office:value-type="string" office:string-value="AS_QPD_f1_G2_Q2_DC" calcext:value-type="string">
            <text:p>AS_QPD_f1_G2_Q2_DC</text:p>
          </table:table-cell>
          <table:table-cell table:style-name="ce72" table:formula="of:=[.C26]" office:value-type="string" office:string-value="AS_QPD_f1_G2_Q2_DC" calcext:value-type="string">
            <text:p>AS_QPD_f1_G2_Q2_DC</text:p>
          </table:table-cell>
          <table:table-cell table:style-name="ce72" table:formula="of:=[.D26]" office:value-type="string" office:string-value="AS_QPD_f1_G2_Q2_DC" calcext:value-type="string">
            <text:p>AS_QPD_f1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4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1];&quot;_Q3&quot;)" office:value-type="string" office:string-value="AS_QPD_f1_G2_Q3" calcext:value-type="string" table:number-columns-spanned="1" table:number-rows-spanned="2">
            <text:p>AS_QPD_f1_G2_Q3</text:p>
          </table:table-cell>
          <table:table-cell table:style-name="ce72" table:formula="of:=CONCATENATE([.C27];&quot;_I&quot;)" office:value-type="string" office:string-value="AS_QPD_f1_G2_Q3_I" calcext:value-type="string">
            <text:p>AS_QPD_f1_G2_Q3_I</text:p>
          </table:table-cell>
          <table:table-cell table:style-name="ce72" table:formula="of:=[.D27]" office:value-type="string" office:string-value="AS_QPD_f1_G2_Q3_I" calcext:value-type="string">
            <text:p>AS_QPD_f1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5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7];&quot;_Q&quot;)" office:value-type="string" office:string-value="AS_QPD_f1_G2_Q3_Q" calcext:value-type="string">
            <text:p>AS_QPD_f1_G2_Q3_Q</text:p>
          </table:table-cell>
          <table:table-cell table:style-name="ce72" table:formula="of:=[.D28]" office:value-type="string" office:string-value="AS_QPD_f1_G2_Q3_Q" calcext:value-type="string">
            <text:p>AS_QPD_f1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7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7]; &quot;_DC&quot;)" office:value-type="string" office:string-value="AS_QPD_f1_G2_Q3_DC" calcext:value-type="string">
            <text:p>AS_QPD_f1_G2_Q3_DC</text:p>
          </table:table-cell>
          <table:table-cell table:style-name="ce72" table:formula="of:=[.C29]" office:value-type="string" office:string-value="AS_QPD_f1_G2_Q3_DC" calcext:value-type="string">
            <text:p>AS_QPD_f1_G2_Q3_DC</text:p>
          </table:table-cell>
          <table:table-cell table:style-name="ce72" table:formula="of:=[.D29]" office:value-type="string" office:string-value="AS_QPD_f1_G2_Q3_DC" calcext:value-type="string">
            <text:p>AS_QPD_f1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1];&quot;_Q4&quot;)" office:value-type="string" office:string-value="AS_QPD_f1_G2_Q4" calcext:value-type="string" table:number-columns-spanned="1" table:number-rows-spanned="2">
            <text:p>AS_QPD_f1_G2_Q4</text:p>
          </table:table-cell>
          <table:table-cell table:style-name="ce72" table:formula="of:=CONCATENATE([.C30];&quot;_I&quot;)" office:value-type="string" office:string-value="AS_QPD_f1_G2_Q4_I" calcext:value-type="string">
            <text:p>AS_QPD_f1_G2_Q4_I</text:p>
          </table:table-cell>
          <table:table-cell table:style-name="ce72" table:formula="of:=[.D30]" office:value-type="string" office:string-value="AS_QPD_f1_G2_Q4_I" calcext:value-type="string">
            <text:p>AS_QPD_f1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30];&quot;_Q&quot;)" office:value-type="string" office:string-value="AS_QPD_f1_G2_Q4_Q" calcext:value-type="string">
            <text:p>AS_QPD_f1_G2_Q4_Q</text:p>
          </table:table-cell>
          <table:table-cell table:style-name="ce72" table:formula="of:=[.D31]" office:value-type="string" office:string-value="AS_QPD_f1_G2_Q4_Q" calcext:value-type="string">
            <text:p>AS_QPD_f1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3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30]; &quot;_DC&quot;)" office:value-type="string" office:string-value="AS_QPD_f1_G2_Q4_DC" calcext:value-type="string">
            <text:p>AS_QPD_f1_G2_Q4_DC</text:p>
          </table:table-cell>
          <table:table-cell table:style-name="ce72" table:formula="of:=[.C32]" office:value-type="string" office:string-value="AS_QPD_f1_G2_Q4_DC" calcext:value-type="string">
            <text:p>AS_QPD_f1_G2_Q4_DC</text:p>
          </table:table-cell>
          <table:table-cell table:style-name="ce72" table:formula="of:=[.D32]" office:value-type="string" office:string-value="AS_QPD_f1_G2_Q4_DC" calcext:value-type="string">
            <text:p>AS_QPD_f1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0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0">
            <text:p>OMC</text:p>
          </table:table-cell>
          <table:table-cell table:style-name="ce72" office:value-type="string" calcext:value-type="string">
            <text:p>OMCT_PD_HG</text:p>
          </table:table-cell>
          <table:table-cell table:style-name="ce72" table:formula="of:=[.B33]" office:value-type="string" office:string-value="OMCT_PD_HG" calcext:value-type="string">
            <text:p>OMCT_PD_HG</text:p>
          </table:table-cell>
          <table:table-cell table:style-name="ce72" table:formula="of:=[.C33]" office:value-type="string" office:string-value="OMCT_PD_HG" calcext:value-type="string">
            <text:p>OMCT_PD_HG</text:p>
          </table:table-cell>
          <table:table-cell table:style-name="ce72" table:formula="of:=[.D33]" office:value-type="string" office:string-value="OMCT_PD_HG" calcext:value-type="string">
            <text:p>OMCT_PD_H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OMC Trans. High Gain</text:p>
          </table:table-cell>
          <table:table-cell table:style-name="ce72"/>
          <table:table-cell table:number-columns-repeated="2" table:style-name="ce76" office:value-type="string" calcext:value-type="string">
            <text:p>no</text:p>
          </table:table-cell>
        </table:table-row>
        <table:table-row table:style-name="ro3">
          <table:covered-table-cell table:style-name="ce72"/>
          <table:table-cell table:style-name="ce72" office:value-type="string" calcext:value-type="string">
            <text:p>OMCT_PD_LG</text:p>
          </table:table-cell>
          <table:table-cell table:style-name="ce72" table:formula="of:=[.B34]" office:value-type="string" office:string-value="OMCT_PD_LG" calcext:value-type="string">
            <text:p>OMCT_PD_LG</text:p>
          </table:table-cell>
          <table:table-cell table:style-name="ce72" table:formula="of:=[.C34]" office:value-type="string" office:string-value="OMCT_PD_LG" calcext:value-type="string">
            <text:p>OMCT_PD_LG</text:p>
          </table:table-cell>
          <table:table-cell table:style-name="ce72" table:formula="of:=[.D34]" office:value-type="string" office:string-value="OMCT_PD_LG" calcext:value-type="string">
            <text:p>OMCT_PD_L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OMC Trans. Low Gain</text:p>
          </table:table-cell>
          <table:table-cell table:style-name="ce72"/>
          <table:table-cell table:number-columns-repeated="2" table:style-name="ce76" office:value-type="string" calcext:value-type="string">
            <text:p>no</text:p>
          </table:table-cell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4">
            <text:p>OMC_QPD1</text:p>
          </table:table-cell>
          <table:table-cell table:style-name="ce72" table:formula="of:=CONCATENATE([.B35];&quot;_Q1&quot;)" office:value-type="string" office:string-value="OMC_QPD1_Q1" calcext:value-type="string">
            <text:p>OMC_QPD1_Q1</text:p>
          </table:table-cell>
          <table:table-cell table:style-name="ce72" table:formula="of:=[.C35]" office:value-type="string" office:string-value="OMC_QPD1_Q1" calcext:value-type="string">
            <text:p>OMC_QPD1_Q1</text:p>
          </table:table-cell>
          <table:table-cell table:style-name="ce72" table:formula="of:=[.D35]" office:value-type="string" office:string-value="OMC_QPD1_Q1" calcext:value-type="string">
            <text:p>OMC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OMC Alignmen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style-name="ce71"/>
          <table:covered-table-cell table:style-name="ce72"/>
          <table:table-cell table:style-name="ce72" table:formula="of:=CONCATENATE([.B35];&quot;_Q2&quot;)" office:value-type="string" office:string-value="OMC_QPD1_Q2" calcext:value-type="string">
            <text:p>OMC_QPD1_Q2</text:p>
          </table:table-cell>
          <table:table-cell table:style-name="ce72" table:formula="of:=[.C36]" office:value-type="string" office:string-value="OMC_QPD1_Q2" calcext:value-type="string">
            <text:p>OMC_QPD1_Q2</text:p>
          </table:table-cell>
          <table:table-cell table:style-name="ce72" table:formula="of:=[.D36]" office:value-type="string" office:string-value="OMC_QPD1_Q2" calcext:value-type="string">
            <text:p>OMC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5]" office:value-type="string" office:string-value="DC QPD1 for OMC Alignment" calcext:value-type="string">
            <text:p>DC QPD1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5];&quot;_Q3&quot;)" office:value-type="string" office:string-value="OMC_QPD1_Q3" calcext:value-type="string">
            <text:p>OMC_QPD1_Q3</text:p>
          </table:table-cell>
          <table:table-cell table:style-name="ce72" table:formula="of:=[.C37]" office:value-type="string" office:string-value="OMC_QPD1_Q3" calcext:value-type="string">
            <text:p>OMC_QPD1_Q3</text:p>
          </table:table-cell>
          <table:table-cell table:style-name="ce72" table:formula="of:=[.D37]" office:value-type="string" office:string-value="OMC_QPD1_Q3" calcext:value-type="string">
            <text:p>OMC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6]" office:value-type="string" office:string-value="DC QPD1 for OMC Alignment" calcext:value-type="string">
            <text:p>DC QPD1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5];&quot;_Q4&quot;)" office:value-type="string" office:string-value="OMC_QPD1_Q4" calcext:value-type="string">
            <text:p>OMC_QPD1_Q4</text:p>
          </table:table-cell>
          <table:table-cell table:style-name="ce72" table:formula="of:=[.C38]" office:value-type="string" office:string-value="OMC_QPD1_Q4" calcext:value-type="string">
            <text:p>OMC_QPD1_Q4</text:p>
          </table:table-cell>
          <table:table-cell table:style-name="ce72" table:formula="of:=[.D38]" office:value-type="string" office:string-value="OMC_QPD1_Q4" calcext:value-type="string">
            <text:p>OMC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7]" office:value-type="string" office:string-value="DC QPD1 for OMC Alignment" calcext:value-type="string">
            <text:p>DC QPD1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4">
            <text:p>OMC_QPD2</text:p>
          </table:table-cell>
          <table:table-cell table:style-name="ce72" table:formula="of:=CONCATENATE([.B39];&quot;_Q1&quot;)" office:value-type="string" office:string-value="OMC_QPD2_Q1" calcext:value-type="string">
            <text:p>OMC_QPD2_Q1</text:p>
          </table:table-cell>
          <table:table-cell table:style-name="ce72" table:formula="of:=[.C39]" office:value-type="string" office:string-value="OMC_QPD2_Q1" calcext:value-type="string">
            <text:p>OMC_QPD2_Q1</text:p>
          </table:table-cell>
          <table:table-cell table:style-name="ce72" table:formula="of:=[.D39]" office:value-type="string" office:string-value="OMC_QPD2_Q1" calcext:value-type="string">
            <text:p>OMC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OMC Alignmen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9];&quot;_Q2&quot;)" office:value-type="string" office:string-value="OMC_QPD2_Q2" calcext:value-type="string">
            <text:p>OMC_QPD2_Q2</text:p>
          </table:table-cell>
          <table:table-cell table:style-name="ce72" table:formula="of:=[.C40]" office:value-type="string" office:string-value="OMC_QPD2_Q2" calcext:value-type="string">
            <text:p>OMC_QPD2_Q2</text:p>
          </table:table-cell>
          <table:table-cell table:style-name="ce72" table:formula="of:=[.D40]" office:value-type="string" office:string-value="OMC_QPD2_Q2" calcext:value-type="string">
            <text:p>OMC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9]" office:value-type="string" office:string-value="DC QPD2 for OMC Alignment" calcext:value-type="string">
            <text:p>DC QPD2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9];&quot;_Q3&quot;)" office:value-type="string" office:string-value="OMC_QPD2_Q3" calcext:value-type="string">
            <text:p>OMC_QPD2_Q3</text:p>
          </table:table-cell>
          <table:table-cell table:style-name="ce72" table:formula="of:=[.C41]" office:value-type="string" office:string-value="OMC_QPD2_Q3" calcext:value-type="string">
            <text:p>OMC_QPD2_Q3</text:p>
          </table:table-cell>
          <table:table-cell table:style-name="ce72" table:formula="of:=[.D41]" office:value-type="string" office:string-value="OMC_QPD2_Q3" calcext:value-type="string">
            <text:p>OMC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0]" office:value-type="string" office:string-value="DC QPD2 for OMC Alignment" calcext:value-type="string">
            <text:p>DC QPD2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9];&quot;_Q4&quot;)" office:value-type="string" office:string-value="OMC_QPD2_Q4" calcext:value-type="string">
            <text:p>OMC_QPD2_Q4</text:p>
          </table:table-cell>
          <table:table-cell table:style-name="ce72" table:formula="of:=[.C42]" office:value-type="string" office:string-value="OMC_QPD2_Q4" calcext:value-type="string">
            <text:p>OMC_QPD2_Q4</text:p>
          </table:table-cell>
          <table:table-cell table:style-name="ce72" table:formula="of:=[.D42]" office:value-type="string" office:string-value="OMC_QPD2_Q4" calcext:value-type="string">
            <text:p>OMC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1]" office:value-type="string" office:string-value="DC QPD2 for OMC Alignment" calcext:value-type="string">
            <text:p>DC QPD2 for OMC Alignmen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66">
            <text:p>REFL</text:p>
          </table:table-cell>
          <table:table-cell table:style-name="ce73" office:value-type="string" calcext:value-type="string" table:number-columns-spanned="1" table:number-rows-spanned="3">
            <text:p>REFL_f1_HG</text:p>
          </table:table-cell>
          <table:table-cell table:style-name="ce71" table:formula="of:=[.B43]" office:value-type="string" office:string-value="REFL_f1_HG" calcext:value-type="string" table:number-columns-spanned="1" table:number-rows-spanned="2">
            <text:p>REFL_f1_HG</text:p>
          </table:table-cell>
          <table:table-cell table:style-name="ce72" table:formula="of:=CONCATENATE([.C43];&quot;_I&quot;)" office:value-type="string" office:string-value="REFL_f1_HG_I" calcext:value-type="string">
            <text:p>REFL_f1_HG_I</text:p>
          </table:table-cell>
          <table:table-cell table:style-name="ce72" table:formula="of:=[.D43]" office:value-type="string" office:string-value="REFL_f1_HG_I" calcext:value-type="string">
            <text:p>REFL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43];&quot;_Q&quot;)" office:value-type="string" office:string-value="REFL_f1_HG_Q" calcext:value-type="string">
            <text:p>REFL_f1_HG_Q</text:p>
          </table:table-cell>
          <table:table-cell table:style-name="ce72" table:formula="of:=[.D44]" office:value-type="string" office:string-value="REFL_f1_HG_Q" calcext:value-type="string">
            <text:p>REFL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4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3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43]; &quot;_DC&quot;)" office:value-type="string" office:string-value="REFL_f1_HG_DC" calcext:value-type="string">
            <text:p>REFL_f1_HG_DC</text:p>
          </table:table-cell>
          <table:table-cell table:style-name="ce72" table:formula="of:=[.C45]" office:value-type="string" office:string-value="REFL_f1_HG_DC" calcext:value-type="string">
            <text:p>REFL_f1_HG_DC</text:p>
          </table:table-cell>
          <table:table-cell table:style-name="ce72" table:formula="of:=[.D45]" office:value-type="string" office:string-value="REFL_f1_HG_DC" calcext:value-type="string">
            <text:p>REFL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43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1_LG</text:p>
          </table:table-cell>
          <table:table-cell table:style-name="ce71" table:formula="of:=[.B46]" office:value-type="string" office:string-value="REFL_f1_LG" calcext:value-type="string" table:number-columns-spanned="1" table:number-rows-spanned="2">
            <text:p>REFL_f1_LG</text:p>
          </table:table-cell>
          <table:table-cell table:style-name="ce72" table:formula="of:=CONCATENATE([.C46];&quot;_I&quot;)" office:value-type="string" office:string-value="REFL_f1_LG_I" calcext:value-type="string">
            <text:p>REFL_f1_LG_I</text:p>
          </table:table-cell>
          <table:table-cell table:style-name="ce72" table:formula="of:=[.D46]" office:value-type="string" office:string-value="REFL_f1_LG_I" calcext:value-type="string">
            <text:p>REFL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46];&quot;_Q&quot;)" office:value-type="string" office:string-value="REFL_f1_LG_Q" calcext:value-type="string">
            <text:p>REFL_f1_LG_Q</text:p>
          </table:table-cell>
          <table:table-cell table:style-name="ce72" table:formula="of:=[.D47]" office:value-type="string" office:string-value="REFL_f1_LG_Q" calcext:value-type="string">
            <text:p>REFL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4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6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46]; &quot;_DC&quot;)" office:value-type="string" office:string-value="REFL_f1_LG_DC" calcext:value-type="string">
            <text:p>REFL_f1_LG_DC</text:p>
          </table:table-cell>
          <table:table-cell table:style-name="ce72" table:formula="of:=[.C48]" office:value-type="string" office:string-value="REFL_f1_LG_DC" calcext:value-type="string">
            <text:p>REFL_f1_LG_DC</text:p>
          </table:table-cell>
          <table:table-cell table:style-name="ce72" table:formula="of:=[.D48]" office:value-type="string" office:string-value="REFL_f1_LG_DC" calcext:value-type="string">
            <text:p>REFL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46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2_HG</text:p>
          </table:table-cell>
          <table:table-cell table:style-name="ce71" table:formula="of:=[.B49]" office:value-type="string" office:string-value="REFL_f2_HG" calcext:value-type="string" table:number-columns-spanned="1" table:number-rows-spanned="2">
            <text:p>REFL_f2_HG</text:p>
          </table:table-cell>
          <table:table-cell table:style-name="ce72" table:formula="of:=CONCATENATE([.C49];&quot;_I&quot;)" office:value-type="string" office:string-value="REFL_f2_HG_I" calcext:value-type="string">
            <text:p>REFL_f2_HG_I</text:p>
          </table:table-cell>
          <table:table-cell table:style-name="ce72" table:formula="of:=[.D49]" office:value-type="string" office:string-value="REFL_f2_HG_I" calcext:value-type="string">
            <text:p>REFL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49];&quot;_Q&quot;)" office:value-type="string" office:string-value="REFL_f2_HG_Q" calcext:value-type="string">
            <text:p>REFL_f2_HG_Q</text:p>
          </table:table-cell>
          <table:table-cell table:style-name="ce72" table:formula="of:=[.D50]" office:value-type="string" office:string-value="REFL_f2_HG_Q" calcext:value-type="string">
            <text:p>REFL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49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49]" office:value-type="string" office:string-value="High Gain RF PD f2" calcext:value-type="string">
            <text:p>High Gain RF PD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49]; &quot;_DC&quot;)" office:value-type="string" office:string-value="REFL_f2_HG_DC" calcext:value-type="string">
            <text:p>REFL_f2_HG_DC</text:p>
          </table:table-cell>
          <table:table-cell table:style-name="ce72" table:formula="of:=[.C51]" office:value-type="string" office:string-value="REFL_f2_HG_DC" calcext:value-type="string">
            <text:p>REFL_f2_HG_DC</text:p>
          </table:table-cell>
          <table:table-cell table:style-name="ce72" table:formula="of:=[.D51]" office:value-type="string" office:string-value="REFL_f2_HG_DC" calcext:value-type="string">
            <text:p>REFL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49];&quot; DC Out&quot;)" office:value-type="string" office:string-value="High Gain RF PD f2 DC Out" calcext:value-type="string">
            <text:p>High Gain RF PD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2_LG</text:p>
          </table:table-cell>
          <table:table-cell table:style-name="ce71" table:formula="of:=[.B52]" office:value-type="string" office:string-value="REFL_f2_LG" calcext:value-type="string" table:number-columns-spanned="1" table:number-rows-spanned="2">
            <text:p>REFL_f2_LG</text:p>
          </table:table-cell>
          <table:table-cell table:style-name="ce72" table:formula="of:=CONCATENATE([.C52];&quot;_I&quot;)" office:value-type="string" office:string-value="REFL_f2_LG_I" calcext:value-type="string">
            <text:p>REFL_f2_LG_I</text:p>
          </table:table-cell>
          <table:table-cell table:style-name="ce72" table:formula="of:=[.D52]" office:value-type="string" office:string-value="REFL_f2_LG_I" calcext:value-type="string">
            <text:p>REFL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52];&quot;_Q&quot;)" office:value-type="string" office:string-value="REFL_f2_LG_Q" calcext:value-type="string">
            <text:p>REFL_f2_LG_Q</text:p>
          </table:table-cell>
          <table:table-cell table:style-name="ce72" table:formula="of:=[.D53]" office:value-type="string" office:string-value="REFL_f2_LG_Q" calcext:value-type="string">
            <text:p>REFL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5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2]" office:value-type="string" office:string-value="Low Gain RF PD f2" calcext:value-type="string">
            <text:p>Low Gain RF PD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52]; &quot;_DC&quot;)" office:value-type="string" office:string-value="REFL_f2_LG_DC" calcext:value-type="string">
            <text:p>REFL_f2_LG_DC</text:p>
          </table:table-cell>
          <table:table-cell table:style-name="ce72" table:formula="of:=[.C54]" office:value-type="string" office:string-value="REFL_f2_LG_DC" calcext:value-type="string">
            <text:p>REFL_f2_LG_DC</text:p>
          </table:table-cell>
          <table:table-cell table:style-name="ce72" table:formula="of:=[.D54]" office:value-type="string" office:string-value="REFL_f2_LG_DC" calcext:value-type="string">
            <text:p>REFL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52];&quot; DC Out&quot;)" office:value-type="string" office:string-value="Low Gain RF PD f2 DC Out" calcext:value-type="string">
            <text:p>Low Gain RF PD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1_G1</text:p>
          </table:table-cell>
          <table:table-cell table:style-name="ce71" table:formula="of:=CONCATENATE([.B55];&quot;_Q1&quot;)" office:value-type="string" office:string-value="REFL_QPD_f1_G1_Q1" calcext:value-type="string" table:number-columns-spanned="1" table:number-rows-spanned="2">
            <text:p>REFL_QPD_f1_G1_Q1</text:p>
          </table:table-cell>
          <table:table-cell table:style-name="ce72" table:formula="of:=CONCATENATE([.C55];&quot;_I&quot;)" office:value-type="string" office:string-value="REFL_QPD_f1_G1_Q1_I" calcext:value-type="string">
            <text:p>REFL_QPD_f1_G1_Q1_I</text:p>
          </table:table-cell>
          <table:table-cell table:style-name="ce72" table:formula="of:=[.D55]" office:value-type="string" office:string-value="REFL_QPD_f1_G1_Q1_I" calcext:value-type="string">
            <text:p>REFL_QPD_f1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55];&quot;_Q&quot;)" office:value-type="string" office:string-value="REFL_QPD_f1_G1_Q1_Q" calcext:value-type="string">
            <text:p>REFL_QPD_f1_G1_Q1_Q</text:p>
          </table:table-cell>
          <table:table-cell table:style-name="ce72" table:formula="of:=[.D56]" office:value-type="string" office:string-value="REFL_QPD_f1_G1_Q1_Q" calcext:value-type="string">
            <text:p>REFL_QPD_f1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5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55]; &quot;_DC&quot;)" office:value-type="string" office:string-value="REFL_QPD_f1_G1_Q1_DC" calcext:value-type="string">
            <text:p>REFL_QPD_f1_G1_Q1_DC</text:p>
          </table:table-cell>
          <table:table-cell table:style-name="ce72" table:formula="of:=[.C57]" office:value-type="string" office:string-value="REFL_QPD_f1_G1_Q1_DC" calcext:value-type="string">
            <text:p>REFL_QPD_f1_G1_Q1_DC</text:p>
          </table:table-cell>
          <table:table-cell table:style-name="ce72" table:formula="of:=[.D57]" office:value-type="string" office:string-value="REFL_QPD_f1_G1_Q1_DC" calcext:value-type="string">
            <text:p>REFL_QPD_f1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55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55];&quot;_Q2&quot;)" office:value-type="string" office:string-value="REFL_QPD_f1_G1_Q2" calcext:value-type="string" table:number-columns-spanned="1" table:number-rows-spanned="2">
            <text:p>REFL_QPD_f1_G1_Q2</text:p>
          </table:table-cell>
          <table:table-cell table:style-name="ce72" table:formula="of:=CONCATENATE([.C58];&quot;_I&quot;)" office:value-type="string" office:string-value="REFL_QPD_f1_G1_Q2_I" calcext:value-type="string">
            <text:p>REFL_QPD_f1_G1_Q2_I</text:p>
          </table:table-cell>
          <table:table-cell table:style-name="ce72" table:formula="of:=[.D58]" office:value-type="string" office:string-value="REFL_QPD_f1_G1_Q2_I" calcext:value-type="string">
            <text:p>REFL_QPD_f1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6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58];&quot;_Q&quot;)" office:value-type="string" office:string-value="REFL_QPD_f1_G1_Q2_Q" calcext:value-type="string">
            <text:p>REFL_QPD_f1_G1_Q2_Q</text:p>
          </table:table-cell>
          <table:table-cell table:style-name="ce72" table:formula="of:=[.D59]" office:value-type="string" office:string-value="REFL_QPD_f1_G1_Q2_Q" calcext:value-type="string">
            <text:p>REFL_QPD_f1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8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58]; &quot;_DC&quot;)" office:value-type="string" office:string-value="REFL_QPD_f1_G1_Q2_DC" calcext:value-type="string">
            <text:p>REFL_QPD_f1_G1_Q2_DC</text:p>
          </table:table-cell>
          <table:table-cell table:style-name="ce72" table:formula="of:=[.C60]" office:value-type="string" office:string-value="REFL_QPD_f1_G1_Q2_DC" calcext:value-type="string">
            <text:p>REFL_QPD_f1_G1_Q2_DC</text:p>
          </table:table-cell>
          <table:table-cell table:style-name="ce72" table:formula="of:=[.D60]" office:value-type="string" office:string-value="REFL_QPD_f1_G1_Q2_DC" calcext:value-type="string">
            <text:p>REFL_QPD_f1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58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55];&quot;_Q3&quot;)" office:value-type="string" office:string-value="REFL_QPD_f1_G1_Q3" calcext:value-type="string" table:number-columns-spanned="1" table:number-rows-spanned="2">
            <text:p>REFL_QPD_f1_G1_Q3</text:p>
          </table:table-cell>
          <table:table-cell table:style-name="ce72" table:formula="of:=CONCATENATE([.C61];&quot;_I&quot;)" office:value-type="string" office:string-value="REFL_QPD_f1_G1_Q3_I" calcext:value-type="string">
            <text:p>REFL_QPD_f1_G1_Q3_I</text:p>
          </table:table-cell>
          <table:table-cell table:style-name="ce72" table:formula="of:=[.D61]" office:value-type="string" office:string-value="REFL_QPD_f1_G1_Q3_I" calcext:value-type="string">
            <text:p>REFL_QPD_f1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5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59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61];&quot;_Q&quot;)" office:value-type="string" office:string-value="REFL_QPD_f1_G1_Q3_Q" calcext:value-type="string">
            <text:p>REFL_QPD_f1_G1_Q3_Q</text:p>
          </table:table-cell>
          <table:table-cell table:style-name="ce72" table:formula="of:=[.D62]" office:value-type="string" office:string-value="REFL_QPD_f1_G1_Q3_Q" calcext:value-type="string">
            <text:p>REFL_QPD_f1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1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61]; &quot;_DC&quot;)" office:value-type="string" office:string-value="REFL_QPD_f1_G1_Q3_DC" calcext:value-type="string">
            <text:p>REFL_QPD_f1_G1_Q3_DC</text:p>
          </table:table-cell>
          <table:table-cell table:style-name="ce72" table:formula="of:=[.C63]" office:value-type="string" office:string-value="REFL_QPD_f1_G1_Q3_DC" calcext:value-type="string">
            <text:p>REFL_QPD_f1_G1_Q3_DC</text:p>
          </table:table-cell>
          <table:table-cell table:style-name="ce72" table:formula="of:=[.D63]" office:value-type="string" office:string-value="REFL_QPD_f1_G1_Q3_DC" calcext:value-type="string">
            <text:p>REFL_QPD_f1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1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55];&quot;_Q4&quot;)" office:value-type="string" office:string-value="REFL_QPD_f1_G1_Q4" calcext:value-type="string" table:number-columns-spanned="1" table:number-rows-spanned="2">
            <text:p>REFL_QPD_f1_G1_Q4</text:p>
          </table:table-cell>
          <table:table-cell table:style-name="ce72" table:formula="of:=CONCATENATE([.C64];&quot;_I&quot;)" office:value-type="string" office:string-value="REFL_QPD_f1_G1_Q4_I" calcext:value-type="string">
            <text:p>REFL_QPD_f1_G1_Q4_I</text:p>
          </table:table-cell>
          <table:table-cell table:style-name="ce72" table:formula="of:=[.D64]" office:value-type="string" office:string-value="REFL_QPD_f1_G1_Q4_I" calcext:value-type="string">
            <text:p>REFL_QPD_f1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2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64];&quot;_Q&quot;)" office:value-type="string" office:string-value="REFL_QPD_f1_G1_Q4_Q" calcext:value-type="string">
            <text:p>REFL_QPD_f1_G1_Q4_Q</text:p>
          </table:table-cell>
          <table:table-cell table:style-name="ce72" table:formula="of:=[.D65]" office:value-type="string" office:string-value="REFL_QPD_f1_G1_Q4_Q" calcext:value-type="string">
            <text:p>REFL_QPD_f1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4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64]; &quot;_DC&quot;)" office:value-type="string" office:string-value="REFL_QPD_f1_G1_Q4_DC" calcext:value-type="string">
            <text:p>REFL_QPD_f1_G1_Q4_DC</text:p>
          </table:table-cell>
          <table:table-cell table:style-name="ce72" table:formula="of:=[.C66]" office:value-type="string" office:string-value="REFL_QPD_f1_G1_Q4_DC" calcext:value-type="string">
            <text:p>REFL_QPD_f1_G1_Q4_DC</text:p>
          </table:table-cell>
          <table:table-cell table:style-name="ce72" table:formula="of:=[.D66]" office:value-type="string" office:string-value="REFL_QPD_f1_G1_Q4_DC" calcext:value-type="string">
            <text:p>REFL_QPD_f1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4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1_G2</text:p>
          </table:table-cell>
          <table:table-cell table:style-name="ce71" table:formula="of:=CONCATENATE([.B67];&quot;_Q1&quot;)" office:value-type="string" office:string-value="REFL_QPD_f1_G2_Q1" calcext:value-type="string" table:number-columns-spanned="1" table:number-rows-spanned="2">
            <text:p>REFL_QPD_f1_G2_Q1</text:p>
          </table:table-cell>
          <table:table-cell table:style-name="ce72" table:formula="of:=CONCATENATE([.C67];&quot;_I&quot;)" office:value-type="string" office:string-value="REFL_QPD_f1_G2_Q1_I" calcext:value-type="string">
            <text:p>REFL_QPD_f1_G2_Q1_I</text:p>
          </table:table-cell>
          <table:table-cell table:style-name="ce72" table:formula="of:=[.D67]" office:value-type="string" office:string-value="REFL_QPD_f1_G2_Q1_I" calcext:value-type="string">
            <text:p>REFL_QPD_f1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67];&quot;_Q&quot;)" office:value-type="string" office:string-value="REFL_QPD_f1_G2_Q1_Q" calcext:value-type="string">
            <text:p>REFL_QPD_f1_G2_Q1_Q</text:p>
          </table:table-cell>
          <table:table-cell table:style-name="ce72" table:formula="of:=[.D68]" office:value-type="string" office:string-value="REFL_QPD_f1_G2_Q1_Q" calcext:value-type="string">
            <text:p>REFL_QPD_f1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7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7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67]; &quot;_DC&quot;)" office:value-type="string" office:string-value="REFL_QPD_f1_G2_Q1_DC" calcext:value-type="string">
            <text:p>REFL_QPD_f1_G2_Q1_DC</text:p>
          </table:table-cell>
          <table:table-cell table:style-name="ce72" table:formula="of:=[.C69]" office:value-type="string" office:string-value="REFL_QPD_f1_G2_Q1_DC" calcext:value-type="string">
            <text:p>REFL_QPD_f1_G2_Q1_DC</text:p>
          </table:table-cell>
          <table:table-cell table:style-name="ce72" table:formula="of:=[.D69]" office:value-type="string" office:string-value="REFL_QPD_f1_G2_Q1_DC" calcext:value-type="string">
            <text:p>REFL_QPD_f1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67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67];&quot;_Q2&quot;)" office:value-type="string" office:string-value="REFL_QPD_f1_G2_Q2" calcext:value-type="string" table:number-columns-spanned="1" table:number-rows-spanned="2">
            <text:p>REFL_QPD_f1_G2_Q2</text:p>
          </table:table-cell>
          <table:table-cell table:style-name="ce72" table:formula="of:=CONCATENATE([.C70];&quot;_I&quot;)" office:value-type="string" office:string-value="REFL_QPD_f1_G2_Q2_I" calcext:value-type="string">
            <text:p>REFL_QPD_f1_G2_Q2_I</text:p>
          </table:table-cell>
          <table:table-cell table:style-name="ce72" table:formula="of:=[.D70]" office:value-type="string" office:string-value="REFL_QPD_f1_G2_Q2_I" calcext:value-type="string">
            <text:p>REFL_QPD_f1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6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68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70];&quot;_Q&quot;)" office:value-type="string" office:string-value="REFL_QPD_f1_G2_Q2_Q" calcext:value-type="string">
            <text:p>REFL_QPD_f1_G2_Q2_Q</text:p>
          </table:table-cell>
          <table:table-cell table:style-name="ce72" table:formula="of:=[.D71]" office:value-type="string" office:string-value="REFL_QPD_f1_G2_Q2_Q" calcext:value-type="string">
            <text:p>REFL_QPD_f1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0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0]; &quot;_DC&quot;)" office:value-type="string" office:string-value="REFL_QPD_f1_G2_Q2_DC" calcext:value-type="string">
            <text:p>REFL_QPD_f1_G2_Q2_DC</text:p>
          </table:table-cell>
          <table:table-cell table:style-name="ce72" table:formula="of:=[.C72]" office:value-type="string" office:string-value="REFL_QPD_f1_G2_Q2_DC" calcext:value-type="string">
            <text:p>REFL_QPD_f1_G2_Q2_DC</text:p>
          </table:table-cell>
          <table:table-cell table:style-name="ce72" table:formula="of:=[.D72]" office:value-type="string" office:string-value="REFL_QPD_f1_G2_Q2_DC" calcext:value-type="string">
            <text:p>REFL_QPD_f1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0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67];&quot;_Q3&quot;)" office:value-type="string" office:string-value="REFL_QPD_f1_G2_Q3" calcext:value-type="string" table:number-columns-spanned="1" table:number-rows-spanned="2">
            <text:p>REFL_QPD_f1_G2_Q3</text:p>
          </table:table-cell>
          <table:table-cell table:style-name="ce72" table:formula="of:=CONCATENATE([.C73];&quot;_I&quot;)" office:value-type="string" office:string-value="REFL_QPD_f1_G2_Q3_I" calcext:value-type="string">
            <text:p>REFL_QPD_f1_G2_Q3_I</text:p>
          </table:table-cell>
          <table:table-cell table:style-name="ce72" table:formula="of:=[.D73]" office:value-type="string" office:string-value="REFL_QPD_f1_G2_Q3_I" calcext:value-type="string">
            <text:p>REFL_QPD_f1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1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73];&quot;_Q&quot;)" office:value-type="string" office:string-value="REFL_QPD_f1_G2_Q3_Q" calcext:value-type="string">
            <text:p>REFL_QPD_f1_G2_Q3_Q</text:p>
          </table:table-cell>
          <table:table-cell table:style-name="ce72" table:formula="of:=[.D74]" office:value-type="string" office:string-value="REFL_QPD_f1_G2_Q3_Q" calcext:value-type="string">
            <text:p>REFL_QPD_f1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3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3]; &quot;_DC&quot;)" office:value-type="string" office:string-value="REFL_QPD_f1_G2_Q3_DC" calcext:value-type="string">
            <text:p>REFL_QPD_f1_G2_Q3_DC</text:p>
          </table:table-cell>
          <table:table-cell table:style-name="ce72" table:formula="of:=[.C75]" office:value-type="string" office:string-value="REFL_QPD_f1_G2_Q3_DC" calcext:value-type="string">
            <text:p>REFL_QPD_f1_G2_Q3_DC</text:p>
          </table:table-cell>
          <table:table-cell table:style-name="ce72" table:formula="of:=[.D75]" office:value-type="string" office:string-value="REFL_QPD_f1_G2_Q3_DC" calcext:value-type="string">
            <text:p>REFL_QPD_f1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3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67];&quot;_Q4&quot;)" office:value-type="string" office:string-value="REFL_QPD_f1_G2_Q4" calcext:value-type="string" table:number-columns-spanned="1" table:number-rows-spanned="2">
            <text:p>REFL_QPD_f1_G2_Q4</text:p>
          </table:table-cell>
          <table:table-cell table:style-name="ce72" table:formula="of:=CONCATENATE([.C76];&quot;_I&quot;)" office:value-type="string" office:string-value="REFL_QPD_f1_G2_Q4_I" calcext:value-type="string">
            <text:p>REFL_QPD_f1_G2_Q4_I</text:p>
          </table:table-cell>
          <table:table-cell table:style-name="ce72" table:formula="of:=[.D76]" office:value-type="string" office:string-value="REFL_QPD_f1_G2_Q4_I" calcext:value-type="string">
            <text:p>REFL_QPD_f1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4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76];&quot;_Q&quot;)" office:value-type="string" office:string-value="REFL_QPD_f1_G2_Q4_Q" calcext:value-type="string">
            <text:p>REFL_QPD_f1_G2_Q4_Q</text:p>
          </table:table-cell>
          <table:table-cell table:style-name="ce72" table:formula="of:=[.D77]" office:value-type="string" office:string-value="REFL_QPD_f1_G2_Q4_Q" calcext:value-type="string">
            <text:p>REFL_QPD_f1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6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6]; &quot;_DC&quot;)" office:value-type="string" office:string-value="REFL_QPD_f1_G2_Q4_DC" calcext:value-type="string">
            <text:p>REFL_QPD_f1_G2_Q4_DC</text:p>
          </table:table-cell>
          <table:table-cell table:style-name="ce72" table:formula="of:=[.C78]" office:value-type="string" office:string-value="REFL_QPD_f1_G2_Q4_DC" calcext:value-type="string">
            <text:p>REFL_QPD_f1_G2_Q4_DC</text:p>
          </table:table-cell>
          <table:table-cell table:style-name="ce72" table:formula="of:=[.D78]" office:value-type="string" office:string-value="REFL_QPD_f1_G2_Q4_DC" calcext:value-type="string">
            <text:p>REFL_QPD_f1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6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2_G1</text:p>
          </table:table-cell>
          <table:table-cell table:style-name="ce71" table:formula="of:=CONCATENATE([.B79];&quot;_Q1&quot;)" office:value-type="string" office:string-value="REFL_QPD_f2_G1_Q1" calcext:value-type="string" table:number-columns-spanned="1" table:number-rows-spanned="2">
            <text:p>REFL_QPD_f2_G1_Q1</text:p>
          </table:table-cell>
          <table:table-cell table:style-name="ce72" table:formula="of:=CONCATENATE([.C79];&quot;_I&quot;)" office:value-type="string" office:string-value="REFL_QPD_f2_G1_Q1_I" calcext:value-type="string">
            <text:p>REFL_QPD_f2_G1_Q1_I</text:p>
          </table:table-cell>
          <table:table-cell table:style-name="ce72" table:formula="of:=[.D79]" office:value-type="string" office:string-value="REFL_QPD_f2_G1_Q1_I" calcext:value-type="string">
            <text:p>REFL_QPD_f2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79];&quot;_Q&quot;)" office:value-type="string" office:string-value="REFL_QPD_f2_G1_Q1_Q" calcext:value-type="string">
            <text:p>REFL_QPD_f2_G1_Q1_Q</text:p>
          </table:table-cell>
          <table:table-cell table:style-name="ce72" table:formula="of:=[.D80]" office:value-type="string" office:string-value="REFL_QPD_f2_G1_Q1_Q" calcext:value-type="string">
            <text:p>REFL_QPD_f2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79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79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79]; &quot;_DC&quot;)" office:value-type="string" office:string-value="REFL_QPD_f2_G1_Q1_DC" calcext:value-type="string">
            <text:p>REFL_QPD_f2_G1_Q1_DC</text:p>
          </table:table-cell>
          <table:table-cell table:style-name="ce72" table:formula="of:=[.C81]" office:value-type="string" office:string-value="REFL_QPD_f2_G1_Q1_DC" calcext:value-type="string">
            <text:p>REFL_QPD_f2_G1_Q1_DC</text:p>
          </table:table-cell>
          <table:table-cell table:style-name="ce72" table:formula="of:=[.D81]" office:value-type="string" office:string-value="REFL_QPD_f2_G1_Q1_DC" calcext:value-type="string">
            <text:p>REFL_QPD_f2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79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79];&quot;_Q2&quot;)" office:value-type="string" office:string-value="REFL_QPD_f2_G1_Q2" calcext:value-type="string" table:number-columns-spanned="1" table:number-rows-spanned="2">
            <text:p>REFL_QPD_f2_G1_Q2</text:p>
          </table:table-cell>
          <table:table-cell table:style-name="ce72" table:formula="of:=CONCATENATE([.C82];&quot;_I&quot;)" office:value-type="string" office:string-value="REFL_QPD_f2_G1_Q2_I" calcext:value-type="string">
            <text:p>REFL_QPD_f2_G1_Q2_I</text:p>
          </table:table-cell>
          <table:table-cell table:style-name="ce72" table:formula="of:=[.D82]" office:value-type="string" office:string-value="REFL_QPD_f2_G1_Q2_I" calcext:value-type="string">
            <text:p>REFL_QPD_f2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0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82];&quot;_Q&quot;)" office:value-type="string" office:string-value="REFL_QPD_f2_G1_Q2_Q" calcext:value-type="string">
            <text:p>REFL_QPD_f2_G1_Q2_Q</text:p>
          </table:table-cell>
          <table:table-cell table:style-name="ce72" table:formula="of:=[.D83]" office:value-type="string" office:string-value="REFL_QPD_f2_G1_Q2_Q" calcext:value-type="string">
            <text:p>REFL_QPD_f2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2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82]; &quot;_DC&quot;)" office:value-type="string" office:string-value="REFL_QPD_f2_G1_Q2_DC" calcext:value-type="string">
            <text:p>REFL_QPD_f2_G1_Q2_DC</text:p>
          </table:table-cell>
          <table:table-cell table:style-name="ce72" table:formula="of:=[.C84]" office:value-type="string" office:string-value="REFL_QPD_f2_G1_Q2_DC" calcext:value-type="string">
            <text:p>REFL_QPD_f2_G1_Q2_DC</text:p>
          </table:table-cell>
          <table:table-cell table:style-name="ce72" table:formula="of:=[.D84]" office:value-type="string" office:string-value="REFL_QPD_f2_G1_Q2_DC" calcext:value-type="string">
            <text:p>REFL_QPD_f2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82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79];&quot;_Q3&quot;)" office:value-type="string" office:string-value="REFL_QPD_f2_G1_Q3" calcext:value-type="string" table:number-columns-spanned="1" table:number-rows-spanned="2">
            <text:p>REFL_QPD_f2_G1_Q3</text:p>
          </table:table-cell>
          <table:table-cell table:style-name="ce72" table:formula="of:=CONCATENATE([.C85];&quot;_I&quot;)" office:value-type="string" office:string-value="REFL_QPD_f2_G1_Q3_I" calcext:value-type="string">
            <text:p>REFL_QPD_f2_G1_Q3_I</text:p>
          </table:table-cell>
          <table:table-cell table:style-name="ce72" table:formula="of:=[.D85]" office:value-type="string" office:string-value="REFL_QPD_f2_G1_Q3_I" calcext:value-type="string">
            <text:p>REFL_QPD_f2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3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3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85];&quot;_Q&quot;)" office:value-type="string" office:string-value="REFL_QPD_f2_G1_Q3_Q" calcext:value-type="string">
            <text:p>REFL_QPD_f2_G1_Q3_Q</text:p>
          </table:table-cell>
          <table:table-cell table:style-name="ce72" table:formula="of:=[.D86]" office:value-type="string" office:string-value="REFL_QPD_f2_G1_Q3_Q" calcext:value-type="string">
            <text:p>REFL_QPD_f2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5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85]; &quot;_DC&quot;)" office:value-type="string" office:string-value="REFL_QPD_f2_G1_Q3_DC" calcext:value-type="string">
            <text:p>REFL_QPD_f2_G1_Q3_DC</text:p>
          </table:table-cell>
          <table:table-cell table:style-name="ce72" table:formula="of:=[.C87]" office:value-type="string" office:string-value="REFL_QPD_f2_G1_Q3_DC" calcext:value-type="string">
            <text:p>REFL_QPD_f2_G1_Q3_DC</text:p>
          </table:table-cell>
          <table:table-cell table:style-name="ce72" table:formula="of:=[.D87]" office:value-type="string" office:string-value="REFL_QPD_f2_G1_Q3_DC" calcext:value-type="string">
            <text:p>REFL_QPD_f2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85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79];&quot;_Q4&quot;)" office:value-type="string" office:string-value="REFL_QPD_f2_G1_Q4" calcext:value-type="string" table:number-columns-spanned="1" table:number-rows-spanned="2">
            <text:p>REFL_QPD_f2_G1_Q4</text:p>
          </table:table-cell>
          <table:table-cell table:style-name="ce72" table:formula="of:=CONCATENATE([.C88];&quot;_I&quot;)" office:value-type="string" office:string-value="REFL_QPD_f2_G1_Q4_I" calcext:value-type="string">
            <text:p>REFL_QPD_f2_G1_Q4_I</text:p>
          </table:table-cell>
          <table:table-cell table:style-name="ce72" table:formula="of:=[.D88]" office:value-type="string" office:string-value="REFL_QPD_f2_G1_Q4_I" calcext:value-type="string">
            <text:p>REFL_QPD_f2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6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6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88];&quot;_Q&quot;)" office:value-type="string" office:string-value="REFL_QPD_f2_G1_Q4_Q" calcext:value-type="string">
            <text:p>REFL_QPD_f2_G1_Q4_Q</text:p>
          </table:table-cell>
          <table:table-cell table:style-name="ce72" table:formula="of:=[.D89]" office:value-type="string" office:string-value="REFL_QPD_f2_G1_Q4_Q" calcext:value-type="string">
            <text:p>REFL_QPD_f2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8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88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88]; &quot;_DC&quot;)" office:value-type="string" office:string-value="REFL_QPD_f2_G1_Q4_DC" calcext:value-type="string">
            <text:p>REFL_QPD_f2_G1_Q4_DC</text:p>
          </table:table-cell>
          <table:table-cell table:style-name="ce72" table:formula="of:=[.C90]" office:value-type="string" office:string-value="REFL_QPD_f2_G1_Q4_DC" calcext:value-type="string">
            <text:p>REFL_QPD_f2_G1_Q4_DC</text:p>
          </table:table-cell>
          <table:table-cell table:style-name="ce72" table:formula="of:=[.D90]" office:value-type="string" office:string-value="REFL_QPD_f2_G1_Q4_DC" calcext:value-type="string">
            <text:p>REFL_QPD_f2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88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REFL_QPD_f2_G2</text:p>
          </table:table-cell>
          <table:table-cell table:style-name="ce71" table:formula="of:=CONCATENATE([.B91];&quot;_Q1&quot;)" office:value-type="string" office:string-value="REFL_QPD_f2_G2_Q1" calcext:value-type="string" table:number-columns-spanned="1" table:number-rows-spanned="2">
            <text:p>REFL_QPD_f2_G2_Q1</text:p>
          </table:table-cell>
          <table:table-cell table:style-name="ce72" table:formula="of:=CONCATENATE([.C91];&quot;_I&quot;)" office:value-type="string" office:string-value="REFL_QPD_f2_G2_Q1_I" calcext:value-type="string">
            <text:p>REFL_QPD_f2_G2_Q1_I</text:p>
          </table:table-cell>
          <table:table-cell table:style-name="ce72" table:formula="of:=[.D91]" office:value-type="string" office:string-value="REFL_QPD_f2_G2_Q1_I" calcext:value-type="string">
            <text:p>REFL_QPD_f2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91];&quot;_Q&quot;)" office:value-type="string" office:string-value="REFL_QPD_f2_G2_Q1_Q" calcext:value-type="string">
            <text:p>REFL_QPD_f2_G2_Q1_Q</text:p>
          </table:table-cell>
          <table:table-cell table:style-name="ce72" table:formula="of:=[.D92]" office:value-type="string" office:string-value="REFL_QPD_f2_G2_Q1_Q" calcext:value-type="string">
            <text:p>REFL_QPD_f2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1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1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1]; &quot;_DC&quot;)" office:value-type="string" office:string-value="REFL_QPD_f2_G2_Q1_DC" calcext:value-type="string">
            <text:p>REFL_QPD_f2_G2_Q1_DC</text:p>
          </table:table-cell>
          <table:table-cell table:style-name="ce72" table:formula="of:=[.C93]" office:value-type="string" office:string-value="REFL_QPD_f2_G2_Q1_DC" calcext:value-type="string">
            <text:p>REFL_QPD_f2_G2_Q1_DC</text:p>
          </table:table-cell>
          <table:table-cell table:style-name="ce72" table:formula="of:=[.D93]" office:value-type="string" office:string-value="REFL_QPD_f2_G2_Q1_DC" calcext:value-type="string">
            <text:p>REFL_QPD_f2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1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1];&quot;_Q2&quot;)" office:value-type="string" office:string-value="REFL_QPD_f2_G2_Q2" calcext:value-type="string" table:number-columns-spanned="1" table:number-rows-spanned="2">
            <text:p>REFL_QPD_f2_G2_Q2</text:p>
          </table:table-cell>
          <table:table-cell table:style-name="ce72" table:formula="of:=CONCATENATE([.C94];&quot;_I&quot;)" office:value-type="string" office:string-value="REFL_QPD_f2_G2_Q2_I" calcext:value-type="string">
            <text:p>REFL_QPD_f2_G2_Q2_I</text:p>
          </table:table-cell>
          <table:table-cell table:style-name="ce72" table:formula="of:=[.D94]" office:value-type="string" office:string-value="REFL_QPD_f2_G2_Q2_I" calcext:value-type="string">
            <text:p>REFL_QPD_f2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2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94];&quot;_Q&quot;)" office:value-type="string" office:string-value="REFL_QPD_f2_G2_Q2_Q" calcext:value-type="string">
            <text:p>REFL_QPD_f2_G2_Q2_Q</text:p>
          </table:table-cell>
          <table:table-cell table:style-name="ce72" table:formula="of:=[.D95]" office:value-type="string" office:string-value="REFL_QPD_f2_G2_Q2_Q" calcext:value-type="string">
            <text:p>REFL_QPD_f2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4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4]; &quot;_DC&quot;)" office:value-type="string" office:string-value="REFL_QPD_f2_G2_Q2_DC" calcext:value-type="string">
            <text:p>REFL_QPD_f2_G2_Q2_DC</text:p>
          </table:table-cell>
          <table:table-cell table:style-name="ce72" table:formula="of:=[.C96]" office:value-type="string" office:string-value="REFL_QPD_f2_G2_Q2_DC" calcext:value-type="string">
            <text:p>REFL_QPD_f2_G2_Q2_DC</text:p>
          </table:table-cell>
          <table:table-cell table:style-name="ce72" table:formula="of:=[.D96]" office:value-type="string" office:string-value="REFL_QPD_f2_G2_Q2_DC" calcext:value-type="string">
            <text:p>REFL_QPD_f2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4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1];&quot;_Q3&quot;)" office:value-type="string" office:string-value="REFL_QPD_f2_G2_Q3" calcext:value-type="string" table:number-columns-spanned="1" table:number-rows-spanned="2">
            <text:p>REFL_QPD_f2_G2_Q3</text:p>
          </table:table-cell>
          <table:table-cell table:style-name="ce72" table:formula="of:=CONCATENATE([.C97];&quot;_I&quot;)" office:value-type="string" office:string-value="REFL_QPD_f2_G2_Q3_I" calcext:value-type="string">
            <text:p>REFL_QPD_f2_G2_Q3_I</text:p>
          </table:table-cell>
          <table:table-cell table:style-name="ce72" table:formula="of:=[.D97]" office:value-type="string" office:string-value="REFL_QPD_f2_G2_Q3_I" calcext:value-type="string">
            <text:p>REFL_QPD_f2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5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97];&quot;_Q&quot;)" office:value-type="string" office:string-value="REFL_QPD_f2_G2_Q3_Q" calcext:value-type="string">
            <text:p>REFL_QPD_f2_G2_Q3_Q</text:p>
          </table:table-cell>
          <table:table-cell table:style-name="ce72" table:formula="of:=[.D98]" office:value-type="string" office:string-value="REFL_QPD_f2_G2_Q3_Q" calcext:value-type="string">
            <text:p>REFL_QPD_f2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7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97]; &quot;_DC&quot;)" office:value-type="string" office:string-value="REFL_QPD_f2_G2_Q3_DC" calcext:value-type="string">
            <text:p>REFL_QPD_f2_G2_Q3_DC</text:p>
          </table:table-cell>
          <table:table-cell table:style-name="ce72" table:formula="of:=[.C99]" office:value-type="string" office:string-value="REFL_QPD_f2_G2_Q3_DC" calcext:value-type="string">
            <text:p>REFL_QPD_f2_G2_Q3_DC</text:p>
          </table:table-cell>
          <table:table-cell table:style-name="ce72" table:formula="of:=[.D99]" office:value-type="string" office:string-value="REFL_QPD_f2_G2_Q3_DC" calcext:value-type="string">
            <text:p>REFL_QPD_f2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97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91];&quot;_Q4&quot;)" office:value-type="string" office:string-value="REFL_QPD_f2_G2_Q4" calcext:value-type="string" table:number-columns-spanned="1" table:number-rows-spanned="2">
            <text:p>REFL_QPD_f2_G2_Q4</text:p>
          </table:table-cell>
          <table:table-cell table:style-name="ce72" table:formula="of:=CONCATENATE([.C100];&quot;_I&quot;)" office:value-type="string" office:string-value="REFL_QPD_f2_G2_Q4_I" calcext:value-type="string">
            <text:p>REFL_QPD_f2_G2_Q4_I</text:p>
          </table:table-cell>
          <table:table-cell table:style-name="ce72" table:formula="of:=[.D100]" office:value-type="string" office:string-value="REFL_QPD_f2_G2_Q4_I" calcext:value-type="string">
            <text:p>REFL_QPD_f2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9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98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00];&quot;_Q&quot;)" office:value-type="string" office:string-value="REFL_QPD_f2_G2_Q4_Q" calcext:value-type="string">
            <text:p>REFL_QPD_f2_G2_Q4_Q</text:p>
          </table:table-cell>
          <table:table-cell table:style-name="ce72" table:formula="of:=[.D101]" office:value-type="string" office:string-value="REFL_QPD_f2_G2_Q4_Q" calcext:value-type="string">
            <text:p>REFL_QPD_f2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0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0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00]; &quot;_DC&quot;)" office:value-type="string" office:string-value="REFL_QPD_f2_G2_Q4_DC" calcext:value-type="string">
            <text:p>REFL_QPD_f2_G2_Q4_DC</text:p>
          </table:table-cell>
          <table:table-cell table:style-name="ce72" table:formula="of:=[.C102]" office:value-type="string" office:string-value="REFL_QPD_f2_G2_Q4_DC" calcext:value-type="string">
            <text:p>REFL_QPD_f2_G2_Q4_DC</text:p>
          </table:table-cell>
          <table:table-cell table:style-name="ce72" table:formula="of:=[.D102]" office:value-type="string" office:string-value="REFL_QPD_f2_G2_Q4_DC" calcext:value-type="string">
            <text:p>REFL_QPD_f2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0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1f3</text:p>
          </table:table-cell>
          <table:table-cell table:style-name="ce71" table:formula="of:=[.B103]" office:value-type="string" office:string-value="REFL_f1f3" calcext:value-type="string" table:number-columns-spanned="1" table:number-rows-spanned="2">
            <text:p>REFL_f1f3</text:p>
          </table:table-cell>
          <table:table-cell table:style-name="ce72" table:formula="of:=CONCATENATE([.C103];&quot;_I&quot;)" office:value-type="string" office:string-value="REFL_f1f3_I" calcext:value-type="string">
            <text:p>REFL_f1f3_I</text:p>
          </table:table-cell>
          <table:table-cell table:style-name="ce72" table:formula="of:=[.D103]" office:value-type="string" office:string-value="REFL_f1f3_I" calcext:value-type="string">
            <text:p>REFL_f1f3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diff31" office:value-type="string" office:string-value="39.375MHz" calcext:value-type="string">
            <text:p>39.3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non-resonant SB f3 -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03];&quot;_Q&quot;)" office:value-type="string" office:string-value="REFL_f1f3_Q" calcext:value-type="string">
            <text:p>REFL_f1f3_Q</text:p>
          </table:table-cell>
          <table:table-cell table:style-name="ce72" table:formula="of:=[.D104]" office:value-type="string" office:string-value="REFL_f1f3_Q" calcext:value-type="string">
            <text:p>REFL_f1f3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03]" office:value-type="string" office:string-value="39.375MHz" calcext:value-type="string">
            <text:p>39.3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3]" office:value-type="string" office:string-value="RF PD for non-resonant SB f3 - f1" calcext:value-type="string">
            <text:p>RF PD for non-resonant SB f3 -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03]; &quot;_DC&quot;)" office:value-type="string" office:string-value="REFL_f1f3_DC" calcext:value-type="string">
            <text:p>REFL_f1f3_DC</text:p>
          </table:table-cell>
          <table:table-cell table:style-name="ce72" table:formula="of:=[.C105]" office:value-type="string" office:string-value="REFL_f1f3_DC" calcext:value-type="string">
            <text:p>REFL_f1f3_DC</text:p>
          </table:table-cell>
          <table:table-cell table:style-name="ce72" table:formula="of:=[.D105]" office:value-type="string" office:string-value="REFL_f1f3_DC" calcext:value-type="string">
            <text:p>REFL_f1f3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3];&quot; DC Out&quot;)" office:value-type="string" office:string-value="RF PD for non-resonant SB f3 - f1 DC Out" calcext:value-type="string">
            <text:p>RF PD for non-resonant SB f3 -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REFL_f2f3</text:p>
          </table:table-cell>
          <table:table-cell table:style-name="ce71" table:formula="of:=[.B106]" office:value-type="string" office:string-value="REFL_f2f3" calcext:value-type="string" table:number-columns-spanned="1" table:number-rows-spanned="2">
            <text:p>REFL_f2f3</text:p>
          </table:table-cell>
          <table:table-cell table:style-name="ce72" table:formula="of:=CONCATENATE([.C106];&quot;_I&quot;)" office:value-type="string" office:string-value="REFL_f2f3_I" calcext:value-type="string">
            <text:p>REFL_f2f3_I</text:p>
          </table:table-cell>
          <table:table-cell table:style-name="ce72" table:formula="of:=[.D106]" office:value-type="string" office:string-value="REFL_f2f3_I" calcext:value-type="string">
            <text:p>REFL_f2f3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diff32" office:value-type="string" office:string-value="11.25MHz" calcext:value-type="string">
            <text:p>11.2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non-resonant SB f3 -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06];&quot;_Q&quot;)" office:value-type="string" office:string-value="REFL_f2f3_Q" calcext:value-type="string">
            <text:p>REFL_f2f3_Q</text:p>
          </table:table-cell>
          <table:table-cell table:style-name="ce72" table:formula="of:=[.D107]" office:value-type="string" office:string-value="REFL_f2f3_Q" calcext:value-type="string">
            <text:p>REFL_f2f3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06]" office:value-type="string" office:string-value="11.25MHz" calcext:value-type="string">
            <text:p>11.2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6]" office:value-type="string" office:string-value="RF PD for non-resonant SB f3 - f2" calcext:value-type="string">
            <text:p>RF PD for non-resonant SB f3 -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06]; &quot;_DC&quot;)" office:value-type="string" office:string-value="REFL_f2f3_DC" calcext:value-type="string">
            <text:p>REFL_f2f3_DC</text:p>
          </table:table-cell>
          <table:table-cell table:style-name="ce72" table:formula="of:=[.C108]" office:value-type="string" office:string-value="REFL_f2f3_DC" calcext:value-type="string">
            <text:p>REFL_f2f3_DC</text:p>
          </table:table-cell>
          <table:table-cell table:style-name="ce72" table:formula="of:=[.D108]" office:value-type="string" office:string-value="REFL_f2f3_DC" calcext:value-type="string">
            <text:p>REFL_f2f3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6];&quot; DC Out&quot;)" office:value-type="string" office:string-value="RF PD for non-resonant SB f3 - f2 DC Out" calcext:value-type="string">
            <text:p>RF PD for non-resonant SB f3 -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69">
            <text:p>POP</text:p>
          </table:table-cell>
          <table:table-cell table:style-name="ce73" office:value-type="string" calcext:value-type="string" table:number-columns-spanned="1" table:number-rows-spanned="3">
            <text:p>POP_f1_HG</text:p>
          </table:table-cell>
          <table:table-cell table:style-name="ce71" table:formula="of:=[.B109]" office:value-type="string" office:string-value="POP_f1_HG" calcext:value-type="string" table:number-columns-spanned="1" table:number-rows-spanned="2">
            <text:p>POP_f1_HG</text:p>
          </table:table-cell>
          <table:table-cell table:style-name="ce72" table:formula="of:=CONCATENATE([.C109];&quot;_I&quot;)" office:value-type="string" office:string-value="POP_f1_HG_I" calcext:value-type="string">
            <text:p>POP_f1_HG_I</text:p>
          </table:table-cell>
          <table:table-cell table:style-name="ce72" table:formula="of:=[.D109]" office:value-type="string" office:string-value="POP_f1_HG_I" calcext:value-type="string">
            <text:p>POP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09];&quot;_Q&quot;)" office:value-type="string" office:string-value="POP_f1_HG_Q" calcext:value-type="string">
            <text:p>POP_f1_HG_Q</text:p>
          </table:table-cell>
          <table:table-cell table:style-name="ce72" table:formula="of:=[.D110]" office:value-type="string" office:string-value="POP_f1_HG_Q" calcext:value-type="string">
            <text:p>POP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0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09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09]; &quot;_DC&quot;)" office:value-type="string" office:string-value="POP_f1_HG_DC" calcext:value-type="string">
            <text:p>POP_f1_HG_DC</text:p>
          </table:table-cell>
          <table:table-cell table:style-name="ce72" table:formula="of:=[.C111]" office:value-type="string" office:string-value="POP_f1_HG_DC" calcext:value-type="string">
            <text:p>POP_f1_HG_DC</text:p>
          </table:table-cell>
          <table:table-cell table:style-name="ce72" table:formula="of:=[.D111]" office:value-type="string" office:string-value="POP_f1_HG_DC" calcext:value-type="string">
            <text:p>POP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09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f1_LG</text:p>
          </table:table-cell>
          <table:table-cell table:style-name="ce71" table:formula="of:=[.B112]" office:value-type="string" office:string-value="POP_f1_LG" calcext:value-type="string" table:number-columns-spanned="1" table:number-rows-spanned="2">
            <text:p>POP_f1_LG</text:p>
          </table:table-cell>
          <table:table-cell table:style-name="ce72" table:formula="of:=CONCATENATE([.C112];&quot;_I&quot;)" office:value-type="string" office:string-value="POP_f1_LG_I" calcext:value-type="string">
            <text:p>POP_f1_LG_I</text:p>
          </table:table-cell>
          <table:table-cell table:style-name="ce72" table:formula="of:=[.D112]" office:value-type="string" office:string-value="POP_f1_LG_I" calcext:value-type="string">
            <text:p>POP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12];&quot;_Q&quot;)" office:value-type="string" office:string-value="POP_f1_LG_Q" calcext:value-type="string">
            <text:p>POP_f1_LG_Q</text:p>
          </table:table-cell>
          <table:table-cell table:style-name="ce72" table:formula="of:=[.D113]" office:value-type="string" office:string-value="POP_f1_LG_Q" calcext:value-type="string">
            <text:p>POP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1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12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12]; &quot;_DC&quot;)" office:value-type="string" office:string-value="POP_f1_LG_DC" calcext:value-type="string">
            <text:p>POP_f1_LG_DC</text:p>
          </table:table-cell>
          <table:table-cell table:style-name="ce72" table:formula="of:=[.C114]" office:value-type="string" office:string-value="POP_f1_LG_DC" calcext:value-type="string">
            <text:p>POP_f1_LG_DC</text:p>
          </table:table-cell>
          <table:table-cell table:style-name="ce72" table:formula="of:=[.D114]" office:value-type="string" office:string-value="POP_f1_LG_DC" calcext:value-type="string">
            <text:p>POP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12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f2_HG</text:p>
          </table:table-cell>
          <table:table-cell table:style-name="ce71" table:formula="of:=[.B115]" office:value-type="string" office:string-value="POP_f2_HG" calcext:value-type="string" table:number-columns-spanned="1" table:number-rows-spanned="2">
            <text:p>POP_f2_HG</text:p>
          </table:table-cell>
          <table:table-cell table:style-name="ce72" table:formula="of:=CONCATENATE([.C115];&quot;_I&quot;)" office:value-type="string" office:string-value="POP_f2_HG_I" calcext:value-type="string">
            <text:p>POP_f2_HG_I</text:p>
          </table:table-cell>
          <table:table-cell table:style-name="ce72" table:formula="of:=[.D115]" office:value-type="string" office:string-value="POP_f2_HG_I" calcext:value-type="string">
            <text:p>POP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15];&quot;_Q&quot;)" office:value-type="string" office:string-value="POP_f2_HG_Q" calcext:value-type="string">
            <text:p>POP_f2_HG_Q</text:p>
          </table:table-cell>
          <table:table-cell table:style-name="ce72" table:formula="of:=[.D116]" office:value-type="string" office:string-value="POP_f2_HG_Q" calcext:value-type="string">
            <text:p>POP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1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15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15]; &quot;_DC&quot;)" office:value-type="string" office:string-value="POP_f2_HG_DC" calcext:value-type="string">
            <text:p>POP_f2_HG_DC</text:p>
          </table:table-cell>
          <table:table-cell table:style-name="ce72" table:formula="of:=[.C117]" office:value-type="string" office:string-value="POP_f2_HG_DC" calcext:value-type="string">
            <text:p>POP_f2_HG_DC</text:p>
          </table:table-cell>
          <table:table-cell table:style-name="ce72" table:formula="of:=[.D117]" office:value-type="string" office:string-value="POP_f2_HG_DC" calcext:value-type="string">
            <text:p>POP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15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f2_LG</text:p>
          </table:table-cell>
          <table:table-cell table:style-name="ce71" table:formula="of:=[.B118]" office:value-type="string" office:string-value="POP_f2_LG" calcext:value-type="string" table:number-columns-spanned="1" table:number-rows-spanned="2">
            <text:p>POP_f2_LG</text:p>
          </table:table-cell>
          <table:table-cell table:style-name="ce72" table:formula="of:=CONCATENATE([.C118];&quot;_I&quot;)" office:value-type="string" office:string-value="POP_f2_LG_I" calcext:value-type="string">
            <text:p>POP_f2_LG_I</text:p>
          </table:table-cell>
          <table:table-cell table:style-name="ce72" table:formula="of:=[.D118]" office:value-type="string" office:string-value="POP_f2_LG_I" calcext:value-type="string">
            <text:p>POP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18];&quot;_Q&quot;)" office:value-type="string" office:string-value="POP_f2_LG_Q" calcext:value-type="string">
            <text:p>POP_f2_LG_Q</text:p>
          </table:table-cell>
          <table:table-cell table:style-name="ce72" table:formula="of:=[.D119]" office:value-type="string" office:string-value="POP_f2_LG_Q" calcext:value-type="string">
            <text:p>POP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1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18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18]; &quot;_DC&quot;)" office:value-type="string" office:string-value="POP_f2_LG_DC" calcext:value-type="string">
            <text:p>POP_f2_LG_DC</text:p>
          </table:table-cell>
          <table:table-cell table:style-name="ce72" table:formula="of:=[.C120]" office:value-type="string" office:string-value="POP_f2_LG_DC" calcext:value-type="string">
            <text:p>POP_f2_LG_DC</text:p>
          </table:table-cell>
          <table:table-cell table:style-name="ce72" table:formula="of:=[.D120]" office:value-type="string" office:string-value="POP_f2_LG_DC" calcext:value-type="string">
            <text:p>POP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18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P1</text:p>
          </table:table-cell>
          <table:table-cell table:style-name="ce71" table:formula="of:=[.B121]" office:value-type="string" office:string-value="SPOP1" calcext:value-type="string" table:number-columns-spanned="1" table:number-rows-spanned="2">
            <text:p>SPOP1</text:p>
          </table:table-cell>
          <table:table-cell table:style-name="ce72" table:formula="of:=CONCATENATE([.C121];&quot;_I&quot;)" office:value-type="string" office:string-value="SPOP1_I" calcext:value-type="string">
            <text:p>SPOP1_I</text:p>
          </table:table-cell>
          <table:table-cell table:style-name="ce72" table:formula="of:=[.D121]" office:value-type="string" office:string-value="SPOP1_I" calcext:value-type="string">
            <text:p>SPOP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PRC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21];&quot;_Q&quot;)" office:value-type="string" office:string-value="SPOP1_Q" calcext:value-type="string">
            <text:p>SPOP1_Q</text:p>
          </table:table-cell>
          <table:table-cell table:style-name="ce72" table:formula="of:=[.D122]" office:value-type="string" office:string-value="SPOP1_Q" calcext:value-type="string">
            <text:p>SPOP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2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1]" office:value-type="string" office:string-value="SB Power in PRC f1" calcext:value-type="string">
            <text:p>SB Power in PRC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21]; &quot;_DC&quot;)" office:value-type="string" office:string-value="SPOP1_DC" calcext:value-type="string">
            <text:p>SPOP1_DC</text:p>
          </table:table-cell>
          <table:table-cell table:style-name="ce72" table:formula="of:=[.C123]" office:value-type="string" office:string-value="SPOP1_DC" calcext:value-type="string">
            <text:p>SPOP1_DC</text:p>
          </table:table-cell>
          <table:table-cell table:style-name="ce72" table:formula="of:=[.D123]" office:value-type="string" office:string-value="SPOP1_DC" calcext:value-type="string">
            <text:p>SPOP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1];&quot; DC Out&quot;)" office:value-type="string" office:string-value="SB Power in PRC f1 DC Out" calcext:value-type="string">
            <text:p>SB Power in PRC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P2</text:p>
          </table:table-cell>
          <table:table-cell table:style-name="ce71" table:formula="of:=[.B124]" office:value-type="string" office:string-value="SPOP2" calcext:value-type="string" table:number-columns-spanned="1" table:number-rows-spanned="2">
            <text:p>SPOP2</text:p>
          </table:table-cell>
          <table:table-cell table:style-name="ce72" table:formula="of:=CONCATENATE([.C124];&quot;_I&quot;)" office:value-type="string" office:string-value="SPOP2_I" calcext:value-type="string">
            <text:p>SPOP2_I</text:p>
          </table:table-cell>
          <table:table-cell table:style-name="ce72" table:formula="of:=[.D124]" office:value-type="string" office:string-value="SPOP2_I" calcext:value-type="string">
            <text:p>SPOP2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PRC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24];&quot;_Q&quot;)" office:value-type="string" office:string-value="SPOP2_Q" calcext:value-type="string">
            <text:p>SPOP2_Q</text:p>
          </table:table-cell>
          <table:table-cell table:style-name="ce72" table:formula="of:=[.D125]" office:value-type="string" office:string-value="SPOP2_Q" calcext:value-type="string">
            <text:p>SPOP2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2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4]" office:value-type="string" office:string-value="SB Power in PRC f2" calcext:value-type="string">
            <text:p>SB Power in PRC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24]; &quot;_DC&quot;)" office:value-type="string" office:string-value="SPOP2_DC" calcext:value-type="string">
            <text:p>SPOP2_DC</text:p>
          </table:table-cell>
          <table:table-cell table:style-name="ce72" table:formula="of:=[.C126]" office:value-type="string" office:string-value="SPOP2_DC" calcext:value-type="string">
            <text:p>SPOP2_DC</text:p>
          </table:table-cell>
          <table:table-cell table:style-name="ce72" table:formula="of:=[.D126]" office:value-type="string" office:string-value="SPOP2_DC" calcext:value-type="string">
            <text:p>SPOP2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4];&quot; DC Out&quot;)" office:value-type="string" office:string-value="SB Power in PRC f2 DC Out" calcext:value-type="string">
            <text:p>SB Power in PRC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1_G1</text:p>
          </table:table-cell>
          <table:table-cell table:style-name="ce71" table:formula="of:=CONCATENATE([.B127];&quot;_Q1&quot;)" office:value-type="string" office:string-value="POP_QPD_f1_G1_Q1" calcext:value-type="string" table:number-columns-spanned="1" table:number-rows-spanned="2">
            <text:p>POP_QPD_f1_G1_Q1</text:p>
          </table:table-cell>
          <table:table-cell table:style-name="ce72" table:formula="of:=CONCATENATE([.C127];&quot;_I&quot;)" office:value-type="string" office:string-value="POP_QPD_f1_G1_Q1_I" calcext:value-type="string">
            <text:p>POP_QPD_f1_G1_Q1_I</text:p>
          </table:table-cell>
          <table:table-cell table:style-name="ce72" table:formula="of:=[.D127]" office:value-type="string" office:string-value="POP_QPD_f1_G1_Q1_I" calcext:value-type="string">
            <text:p>POP_QPD_f1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27];&quot;_Q&quot;)" office:value-type="string" office:string-value="POP_QPD_f1_G1_Q1_Q" calcext:value-type="string">
            <text:p>POP_QPD_f1_G1_Q1_Q</text:p>
          </table:table-cell>
          <table:table-cell table:style-name="ce72" table:formula="of:=[.D128]" office:value-type="string" office:string-value="POP_QPD_f1_G1_Q1_Q" calcext:value-type="string">
            <text:p>POP_QPD_f1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27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7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27]; &quot;_DC&quot;)" office:value-type="string" office:string-value="POP_QPD_f1_G1_Q1_DC" calcext:value-type="string">
            <text:p>POP_QPD_f1_G1_Q1_DC</text:p>
          </table:table-cell>
          <table:table-cell table:style-name="ce72" table:formula="of:=[.C129]" office:value-type="string" office:string-value="POP_QPD_f1_G1_Q1_DC" calcext:value-type="string">
            <text:p>POP_QPD_f1_G1_Q1_DC</text:p>
          </table:table-cell>
          <table:table-cell table:style-name="ce72" table:formula="of:=[.D129]" office:value-type="string" office:string-value="POP_QPD_f1_G1_Q1_DC" calcext:value-type="string">
            <text:p>POP_QPD_f1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27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27];&quot;_Q2&quot;)" office:value-type="string" office:string-value="POP_QPD_f1_G1_Q2" calcext:value-type="string" table:number-columns-spanned="1" table:number-rows-spanned="2">
            <text:p>POP_QPD_f1_G1_Q2</text:p>
          </table:table-cell>
          <table:table-cell table:style-name="ce72" table:formula="of:=CONCATENATE([.C130];&quot;_I&quot;)" office:value-type="string" office:string-value="POP_QPD_f1_G1_Q2_I" calcext:value-type="string">
            <text:p>POP_QPD_f1_G1_Q2_I</text:p>
          </table:table-cell>
          <table:table-cell table:style-name="ce72" table:formula="of:=[.D130]" office:value-type="string" office:string-value="POP_QPD_f1_G1_Q2_I" calcext:value-type="string">
            <text:p>POP_QPD_f1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2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28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30];&quot;_Q&quot;)" office:value-type="string" office:string-value="POP_QPD_f1_G1_Q2_Q" calcext:value-type="string">
            <text:p>POP_QPD_f1_G1_Q2_Q</text:p>
          </table:table-cell>
          <table:table-cell table:style-name="ce72" table:formula="of:=[.D131]" office:value-type="string" office:string-value="POP_QPD_f1_G1_Q2_Q" calcext:value-type="string">
            <text:p>POP_QPD_f1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0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0]; &quot;_DC&quot;)" office:value-type="string" office:string-value="POP_QPD_f1_G1_Q2_DC" calcext:value-type="string">
            <text:p>POP_QPD_f1_G1_Q2_DC</text:p>
          </table:table-cell>
          <table:table-cell table:style-name="ce72" table:formula="of:=[.C132]" office:value-type="string" office:string-value="POP_QPD_f1_G1_Q2_DC" calcext:value-type="string">
            <text:p>POP_QPD_f1_G1_Q2_DC</text:p>
          </table:table-cell>
          <table:table-cell table:style-name="ce72" table:formula="of:=[.D132]" office:value-type="string" office:string-value="POP_QPD_f1_G1_Q2_DC" calcext:value-type="string">
            <text:p>POP_QPD_f1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0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27];&quot;_Q3&quot;)" office:value-type="string" office:string-value="POP_QPD_f1_G1_Q3" calcext:value-type="string" table:number-columns-spanned="1" table:number-rows-spanned="2">
            <text:p>POP_QPD_f1_G1_Q3</text:p>
          </table:table-cell>
          <table:table-cell table:style-name="ce72" table:formula="of:=CONCATENATE([.C133];&quot;_I&quot;)" office:value-type="string" office:string-value="POP_QPD_f1_G1_Q3_I" calcext:value-type="string">
            <text:p>POP_QPD_f1_G1_Q3_I</text:p>
          </table:table-cell>
          <table:table-cell table:style-name="ce72" table:formula="of:=[.D133]" office:value-type="string" office:string-value="POP_QPD_f1_G1_Q3_I" calcext:value-type="string">
            <text:p>POP_QPD_f1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1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33];&quot;_Q&quot;)" office:value-type="string" office:string-value="POP_QPD_f1_G1_Q3_Q" calcext:value-type="string">
            <text:p>POP_QPD_f1_G1_Q3_Q</text:p>
          </table:table-cell>
          <table:table-cell table:style-name="ce72" table:formula="of:=[.D134]" office:value-type="string" office:string-value="POP_QPD_f1_G1_Q3_Q" calcext:value-type="string">
            <text:p>POP_QPD_f1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3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3]; &quot;_DC&quot;)" office:value-type="string" office:string-value="POP_QPD_f1_G1_Q3_DC" calcext:value-type="string">
            <text:p>POP_QPD_f1_G1_Q3_DC</text:p>
          </table:table-cell>
          <table:table-cell table:style-name="ce72" table:formula="of:=[.C135]" office:value-type="string" office:string-value="POP_QPD_f1_G1_Q3_DC" calcext:value-type="string">
            <text:p>POP_QPD_f1_G1_Q3_DC</text:p>
          </table:table-cell>
          <table:table-cell table:style-name="ce72" table:formula="of:=[.D135]" office:value-type="string" office:string-value="POP_QPD_f1_G1_Q3_DC" calcext:value-type="string">
            <text:p>POP_QPD_f1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3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27];&quot;_Q4&quot;)" office:value-type="string" office:string-value="POP_QPD_f1_G1_Q4" calcext:value-type="string" table:number-columns-spanned="1" table:number-rows-spanned="2">
            <text:p>POP_QPD_f1_G1_Q4</text:p>
          </table:table-cell>
          <table:table-cell table:style-name="ce72" table:formula="of:=CONCATENATE([.C136];&quot;_I&quot;)" office:value-type="string" office:string-value="POP_QPD_f1_G1_Q4_I" calcext:value-type="string">
            <text:p>POP_QPD_f1_G1_Q4_I</text:p>
          </table:table-cell>
          <table:table-cell table:style-name="ce72" table:formula="of:=[.D136]" office:value-type="string" office:string-value="POP_QPD_f1_G1_Q4_I" calcext:value-type="string">
            <text:p>POP_QPD_f1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4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36];&quot;_Q&quot;)" office:value-type="string" office:string-value="POP_QPD_f1_G1_Q4_Q" calcext:value-type="string">
            <text:p>POP_QPD_f1_G1_Q4_Q</text:p>
          </table:table-cell>
          <table:table-cell table:style-name="ce72" table:formula="of:=[.D137]" office:value-type="string" office:string-value="POP_QPD_f1_G1_Q4_Q" calcext:value-type="string">
            <text:p>POP_QPD_f1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6]" office:value-type="string" office:string-value="RF QPD at Gouy Phase 1 f1" calcext:value-type="string">
            <text:p>RF QPD at Gouy Phase 1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6]; &quot;_DC&quot;)" office:value-type="string" office:string-value="POP_QPD_f1_G1_Q4_DC" calcext:value-type="string">
            <text:p>POP_QPD_f1_G1_Q4_DC</text:p>
          </table:table-cell>
          <table:table-cell table:style-name="ce72" table:formula="of:=[.C138]" office:value-type="string" office:string-value="POP_QPD_f1_G1_Q4_DC" calcext:value-type="string">
            <text:p>POP_QPD_f1_G1_Q4_DC</text:p>
          </table:table-cell>
          <table:table-cell table:style-name="ce72" table:formula="of:=[.D138]" office:value-type="string" office:string-value="POP_QPD_f1_G1_Q4_DC" calcext:value-type="string">
            <text:p>POP_QPD_f1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6];&quot; DC Out&quot;)" office:value-type="string" office:string-value="RF QPD at Gouy Phase 1 f1 DC Out" calcext:value-type="string">
            <text:p>RF QPD at Gouy Phase 1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1_G2</text:p>
          </table:table-cell>
          <table:table-cell table:style-name="ce71" table:formula="of:=CONCATENATE([.B139];&quot;_Q1&quot;)" office:value-type="string" office:string-value="POP_QPD_f1_G2_Q1" calcext:value-type="string" table:number-columns-spanned="1" table:number-rows-spanned="2">
            <text:p>POP_QPD_f1_G2_Q1</text:p>
          </table:table-cell>
          <table:table-cell table:style-name="ce72" table:formula="of:=CONCATENATE([.C139];&quot;_I&quot;)" office:value-type="string" office:string-value="POP_QPD_f1_G2_Q1_I" calcext:value-type="string">
            <text:p>POP_QPD_f1_G2_Q1_I</text:p>
          </table:table-cell>
          <table:table-cell table:style-name="ce72" table:formula="of:=[.D139]" office:value-type="string" office:string-value="POP_QPD_f1_G2_Q1_I" calcext:value-type="string">
            <text:p>POP_QPD_f1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1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39];&quot;_Q&quot;)" office:value-type="string" office:string-value="POP_QPD_f1_G2_Q1_Q" calcext:value-type="string">
            <text:p>POP_QPD_f1_G2_Q1_Q</text:p>
          </table:table-cell>
          <table:table-cell table:style-name="ce72" table:formula="of:=[.D140]" office:value-type="string" office:string-value="POP_QPD_f1_G2_Q1_Q" calcext:value-type="string">
            <text:p>POP_QPD_f1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3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39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39]; &quot;_DC&quot;)" office:value-type="string" office:string-value="POP_QPD_f1_G2_Q1_DC" calcext:value-type="string">
            <text:p>POP_QPD_f1_G2_Q1_DC</text:p>
          </table:table-cell>
          <table:table-cell table:style-name="ce72" table:formula="of:=[.C141]" office:value-type="string" office:string-value="POP_QPD_f1_G2_Q1_DC" calcext:value-type="string">
            <text:p>POP_QPD_f1_G2_Q1_DC</text:p>
          </table:table-cell>
          <table:table-cell table:style-name="ce72" table:formula="of:=[.D141]" office:value-type="string" office:string-value="POP_QPD_f1_G2_Q1_DC" calcext:value-type="string">
            <text:p>POP_QPD_f1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39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39];&quot;_Q2&quot;)" office:value-type="string" office:string-value="POP_QPD_f1_G2_Q2" calcext:value-type="string" table:number-columns-spanned="1" table:number-rows-spanned="2">
            <text:p>POP_QPD_f1_G2_Q2</text:p>
          </table:table-cell>
          <table:table-cell table:style-name="ce72" table:formula="of:=CONCATENATE([.C142];&quot;_I&quot;)" office:value-type="string" office:string-value="POP_QPD_f1_G2_Q2_I" calcext:value-type="string">
            <text:p>POP_QPD_f1_G2_Q2_I</text:p>
          </table:table-cell>
          <table:table-cell table:style-name="ce72" table:formula="of:=[.D142]" office:value-type="string" office:string-value="POP_QPD_f1_G2_Q2_I" calcext:value-type="string">
            <text:p>POP_QPD_f1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0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0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42];&quot;_Q&quot;)" office:value-type="string" office:string-value="POP_QPD_f1_G2_Q2_Q" calcext:value-type="string">
            <text:p>POP_QPD_f1_G2_Q2_Q</text:p>
          </table:table-cell>
          <table:table-cell table:style-name="ce72" table:formula="of:=[.D143]" office:value-type="string" office:string-value="POP_QPD_f1_G2_Q2_Q" calcext:value-type="string">
            <text:p>POP_QPD_f1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2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42]; &quot;_DC&quot;)" office:value-type="string" office:string-value="POP_QPD_f1_G2_Q2_DC" calcext:value-type="string">
            <text:p>POP_QPD_f1_G2_Q2_DC</text:p>
          </table:table-cell>
          <table:table-cell table:style-name="ce72" table:formula="of:=[.C144]" office:value-type="string" office:string-value="POP_QPD_f1_G2_Q2_DC" calcext:value-type="string">
            <text:p>POP_QPD_f1_G2_Q2_DC</text:p>
          </table:table-cell>
          <table:table-cell table:style-name="ce72" table:formula="of:=[.D144]" office:value-type="string" office:string-value="POP_QPD_f1_G2_Q2_DC" calcext:value-type="string">
            <text:p>POP_QPD_f1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42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39];&quot;_Q3&quot;)" office:value-type="string" office:string-value="POP_QPD_f1_G2_Q3" calcext:value-type="string" table:number-columns-spanned="1" table:number-rows-spanned="2">
            <text:p>POP_QPD_f1_G2_Q3</text:p>
          </table:table-cell>
          <table:table-cell table:style-name="ce72" table:formula="of:=CONCATENATE([.C145];&quot;_I&quot;)" office:value-type="string" office:string-value="POP_QPD_f1_G2_Q3_I" calcext:value-type="string">
            <text:p>POP_QPD_f1_G2_Q3_I</text:p>
          </table:table-cell>
          <table:table-cell table:style-name="ce72" table:formula="of:=[.D145]" office:value-type="string" office:string-value="POP_QPD_f1_G2_Q3_I" calcext:value-type="string">
            <text:p>POP_QPD_f1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3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3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45];&quot;_Q&quot;)" office:value-type="string" office:string-value="POP_QPD_f1_G2_Q3_Q" calcext:value-type="string">
            <text:p>POP_QPD_f1_G2_Q3_Q</text:p>
          </table:table-cell>
          <table:table-cell table:style-name="ce72" table:formula="of:=[.D146]" office:value-type="string" office:string-value="POP_QPD_f1_G2_Q3_Q" calcext:value-type="string">
            <text:p>POP_QPD_f1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5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5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45]; &quot;_DC&quot;)" office:value-type="string" office:string-value="POP_QPD_f1_G2_Q3_DC" calcext:value-type="string">
            <text:p>POP_QPD_f1_G2_Q3_DC</text:p>
          </table:table-cell>
          <table:table-cell table:style-name="ce72" table:formula="of:=[.C147]" office:value-type="string" office:string-value="POP_QPD_f1_G2_Q3_DC" calcext:value-type="string">
            <text:p>POP_QPD_f1_G2_Q3_DC</text:p>
          </table:table-cell>
          <table:table-cell table:style-name="ce72" table:formula="of:=[.D147]" office:value-type="string" office:string-value="POP_QPD_f1_G2_Q3_DC" calcext:value-type="string">
            <text:p>POP_QPD_f1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45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39];&quot;_Q4&quot;)" office:value-type="string" office:string-value="POP_QPD_f1_G2_Q4" calcext:value-type="string" table:number-columns-spanned="1" table:number-rows-spanned="2">
            <text:p>POP_QPD_f1_G2_Q4</text:p>
          </table:table-cell>
          <table:table-cell table:style-name="ce72" table:formula="of:=CONCATENATE([.C148];&quot;_I&quot;)" office:value-type="string" office:string-value="POP_QPD_f1_G2_Q4_I" calcext:value-type="string">
            <text:p>POP_QPD_f1_G2_Q4_I</text:p>
          </table:table-cell>
          <table:table-cell table:style-name="ce72" table:formula="of:=[.D148]" office:value-type="string" office:string-value="POP_QPD_f1_G2_Q4_I" calcext:value-type="string">
            <text:p>POP_QPD_f1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6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6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48];&quot;_Q&quot;)" office:value-type="string" office:string-value="POP_QPD_f1_G2_Q4_Q" calcext:value-type="string">
            <text:p>POP_QPD_f1_G2_Q4_Q</text:p>
          </table:table-cell>
          <table:table-cell table:style-name="ce72" table:formula="of:=[.D149]" office:value-type="string" office:string-value="POP_QPD_f1_G2_Q4_Q" calcext:value-type="string">
            <text:p>POP_QPD_f1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48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48]" office:value-type="string" office:string-value="RF QPD at Gouy Phase 2 f1" calcext:value-type="string">
            <text:p>RF QPD at Gouy Phase 2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48]; &quot;_DC&quot;)" office:value-type="string" office:string-value="POP_QPD_f1_G2_Q4_DC" calcext:value-type="string">
            <text:p>POP_QPD_f1_G2_Q4_DC</text:p>
          </table:table-cell>
          <table:table-cell table:style-name="ce72" table:formula="of:=[.C150]" office:value-type="string" office:string-value="POP_QPD_f1_G2_Q4_DC" calcext:value-type="string">
            <text:p>POP_QPD_f1_G2_Q4_DC</text:p>
          </table:table-cell>
          <table:table-cell table:style-name="ce72" table:formula="of:=[.D150]" office:value-type="string" office:string-value="POP_QPD_f1_G2_Q4_DC" calcext:value-type="string">
            <text:p>POP_QPD_f1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48];&quot; DC Out&quot;)" office:value-type="string" office:string-value="RF QPD at Gouy Phase 2 f1 DC Out" calcext:value-type="string">
            <text:p>RF QPD at Gouy Phase 2 f1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2_G1</text:p>
          </table:table-cell>
          <table:table-cell table:style-name="ce71" table:formula="of:=CONCATENATE([.B151];&quot;_Q1&quot;)" office:value-type="string" office:string-value="POP_QPD_f2_G1_Q1" calcext:value-type="string" table:number-columns-spanned="1" table:number-rows-spanned="2">
            <text:p>POP_QPD_f2_G1_Q1</text:p>
          </table:table-cell>
          <table:table-cell table:style-name="ce72" table:formula="of:=CONCATENATE([.C151];&quot;_I&quot;)" office:value-type="string" office:string-value="POP_QPD_f2_G1_Q1_I" calcext:value-type="string">
            <text:p>POP_QPD_f2_G1_Q1_I</text:p>
          </table:table-cell>
          <table:table-cell table:style-name="ce72" table:formula="of:=[.D151]" office:value-type="string" office:string-value="POP_QPD_f2_G1_Q1_I" calcext:value-type="string">
            <text:p>POP_QPD_f2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1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51];&quot;_Q&quot;)" office:value-type="string" office:string-value="POP_QPD_f2_G1_Q1_Q" calcext:value-type="string">
            <text:p>POP_QPD_f2_G1_Q1_Q</text:p>
          </table:table-cell>
          <table:table-cell table:style-name="ce72" table:formula="of:=[.D152]" office:value-type="string" office:string-value="POP_QPD_f2_G1_Q1_Q" calcext:value-type="string">
            <text:p>POP_QPD_f2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1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1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1]; &quot;_DC&quot;)" office:value-type="string" office:string-value="POP_QPD_f2_G1_Q1_DC" calcext:value-type="string">
            <text:p>POP_QPD_f2_G1_Q1_DC</text:p>
          </table:table-cell>
          <table:table-cell table:style-name="ce72" table:formula="of:=[.C153]" office:value-type="string" office:string-value="POP_QPD_f2_G1_Q1_DC" calcext:value-type="string">
            <text:p>POP_QPD_f2_G1_Q1_DC</text:p>
          </table:table-cell>
          <table:table-cell table:style-name="ce72" table:formula="of:=[.D153]" office:value-type="string" office:string-value="POP_QPD_f2_G1_Q1_DC" calcext:value-type="string">
            <text:p>POP_QPD_f2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1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51];&quot;_Q2&quot;)" office:value-type="string" office:string-value="POP_QPD_f2_G1_Q2" calcext:value-type="string" table:number-columns-spanned="1" table:number-rows-spanned="2">
            <text:p>POP_QPD_f2_G1_Q2</text:p>
          </table:table-cell>
          <table:table-cell table:style-name="ce72" table:formula="of:=CONCATENATE([.C154];&quot;_I&quot;)" office:value-type="string" office:string-value="POP_QPD_f2_G1_Q2_I" calcext:value-type="string">
            <text:p>POP_QPD_f2_G1_Q2_I</text:p>
          </table:table-cell>
          <table:table-cell table:style-name="ce72" table:formula="of:=[.D154]" office:value-type="string" office:string-value="POP_QPD_f2_G1_Q2_I" calcext:value-type="string">
            <text:p>POP_QPD_f2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2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54];&quot;_Q&quot;)" office:value-type="string" office:string-value="POP_QPD_f2_G1_Q2_Q" calcext:value-type="string">
            <text:p>POP_QPD_f2_G1_Q2_Q</text:p>
          </table:table-cell>
          <table:table-cell table:style-name="ce72" table:formula="of:=[.D155]" office:value-type="string" office:string-value="POP_QPD_f2_G1_Q2_Q" calcext:value-type="string">
            <text:p>POP_QPD_f2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4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4]; &quot;_DC&quot;)" office:value-type="string" office:string-value="POP_QPD_f2_G1_Q2_DC" calcext:value-type="string">
            <text:p>POP_QPD_f2_G1_Q2_DC</text:p>
          </table:table-cell>
          <table:table-cell table:style-name="ce72" table:formula="of:=[.C156]" office:value-type="string" office:string-value="POP_QPD_f2_G1_Q2_DC" calcext:value-type="string">
            <text:p>POP_QPD_f2_G1_Q2_DC</text:p>
          </table:table-cell>
          <table:table-cell table:style-name="ce72" table:formula="of:=[.D156]" office:value-type="string" office:string-value="POP_QPD_f2_G1_Q2_DC" calcext:value-type="string">
            <text:p>POP_QPD_f2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4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51];&quot;_Q3&quot;)" office:value-type="string" office:string-value="POP_QPD_f2_G1_Q3" calcext:value-type="string" table:number-columns-spanned="1" table:number-rows-spanned="2">
            <text:p>POP_QPD_f2_G1_Q3</text:p>
          </table:table-cell>
          <table:table-cell table:style-name="ce72" table:formula="of:=CONCATENATE([.C157];&quot;_I&quot;)" office:value-type="string" office:string-value="POP_QPD_f2_G1_Q3_I" calcext:value-type="string">
            <text:p>POP_QPD_f2_G1_Q3_I</text:p>
          </table:table-cell>
          <table:table-cell table:style-name="ce72" table:formula="of:=[.D157]" office:value-type="string" office:string-value="POP_QPD_f2_G1_Q3_I" calcext:value-type="string">
            <text:p>POP_QPD_f2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5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57];&quot;_Q&quot;)" office:value-type="string" office:string-value="POP_QPD_f2_G1_Q3_Q" calcext:value-type="string">
            <text:p>POP_QPD_f2_G1_Q3_Q</text:p>
          </table:table-cell>
          <table:table-cell table:style-name="ce72" table:formula="of:=[.D158]" office:value-type="string" office:string-value="POP_QPD_f2_G1_Q3_Q" calcext:value-type="string">
            <text:p>POP_QPD_f2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7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57]; &quot;_DC&quot;)" office:value-type="string" office:string-value="POP_QPD_f2_G1_Q3_DC" calcext:value-type="string">
            <text:p>POP_QPD_f2_G1_Q3_DC</text:p>
          </table:table-cell>
          <table:table-cell table:style-name="ce72" table:formula="of:=[.C159]" office:value-type="string" office:string-value="POP_QPD_f2_G1_Q3_DC" calcext:value-type="string">
            <text:p>POP_QPD_f2_G1_Q3_DC</text:p>
          </table:table-cell>
          <table:table-cell table:style-name="ce72" table:formula="of:=[.D159]" office:value-type="string" office:string-value="POP_QPD_f2_G1_Q3_DC" calcext:value-type="string">
            <text:p>POP_QPD_f2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57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51];&quot;_Q4&quot;)" office:value-type="string" office:string-value="POP_QPD_f2_G1_Q4" calcext:value-type="string" table:number-columns-spanned="1" table:number-rows-spanned="2">
            <text:p>POP_QPD_f2_G1_Q4</text:p>
          </table:table-cell>
          <table:table-cell table:style-name="ce72" table:formula="of:=CONCATENATE([.C160];&quot;_I&quot;)" office:value-type="string" office:string-value="POP_QPD_f2_G1_Q4_I" calcext:value-type="string">
            <text:p>POP_QPD_f2_G1_Q4_I</text:p>
          </table:table-cell>
          <table:table-cell table:style-name="ce72" table:formula="of:=[.D160]" office:value-type="string" office:string-value="POP_QPD_f2_G1_Q4_I" calcext:value-type="string">
            <text:p>POP_QPD_f2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5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58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60];&quot;_Q&quot;)" office:value-type="string" office:string-value="POP_QPD_f2_G1_Q4_Q" calcext:value-type="string">
            <text:p>POP_QPD_f2_G1_Q4_Q</text:p>
          </table:table-cell>
          <table:table-cell table:style-name="ce72" table:formula="of:=[.D161]" office:value-type="string" office:string-value="POP_QPD_f2_G1_Q4_Q" calcext:value-type="string">
            <text:p>POP_QPD_f2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0]" office:value-type="string" office:string-value="RF QPD at Gouy Phase 1 f2" calcext:value-type="string">
            <text:p>RF QPD at Gouy Phase 1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0]; &quot;_DC&quot;)" office:value-type="string" office:string-value="POP_QPD_f2_G1_Q4_DC" calcext:value-type="string">
            <text:p>POP_QPD_f2_G1_Q4_DC</text:p>
          </table:table-cell>
          <table:table-cell table:style-name="ce72" table:formula="of:=[.C162]" office:value-type="string" office:string-value="POP_QPD_f2_G1_Q4_DC" calcext:value-type="string">
            <text:p>POP_QPD_f2_G1_Q4_DC</text:p>
          </table:table-cell>
          <table:table-cell table:style-name="ce72" table:formula="of:=[.D162]" office:value-type="string" office:string-value="POP_QPD_f2_G1_Q4_DC" calcext:value-type="string">
            <text:p>POP_QPD_f2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0];&quot; DC Out&quot;)" office:value-type="string" office:string-value="RF QPD at Gouy Phase 1 f2 DC Out" calcext:value-type="string">
            <text:p>RF QPD at Gouy Phase 1 f2 DC Out</text:p>
          </table:table-cell>
          <table:table-cell table:style-name="ce72"/>
          <table:covered-table-cell table:number-columns-repeated="2" table:style-name="ce72"/>
        </table:table-row>
        <table:table-row table:style-name="ro8">
          <table:covered-table-cell table:style-name="ce72"/>
          <table:table-cell table:style-name="ce71" office:value-type="string" calcext:value-type="string" table:number-columns-spanned="1" table:number-rows-spanned="12">
            <text:p>POP_QPD_f2_G2</text:p>
          </table:table-cell>
          <table:table-cell table:style-name="ce71" table:formula="of:=CONCATENATE([.B163];&quot;_Q1&quot;)" office:value-type="string" office:string-value="POP_QPD_f2_G2_Q1" calcext:value-type="string" table:number-columns-spanned="1" table:number-rows-spanned="2">
            <text:p>POP_QPD_f2_G2_Q1</text:p>
          </table:table-cell>
          <table:table-cell table:style-name="ce72" table:formula="of:=CONCATENATE([.C163];&quot;_I&quot;)" office:value-type="string" office:string-value="POP_QPD_f2_G2_Q1_I" calcext:value-type="string">
            <text:p>POP_QPD_f2_G2_Q1_I</text:p>
          </table:table-cell>
          <table:table-cell table:style-name="ce72" table:formula="of:=[.D163]" office:value-type="string" office:string-value="POP_QPD_f2_G2_Q1_I" calcext:value-type="string">
            <text:p>POP_QPD_f2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at Gouy Phase 2 f2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63];&quot;_Q&quot;)" office:value-type="string" office:string-value="POP_QPD_f2_G2_Q1_Q" calcext:value-type="string">
            <text:p>POP_QPD_f2_G2_Q1_Q</text:p>
          </table:table-cell>
          <table:table-cell table:style-name="ce72" table:formula="of:=[.D164]" office:value-type="string" office:string-value="POP_QPD_f2_G2_Q1_Q" calcext:value-type="string">
            <text:p>POP_QPD_f2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3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3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3]; &quot;_DC&quot;)" office:value-type="string" office:string-value="POP_QPD_f2_G2_Q1_DC" calcext:value-type="string">
            <text:p>POP_QPD_f2_G2_Q1_DC</text:p>
          </table:table-cell>
          <table:table-cell table:style-name="ce72" table:formula="of:=[.C165]" office:value-type="string" office:string-value="POP_QPD_f2_G2_Q1_DC" calcext:value-type="string">
            <text:p>POP_QPD_f2_G2_Q1_DC</text:p>
          </table:table-cell>
          <table:table-cell table:style-name="ce72" table:formula="of:=[.D165]" office:value-type="string" office:string-value="POP_QPD_f2_G2_Q1_DC" calcext:value-type="string">
            <text:p>POP_QPD_f2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3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63];&quot;_Q2&quot;)" office:value-type="string" office:string-value="POP_QPD_f2_G2_Q2" calcext:value-type="string" table:number-columns-spanned="1" table:number-rows-spanned="2">
            <text:p>POP_QPD_f2_G2_Q2</text:p>
          </table:table-cell>
          <table:table-cell table:style-name="ce72" table:formula="of:=CONCATENATE([.C166];&quot;_I&quot;)" office:value-type="string" office:string-value="POP_QPD_f2_G2_Q2_I" calcext:value-type="string">
            <text:p>POP_QPD_f2_G2_Q2_I</text:p>
          </table:table-cell>
          <table:table-cell table:style-name="ce72" table:formula="of:=[.D166]" office:value-type="string" office:string-value="POP_QPD_f2_G2_Q2_I" calcext:value-type="string">
            <text:p>POP_QPD_f2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4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66];&quot;_Q&quot;)" office:value-type="string" office:string-value="POP_QPD_f2_G2_Q2_Q" calcext:value-type="string">
            <text:p>POP_QPD_f2_G2_Q2_Q</text:p>
          </table:table-cell>
          <table:table-cell table:style-name="ce72" table:formula="of:=[.D167]" office:value-type="string" office:string-value="POP_QPD_f2_G2_Q2_Q" calcext:value-type="string">
            <text:p>POP_QPD_f2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6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6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6]; &quot;_DC&quot;)" office:value-type="string" office:string-value="POP_QPD_f2_G2_Q2_DC" calcext:value-type="string">
            <text:p>POP_QPD_f2_G2_Q2_DC</text:p>
          </table:table-cell>
          <table:table-cell table:style-name="ce72" table:formula="of:=[.C168]" office:value-type="string" office:string-value="POP_QPD_f2_G2_Q2_DC" calcext:value-type="string">
            <text:p>POP_QPD_f2_G2_Q2_DC</text:p>
          </table:table-cell>
          <table:table-cell table:style-name="ce72" table:formula="of:=[.D168]" office:value-type="string" office:string-value="POP_QPD_f2_G2_Q2_DC" calcext:value-type="string">
            <text:p>POP_QPD_f2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6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63];&quot;_Q3&quot;)" office:value-type="string" office:string-value="POP_QPD_f2_G2_Q3" calcext:value-type="string" table:number-columns-spanned="1" table:number-rows-spanned="2">
            <text:p>POP_QPD_f2_G2_Q3</text:p>
          </table:table-cell>
          <table:table-cell table:style-name="ce72" table:formula="of:=CONCATENATE([.C169];&quot;_I&quot;)" office:value-type="string" office:string-value="POP_QPD_f2_G2_Q3_I" calcext:value-type="string">
            <text:p>POP_QPD_f2_G2_Q3_I</text:p>
          </table:table-cell>
          <table:table-cell table:style-name="ce72" table:formula="of:=[.D169]" office:value-type="string" office:string-value="POP_QPD_f2_G2_Q3_I" calcext:value-type="string">
            <text:p>POP_QPD_f2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7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69];&quot;_Q&quot;)" office:value-type="string" office:string-value="POP_QPD_f2_G2_Q3_Q" calcext:value-type="string">
            <text:p>POP_QPD_f2_G2_Q3_Q</text:p>
          </table:table-cell>
          <table:table-cell table:style-name="ce72" table:formula="of:=[.D170]" office:value-type="string" office:string-value="POP_QPD_f2_G2_Q3_Q" calcext:value-type="string">
            <text:p>POP_QPD_f2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69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69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69]; &quot;_DC&quot;)" office:value-type="string" office:string-value="POP_QPD_f2_G2_Q3_DC" calcext:value-type="string">
            <text:p>POP_QPD_f2_G2_Q3_DC</text:p>
          </table:table-cell>
          <table:table-cell table:style-name="ce72" table:formula="of:=[.C171]" office:value-type="string" office:string-value="POP_QPD_f2_G2_Q3_DC" calcext:value-type="string">
            <text:p>POP_QPD_f2_G2_Q3_DC</text:p>
          </table:table-cell>
          <table:table-cell table:style-name="ce72" table:formula="of:=[.D171]" office:value-type="string" office:string-value="POP_QPD_f2_G2_Q3_DC" calcext:value-type="string">
            <text:p>POP_QPD_f2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69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163];&quot;_Q4&quot;)" office:value-type="string" office:string-value="POP_QPD_f2_G2_Q4" calcext:value-type="string" table:number-columns-spanned="1" table:number-rows-spanned="2">
            <text:p>POP_QPD_f2_G2_Q4</text:p>
          </table:table-cell>
          <table:table-cell table:style-name="ce72" table:formula="of:=CONCATENATE([.C172];&quot;_I&quot;)" office:value-type="string" office:string-value="POP_QPD_f2_G2_Q4_I" calcext:value-type="string">
            <text:p>POP_QPD_f2_G2_Q4_I</text:p>
          </table:table-cell>
          <table:table-cell table:style-name="ce72" table:formula="of:=[.D172]" office:value-type="string" office:string-value="POP_QPD_f2_G2_Q4_I" calcext:value-type="string">
            <text:p>POP_QPD_f2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7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0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172];&quot;_Q&quot;)" office:value-type="string" office:string-value="POP_QPD_f2_G2_Q4_Q" calcext:value-type="string">
            <text:p>POP_QPD_f2_G2_Q4_Q</text:p>
          </table:table-cell>
          <table:table-cell table:style-name="ce72" table:formula="of:=[.D173]" office:value-type="string" office:string-value="POP_QPD_f2_G2_Q4_Q" calcext:value-type="string">
            <text:p>POP_QPD_f2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172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2]" office:value-type="string" office:string-value="RF QPD at Gouy Phase 2 f2" calcext:value-type="string">
            <text:p>RF QPD at Gouy Phase 2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172]; &quot;_DC&quot;)" office:value-type="string" office:string-value="POP_QPD_f2_G2_Q4_DC" calcext:value-type="string">
            <text:p>POP_QPD_f2_G2_Q4_DC</text:p>
          </table:table-cell>
          <table:table-cell table:style-name="ce72" table:formula="of:=[.C174]" office:value-type="string" office:string-value="POP_QPD_f2_G2_Q4_DC" calcext:value-type="string">
            <text:p>POP_QPD_f2_G2_Q4_DC</text:p>
          </table:table-cell>
          <table:table-cell table:style-name="ce72" table:formula="of:=[.D174]" office:value-type="string" office:string-value="POP_QPD_f2_G2_Q4_DC" calcext:value-type="string">
            <text:p>POP_QPD_f2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72];&quot; DC Out&quot;)" office:value-type="string" office:string-value="RF QPD at Gouy Phase 2 f2 DC Out" calcext:value-type="string">
            <text:p>RF QPD at Gouy Phase 2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P_GR1</text:p>
          </table:table-cell>
          <table:table-cell table:style-name="ce71" table:formula="of:=[.B175]" office:value-type="string" office:string-value="POP_GR1" calcext:value-type="string" table:number-columns-spanned="1" table:number-rows-spanned="2">
            <text:p>POP_GR1</text:p>
          </table:table-cell>
          <table:table-cell table:style-name="ce72" table:formula="of:=CONCATENATE([.C175];&quot;_I&quot;)" office:value-type="string" office:string-value="POP_GR1_I" calcext:value-type="string">
            <text:p>POP_GR1_I</text:p>
          </table:table-cell>
          <table:table-cell table:style-name="ce72" table:formula="of:=[.D175]" office:value-type="string" office:string-value="POP_GR1_I" calcext:value-type="string">
            <text:p>POP_GR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GrXfreq" office:value-type="string" office:string-value="16MHz" calcext:value-type="string">
            <text:p>16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Green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75];&quot;_Q&quot;)" office:value-type="string" office:string-value="POP_GR1_Q" calcext:value-type="string">
            <text:p>POP_GR1_Q</text:p>
          </table:table-cell>
          <table:table-cell table:style-name="ce72" table:formula="of:=[.D176]" office:value-type="string" office:string-value="POP_GR1_Q" calcext:value-type="string">
            <text:p>POP_GR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75]" office:value-type="string" office:string-value="16MHz" calcext:value-type="string">
            <text:p>16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5]" office:value-type="string" office:string-value="RF PD for Green Lock" calcext:value-type="string">
            <text:p>RF PD for Green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75]; &quot;_DC&quot;)" office:value-type="string" office:string-value="POP_GR1_DC" calcext:value-type="string">
            <text:p>POP_GR1_DC</text:p>
          </table:table-cell>
          <table:table-cell table:style-name="ce72" table:formula="of:=[.C177]" office:value-type="string" office:string-value="POP_GR1_DC" calcext:value-type="string">
            <text:p>POP_GR1_DC</text:p>
          </table:table-cell>
          <table:table-cell table:style-name="ce72" table:formula="of:=[.D177]" office:value-type="string" office:string-value="POP_GR1_DC" calcext:value-type="string">
            <text:p>POP_GR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75];&quot; DC Out&quot;)" office:value-type="string" office:string-value="RF PD for Green Lock DC Out" calcext:value-type="string">
            <text:p>RF PD for Green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1">
            <text:p>POS</text:p>
          </table:table-cell>
          <table:table-cell table:style-name="ce73" office:value-type="string" calcext:value-type="string" table:number-columns-spanned="1" table:number-rows-spanned="2">
            <text:p>SPOS1</text:p>
          </table:table-cell>
          <table:table-cell table:style-name="ce71" table:formula="of:=[.B178]" office:value-type="string" office:string-value="SPOS1" calcext:value-type="string" table:number-columns-spanned="1" table:number-rows-spanned="2">
            <text:p>SPOS1</text:p>
          </table:table-cell>
          <table:table-cell table:style-name="ce72" table:formula="of:=CONCATENATE([.C178];&quot;_I&quot;)" office:value-type="string" office:string-value="SPOS1_I" calcext:value-type="string">
            <text:p>SPOS1_I</text:p>
          </table:table-cell>
          <table:table-cell table:style-name="ce72" table:formula="of:=[.D178]" office:value-type="string" office:string-value="SPOS1_I" calcext:value-type="string">
            <text:p>SPOS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Sheet3.$B$7]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SRC f1</text:p>
          </table:table-cell>
          <table:table-cell table:style-name="ce72"/>
          <table:table-cell table:style-name="ce71" office:value-type="string" calcext:value-type="string" table:number-columns-spanned="1" table:number-rows-spanned="2">
            <text:p>no</text:p>
          </table:table-cell>
          <table:table-cell table:style-name="ce71" office:value-type="string" calcext:value-type="string" table:number-columns-spanned="1" table:number-rows-spanned="2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78];&quot;_Q&quot;)" office:value-type="string" office:string-value="SPOS1_Q" calcext:value-type="string">
            <text:p>SPOS1_Q</text:p>
          </table:table-cell>
          <table:table-cell table:style-name="ce72" table:formula="of:=[.D179]" office:value-type="string" office:string-value="SPOS1_Q" calcext:value-type="string">
            <text:p>SPOS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78]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78]" office:value-type="string" office:string-value="SB Power in SRC f1" calcext:value-type="string">
            <text:p>SB Power in SRC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S1</text:p>
          </table:table-cell>
          <table:table-cell table:style-name="ce71" table:formula="of:=[.B180]" office:value-type="string" office:string-value="SPOS1" calcext:value-type="string" table:number-columns-spanned="1" table:number-rows-spanned="2">
            <text:p>SPOS1</text:p>
          </table:table-cell>
          <table:table-cell table:style-name="ce72" table:formula="of:=CONCATENATE([.C180];&quot;_I&quot;)" office:value-type="string" office:string-value="SPOS1_I" calcext:value-type="string">
            <text:p>SPOS1_I</text:p>
          </table:table-cell>
          <table:table-cell table:style-name="ce72" table:formula="of:=[.D180]" office:value-type="string" office:string-value="SPOS1_I" calcext:value-type="string">
            <text:p>SPOS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x2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SRC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0];&quot;_Q&quot;)" office:value-type="string" office:string-value="SPOS1_Q" calcext:value-type="string">
            <text:p>SPOS1_Q</text:p>
          </table:table-cell>
          <table:table-cell table:style-name="ce72" table:formula="of:=[.D181]" office:value-type="string" office:string-value="SPOS1_Q" calcext:value-type="string">
            <text:p>SPOS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0]" office:value-type="string" office:string-value="33.75MHz" calcext:value-type="string">
            <text:p>33.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0]" office:value-type="string" office:string-value="SB Power in SRC f1" calcext:value-type="string">
            <text:p>SB Power in SRC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0]; &quot;_DC&quot;)" office:value-type="string" office:string-value="SPOS1_DC" calcext:value-type="string">
            <text:p>SPOS1_DC</text:p>
          </table:table-cell>
          <table:table-cell table:style-name="ce72" table:formula="of:=[.C182]" office:value-type="string" office:string-value="SPOS1_DC" calcext:value-type="string">
            <text:p>SPOS1_DC</text:p>
          </table:table-cell>
          <table:table-cell table:style-name="ce72" table:formula="of:=[.D182]" office:value-type="string" office:string-value="SPOS1_DC" calcext:value-type="string">
            <text:p>SPOS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0];&quot; DC Out&quot;)" office:value-type="string" office:string-value="SB Power in SRC f1 DC Out" calcext:value-type="string">
            <text:p>SB Power in SRC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SPOS2</text:p>
          </table:table-cell>
          <table:table-cell table:style-name="ce71" table:formula="of:=[.B183]" office:value-type="string" office:string-value="SPOS2" calcext:value-type="string" table:number-columns-spanned="1" table:number-rows-spanned="2">
            <text:p>SPOS2</text:p>
          </table:table-cell>
          <table:table-cell table:style-name="ce72" table:formula="of:=CONCATENATE([.C183];&quot;_I&quot;)" office:value-type="string" office:string-value="SPOS2_I" calcext:value-type="string">
            <text:p>SPOS2_I</text:p>
          </table:table-cell>
          <table:table-cell table:style-name="ce72" table:formula="of:=[.D183]" office:value-type="string" office:string-value="SPOS2_I" calcext:value-type="string">
            <text:p>SPOS2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x2" office:value-type="string" office:string-value="90MHz" calcext:value-type="string">
            <text:p>90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SB Power in SRC f2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3];&quot;_Q&quot;)" office:value-type="string" office:string-value="SPOS2_Q" calcext:value-type="string">
            <text:p>SPOS2_Q</text:p>
          </table:table-cell>
          <table:table-cell table:style-name="ce72" table:formula="of:=[.D184]" office:value-type="string" office:string-value="SPOS2_Q" calcext:value-type="string">
            <text:p>SPOS2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3]" office:value-type="string" office:string-value="90MHz" calcext:value-type="string">
            <text:p>90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3]" office:value-type="string" office:string-value="SB Power in SRC f2" calcext:value-type="string">
            <text:p>SB Power in SRC f2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3]; &quot;_DC&quot;)" office:value-type="string" office:string-value="SPOS2_DC" calcext:value-type="string">
            <text:p>SPOS2_DC</text:p>
          </table:table-cell>
          <table:table-cell table:style-name="ce72" table:formula="of:=[.C185]" office:value-type="string" office:string-value="SPOS2_DC" calcext:value-type="string">
            <text:p>SPOS2_DC</text:p>
          </table:table-cell>
          <table:table-cell table:style-name="ce72" table:formula="of:=[.D185]" office:value-type="string" office:string-value="SPOS2_DC" calcext:value-type="string">
            <text:p>SPOS2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3];&quot; DC Out&quot;)" office:value-type="string" office:string-value="SB Power in SRC f2 DC Out" calcext:value-type="string">
            <text:p>SB Power in SRC f2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S_GR1</text:p>
          </table:table-cell>
          <table:table-cell table:style-name="ce71" table:formula="of:=[.B186]" office:value-type="string" office:string-value="POS_GR1" calcext:value-type="string" table:number-columns-spanned="1" table:number-rows-spanned="2">
            <text:p>POS_GR1</text:p>
          </table:table-cell>
          <table:table-cell table:style-name="ce72" table:formula="of:=CONCATENATE([.C186];&quot;_I&quot;)" office:value-type="string" office:string-value="POS_GR1_I" calcext:value-type="string">
            <text:p>POS_GR1_I</text:p>
          </table:table-cell>
          <table:table-cell table:style-name="ce72" table:formula="of:=[.D186]" office:value-type="string" office:string-value="POS_GR1_I" calcext:value-type="string">
            <text:p>POS_GR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GrYfreq" office:value-type="string" office:string-value="17MHz" calcext:value-type="string">
            <text:p>17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Green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6];&quot;_Q&quot;)" office:value-type="string" office:string-value="POS_GR1_Q" calcext:value-type="string">
            <text:p>POS_GR1_Q</text:p>
          </table:table-cell>
          <table:table-cell table:style-name="ce72" table:formula="of:=[.D187]" office:value-type="string" office:string-value="POS_GR1_Q" calcext:value-type="string">
            <text:p>POS_GR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6]" office:value-type="string" office:string-value="17MHz" calcext:value-type="string">
            <text:p>17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6]" office:value-type="string" office:string-value="RF PD for Green Lock" calcext:value-type="string">
            <text:p>RF PD for Green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6]; &quot;_DC&quot;)" office:value-type="string" office:string-value="POS_GR1_DC" calcext:value-type="string">
            <text:p>POS_GR1_DC</text:p>
          </table:table-cell>
          <table:table-cell table:style-name="ce72" table:formula="of:=[.C188]" office:value-type="string" office:string-value="POS_GR1_DC" calcext:value-type="string">
            <text:p>POS_GR1_DC</text:p>
          </table:table-cell>
          <table:table-cell table:style-name="ce72" table:formula="of:=[.D188]" office:value-type="string" office:string-value="POS_GR1_DC" calcext:value-type="string">
            <text:p>POS_GR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6];&quot; DC Out&quot;)" office:value-type="string" office:string-value="RF PD for Green Lock DC Out" calcext:value-type="string">
            <text:p>RF PD for Green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2">
            <text:p>POX</text:p>
          </table:table-cell>
          <table:table-cell table:style-name="ce73" office:value-type="string" calcext:value-type="string" table:number-columns-spanned="1" table:number-rows-spanned="3">
            <text:p>POX_f1_HG</text:p>
          </table:table-cell>
          <table:table-cell table:style-name="ce71" table:formula="of:=[.B189]" office:value-type="string" office:string-value="POX_f1_HG" calcext:value-type="string" table:number-columns-spanned="1" table:number-rows-spanned="2">
            <text:p>POX_f1_HG</text:p>
          </table:table-cell>
          <table:table-cell table:style-name="ce72" table:formula="of:=CONCATENATE([.C189];&quot;_I&quot;)" office:value-type="string" office:string-value="POX_f1_HG_I" calcext:value-type="string">
            <text:p>POX_f1_HG_I</text:p>
          </table:table-cell>
          <table:table-cell table:style-name="ce72" table:formula="of:=[.D189]" office:value-type="string" office:string-value="POX_f1_HG_I" calcext:value-type="string">
            <text:p>POX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89];&quot;_Q&quot;)" office:value-type="string" office:string-value="POX_f1_HG_Q" calcext:value-type="string">
            <text:p>POX_f1_HG_Q</text:p>
          </table:table-cell>
          <table:table-cell table:style-name="ce72" table:formula="of:=[.D190]" office:value-type="string" office:string-value="POX_f1_HG_Q" calcext:value-type="string">
            <text:p>POX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89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89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89]; &quot;_DC&quot;)" office:value-type="string" office:string-value="POX_f1_HG_DC" calcext:value-type="string">
            <text:p>POX_f1_HG_DC</text:p>
          </table:table-cell>
          <table:table-cell table:style-name="ce72" table:formula="of:=[.C191]" office:value-type="string" office:string-value="POX_f1_HG_DC" calcext:value-type="string">
            <text:p>POX_f1_HG_DC</text:p>
          </table:table-cell>
          <table:table-cell table:style-name="ce72" table:formula="of:=[.D191]" office:value-type="string" office:string-value="POX_f1_HG_DC" calcext:value-type="string">
            <text:p>POX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89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X_f1_LG</text:p>
          </table:table-cell>
          <table:table-cell table:style-name="ce71" table:formula="of:=[.B192]" office:value-type="string" office:string-value="POX_f1_LG" calcext:value-type="string" table:number-columns-spanned="1" table:number-rows-spanned="2">
            <text:p>POX_f1_LG</text:p>
          </table:table-cell>
          <table:table-cell table:style-name="ce72" table:formula="of:=CONCATENATE([.C192];&quot;_I&quot;)" office:value-type="string" office:string-value="POX_f1_LG_I" calcext:value-type="string">
            <text:p>POX_f1_LG_I</text:p>
          </table:table-cell>
          <table:table-cell table:style-name="ce72" table:formula="of:=[.D192]" office:value-type="string" office:string-value="POX_f1_LG_I" calcext:value-type="string">
            <text:p>POX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92];&quot;_Q&quot;)" office:value-type="string" office:string-value="POX_f1_LG_Q" calcext:value-type="string">
            <text:p>POX_f1_LG_Q</text:p>
          </table:table-cell>
          <table:table-cell table:style-name="ce72" table:formula="of:=[.D193]" office:value-type="string" office:string-value="POX_f1_LG_Q" calcext:value-type="string">
            <text:p>POX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92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92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92]; &quot;_DC&quot;)" office:value-type="string" office:string-value="POX_f1_LG_DC" calcext:value-type="string">
            <text:p>POX_f1_LG_DC</text:p>
          </table:table-cell>
          <table:table-cell table:style-name="ce72" table:formula="of:=[.C194]" office:value-type="string" office:string-value="POX_f1_LG_DC" calcext:value-type="string">
            <text:p>POX_f1_LG_DC</text:p>
          </table:table-cell>
          <table:table-cell table:style-name="ce72" table:formula="of:=[.D194]" office:value-type="string" office:string-value="POX_f1_LG_DC" calcext:value-type="string">
            <text:p>POX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92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X_f2_HG</text:p>
          </table:table-cell>
          <table:table-cell table:style-name="ce71" table:formula="of:=[.B195]" office:value-type="string" office:string-value="POX_f2_HG" calcext:value-type="string" table:number-columns-spanned="1" table:number-rows-spanned="2">
            <text:p>POX_f2_HG</text:p>
          </table:table-cell>
          <table:table-cell table:style-name="ce72" table:formula="of:=CONCATENATE([.C195];&quot;_I&quot;)" office:value-type="string" office:string-value="POX_f2_HG_I" calcext:value-type="string">
            <text:p>POX_f2_HG_I</text:p>
          </table:table-cell>
          <table:table-cell table:style-name="ce72" table:formula="of:=[.D195]" office:value-type="string" office:string-value="POX_f2_HG_I" calcext:value-type="string">
            <text:p>POX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95];&quot;_Q&quot;)" office:value-type="string" office:string-value="POX_f2_HG_Q" calcext:value-type="string">
            <text:p>POX_f2_HG_Q</text:p>
          </table:table-cell>
          <table:table-cell table:style-name="ce72" table:formula="of:=[.D196]" office:value-type="string" office:string-value="POX_f2_HG_Q" calcext:value-type="string">
            <text:p>POX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95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95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95]; &quot;_DC&quot;)" office:value-type="string" office:string-value="POX_f2_HG_DC" calcext:value-type="string">
            <text:p>POX_f2_HG_DC</text:p>
          </table:table-cell>
          <table:table-cell table:style-name="ce72" table:formula="of:=[.C197]" office:value-type="string" office:string-value="POX_f2_HG_DC" calcext:value-type="string">
            <text:p>POX_f2_HG_DC</text:p>
          </table:table-cell>
          <table:table-cell table:style-name="ce72" table:formula="of:=[.D197]" office:value-type="string" office:string-value="POX_f2_HG_DC" calcext:value-type="string">
            <text:p>POX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95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X_f2_LG</text:p>
          </table:table-cell>
          <table:table-cell table:style-name="ce71" table:formula="of:=[.B198]" office:value-type="string" office:string-value="POX_f2_LG" calcext:value-type="string" table:number-columns-spanned="1" table:number-rows-spanned="2">
            <text:p>POX_f2_LG</text:p>
          </table:table-cell>
          <table:table-cell table:style-name="ce72" table:formula="of:=CONCATENATE([.C198];&quot;_I&quot;)" office:value-type="string" office:string-value="POX_f2_LG_I" calcext:value-type="string">
            <text:p>POX_f2_LG_I</text:p>
          </table:table-cell>
          <table:table-cell table:style-name="ce72" table:formula="of:=[.D198]" office:value-type="string" office:string-value="POX_f2_LG_I" calcext:value-type="string">
            <text:p>POX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198];&quot;_Q&quot;)" office:value-type="string" office:string-value="POX_f2_LG_Q" calcext:value-type="string">
            <text:p>POX_f2_LG_Q</text:p>
          </table:table-cell>
          <table:table-cell table:style-name="ce72" table:formula="of:=[.D199]" office:value-type="string" office:string-value="POX_f2_LG_Q" calcext:value-type="string">
            <text:p>POX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198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198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198]; &quot;_DC&quot;)" office:value-type="string" office:string-value="POX_f2_LG_DC" calcext:value-type="string">
            <text:p>POX_f2_LG_DC</text:p>
          </table:table-cell>
          <table:table-cell table:style-name="ce72" table:formula="of:=[.C200]" office:value-type="string" office:string-value="POX_f2_LG_DC" calcext:value-type="string">
            <text:p>POX_f2_LG_DC</text:p>
          </table:table-cell>
          <table:table-cell table:style-name="ce72" table:formula="of:=[.D200]" office:value-type="string" office:string-value="POX_f2_LG_DC" calcext:value-type="string">
            <text:p>POX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198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2">
            <text:p>POY</text:p>
          </table:table-cell>
          <table:table-cell table:style-name="ce73" office:value-type="string" calcext:value-type="string" table:number-columns-spanned="1" table:number-rows-spanned="3">
            <text:p>POY_f1_HG</text:p>
          </table:table-cell>
          <table:table-cell table:style-name="ce71" table:formula="of:=[.B201]" office:value-type="string" office:string-value="POY_f1_HG" calcext:value-type="string" table:number-columns-spanned="1" table:number-rows-spanned="2">
            <text:p>POY_f1_HG</text:p>
          </table:table-cell>
          <table:table-cell table:style-name="ce72" table:formula="of:=CONCATENATE([.C201];&quot;_I&quot;)" office:value-type="string" office:string-value="POY_f1_HG_I" calcext:value-type="string">
            <text:p>POY_f1_HG_I</text:p>
          </table:table-cell>
          <table:table-cell table:style-name="ce72" table:formula="of:=[.D201]" office:value-type="string" office:string-value="POY_f1_HG_I" calcext:value-type="string">
            <text:p>POY_f1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01];&quot;_Q&quot;)" office:value-type="string" office:string-value="POY_f1_HG_Q" calcext:value-type="string">
            <text:p>POY_f1_HG_Q</text:p>
          </table:table-cell>
          <table:table-cell table:style-name="ce72" table:formula="of:=[.D202]" office:value-type="string" office:string-value="POY_f1_HG_Q" calcext:value-type="string">
            <text:p>POY_f1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0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01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01]; &quot;_DC&quot;)" office:value-type="string" office:string-value="POY_f1_HG_DC" calcext:value-type="string">
            <text:p>POY_f1_HG_DC</text:p>
          </table:table-cell>
          <table:table-cell table:style-name="ce72" table:formula="of:=[.C203]" office:value-type="string" office:string-value="POY_f1_HG_DC" calcext:value-type="string">
            <text:p>POY_f1_HG_DC</text:p>
          </table:table-cell>
          <table:table-cell table:style-name="ce72" table:formula="of:=[.D203]" office:value-type="string" office:string-value="POY_f1_HG_DC" calcext:value-type="string">
            <text:p>POY_f1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01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Y_f1_LG</text:p>
          </table:table-cell>
          <table:table-cell table:style-name="ce71" table:formula="of:=[.B204]" office:value-type="string" office:string-value="POY_f1_LG" calcext:value-type="string" table:number-columns-spanned="1" table:number-rows-spanned="2">
            <text:p>POY_f1_LG</text:p>
          </table:table-cell>
          <table:table-cell table:style-name="ce72" table:formula="of:=CONCATENATE([.C204];&quot;_I&quot;)" office:value-type="string" office:string-value="POY_f1_LG_I" calcext:value-type="string">
            <text:p>POY_f1_LG_I</text:p>
          </table:table-cell>
          <table:table-cell table:style-name="ce72" table:formula="of:=[.D204]" office:value-type="string" office:string-value="POY_f1_LG_I" calcext:value-type="string">
            <text:p>POY_f1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04];&quot;_Q&quot;)" office:value-type="string" office:string-value="POY_f1_LG_Q" calcext:value-type="string">
            <text:p>POY_f1_LG_Q</text:p>
          </table:table-cell>
          <table:table-cell table:style-name="ce72" table:formula="of:=[.D205]" office:value-type="string" office:string-value="POY_f1_LG_Q" calcext:value-type="string">
            <text:p>POY_f1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04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04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04]; &quot;_DC&quot;)" office:value-type="string" office:string-value="POY_f1_LG_DC" calcext:value-type="string">
            <text:p>POY_f1_LG_DC</text:p>
          </table:table-cell>
          <table:table-cell table:style-name="ce72" table:formula="of:=[.C206]" office:value-type="string" office:string-value="POY_f1_LG_DC" calcext:value-type="string">
            <text:p>POY_f1_LG_DC</text:p>
          </table:table-cell>
          <table:table-cell table:style-name="ce72" table:formula="of:=[.D206]" office:value-type="string" office:string-value="POY_f1_LG_DC" calcext:value-type="string">
            <text:p>POY_f1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04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Y_f2_HG</text:p>
          </table:table-cell>
          <table:table-cell table:style-name="ce71" table:formula="of:=[.B207]" office:value-type="string" office:string-value="POY_f2_HG" calcext:value-type="string" table:number-columns-spanned="1" table:number-rows-spanned="2">
            <text:p>POY_f2_HG</text:p>
          </table:table-cell>
          <table:table-cell table:style-name="ce72" table:formula="of:=CONCATENATE([.C207];&quot;_I&quot;)" office:value-type="string" office:string-value="POY_f2_HG_I" calcext:value-type="string">
            <text:p>POY_f2_HG_I</text:p>
          </table:table-cell>
          <table:table-cell table:style-name="ce72" table:formula="of:=[.D207]" office:value-type="string" office:string-value="POY_f2_HG_I" calcext:value-type="string">
            <text:p>POY_f2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High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07];&quot;_Q&quot;)" office:value-type="string" office:string-value="POY_f2_HG_Q" calcext:value-type="string">
            <text:p>POY_f2_HG_Q</text:p>
          </table:table-cell>
          <table:table-cell table:style-name="ce72" table:formula="of:=[.D208]" office:value-type="string" office:string-value="POY_f2_HG_Q" calcext:value-type="string">
            <text:p>POY_f2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07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07]" office:value-type="string" office:string-value="High Gain RF PD f1" calcext:value-type="string">
            <text:p>High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07]; &quot;_DC&quot;)" office:value-type="string" office:string-value="POY_f2_HG_DC" calcext:value-type="string">
            <text:p>POY_f2_HG_DC</text:p>
          </table:table-cell>
          <table:table-cell table:style-name="ce72" table:formula="of:=[.C209]" office:value-type="string" office:string-value="POY_f2_HG_DC" calcext:value-type="string">
            <text:p>POY_f2_HG_DC</text:p>
          </table:table-cell>
          <table:table-cell table:style-name="ce72" table:formula="of:=[.D209]" office:value-type="string" office:string-value="POY_f2_HG_DC" calcext:value-type="string">
            <text:p>POY_f2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07];&quot; DC Out&quot;)" office:value-type="string" office:string-value="High Gain RF PD f1 DC Out" calcext:value-type="string">
            <text:p>High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POY_f2_LG</text:p>
          </table:table-cell>
          <table:table-cell table:style-name="ce71" table:formula="of:=[.B210]" office:value-type="string" office:string-value="POY_f2_LG" calcext:value-type="string" table:number-columns-spanned="1" table:number-rows-spanned="2">
            <text:p>POY_f2_LG</text:p>
          </table:table-cell>
          <table:table-cell table:style-name="ce72" table:formula="of:=CONCATENATE([.C210];&quot;_I&quot;)" office:value-type="string" office:string-value="POY_f2_LG_I" calcext:value-type="string">
            <text:p>POY_f2_LG_I</text:p>
          </table:table-cell>
          <table:table-cell table:style-name="ce72" table:formula="of:=[.D210]" office:value-type="string" office:string-value="POY_f2_LG_I" calcext:value-type="string">
            <text:p>POY_f2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Low Gain RF PD f1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no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10];&quot;_Q&quot;)" office:value-type="string" office:string-value="POY_f2_LG_Q" calcext:value-type="string">
            <text:p>POY_f2_LG_Q</text:p>
          </table:table-cell>
          <table:table-cell table:style-name="ce72" table:formula="of:=[.D211]" office:value-type="string" office:string-value="POY_f2_LG_Q" calcext:value-type="string">
            <text:p>POY_f2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10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0]" office:value-type="string" office:string-value="Low Gain RF PD f1" calcext:value-type="string">
            <text:p>Low Gain RF PD f1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10]; &quot;_DC&quot;)" office:value-type="string" office:string-value="POY_f2_LG_DC" calcext:value-type="string">
            <text:p>POY_f2_LG_DC</text:p>
          </table:table-cell>
          <table:table-cell table:style-name="ce72" table:formula="of:=[.C212]" office:value-type="string" office:string-value="POY_f2_LG_DC" calcext:value-type="string">
            <text:p>POY_f2_LG_DC</text:p>
          </table:table-cell>
          <table:table-cell table:style-name="ce72" table:formula="of:=[.D212]" office:value-type="string" office:string-value="POY_f2_LG_DC" calcext:value-type="string">
            <text:p>POY_f2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10];&quot; DC Out&quot;)" office:value-type="string" office:string-value="Low Gain RF PD f1 DC Out" calcext:value-type="string">
            <text:p>Low Gain RF PD f1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24">
            <text:p>TRX</text:p>
          </table:table-cell>
          <table:table-cell table:style-name="ce71" table:formula="of:=CONCATENATE([.A213];&quot;_QPD1_HG&quot;)" office:value-type="string" office:string-value="TRX_QPD1_HG" calcext:value-type="string" table:number-columns-spanned="1" table:number-rows-spanned="4">
            <text:p>TRX_QPD1_HG</text:p>
          </table:table-cell>
          <table:table-cell table:style-name="ce72" table:formula="of:=CONCATENATE([.B213];&quot;_Q1&quot;)" office:value-type="string" office:string-value="TRX_QPD1_HG_Q1" calcext:value-type="string">
            <text:p>TRX_QPD1_HG_Q1</text:p>
          </table:table-cell>
          <table:table-cell table:style-name="ce72" table:formula="of:=[.C213]" office:value-type="string" office:string-value="TRX_QPD1_HG_Q1" calcext:value-type="string">
            <text:p>TRX_QPD1_HG_Q1</text:p>
          </table:table-cell>
          <table:table-cell table:style-name="ce72" table:formula="of:=[.D213]" office:value-type="string" office:string-value="TRX_QPD1_HG_Q1" calcext:value-type="string">
            <text:p>TRX_QPD1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13];&quot;_Q2&quot;)" office:value-type="string" office:string-value="TRX_QPD1_HG_Q2" calcext:value-type="string">
            <text:p>TRX_QPD1_HG_Q2</text:p>
          </table:table-cell>
          <table:table-cell table:style-name="ce72" table:formula="of:=[.C214]" office:value-type="string" office:string-value="TRX_QPD1_HG_Q2" calcext:value-type="string">
            <text:p>TRX_QPD1_HG_Q2</text:p>
          </table:table-cell>
          <table:table-cell table:style-name="ce72" table:formula="of:=[.D214]" office:value-type="string" office:string-value="TRX_QPD1_HG_Q2" calcext:value-type="string">
            <text:p>TRX_QPD1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3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3];&quot;_Q3&quot;)" office:value-type="string" office:string-value="TRX_QPD1_HG_Q3" calcext:value-type="string">
            <text:p>TRX_QPD1_HG_Q3</text:p>
          </table:table-cell>
          <table:table-cell table:style-name="ce72" table:formula="of:=[.C215]" office:value-type="string" office:string-value="TRX_QPD1_HG_Q3" calcext:value-type="string">
            <text:p>TRX_QPD1_HG_Q3</text:p>
          </table:table-cell>
          <table:table-cell table:style-name="ce72" table:formula="of:=[.D215]" office:value-type="string" office:string-value="TRX_QPD1_HG_Q3" calcext:value-type="string">
            <text:p>TRX_QPD1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4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3];&quot;_Q4&quot;)" office:value-type="string" office:string-value="TRX_QPD1_HG_Q4" calcext:value-type="string">
            <text:p>TRX_QPD1_HG_Q4</text:p>
          </table:table-cell>
          <table:table-cell table:style-name="ce72" table:formula="of:=[.C216]" office:value-type="string" office:string-value="TRX_QPD1_HG_Q4" calcext:value-type="string">
            <text:p>TRX_QPD1_HG_Q4</text:p>
          </table:table-cell>
          <table:table-cell table:style-name="ce72" table:formula="of:=[.D216]" office:value-type="string" office:string-value="TRX_QPD1_HG_Q4" calcext:value-type="string">
            <text:p>TRX_QPD1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5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1_LG&quot;)" office:value-type="string" office:string-value="TRX_QPD1_LG" calcext:value-type="string" table:number-columns-spanned="1" table:number-rows-spanned="4">
            <text:p>TRX_QPD1_LG</text:p>
          </table:table-cell>
          <table:table-cell table:style-name="ce72" table:formula="of:=CONCATENATE([.B217];&quot;_Q1&quot;)" office:value-type="string" office:string-value="TRX_QPD1_LG_Q1" calcext:value-type="string">
            <text:p>TRX_QPD1_LG_Q1</text:p>
          </table:table-cell>
          <table:table-cell table:style-name="ce72" table:formula="of:=[.C217]" office:value-type="string" office:string-value="TRX_QPD1_LG_Q1" calcext:value-type="string">
            <text:p>TRX_QPD1_LG_Q1</text:p>
          </table:table-cell>
          <table:table-cell table:style-name="ce72" table:formula="of:=[.D217]" office:value-type="string" office:string-value="TRX_QPD1_LG_Q1" calcext:value-type="string">
            <text:p>TRX_QPD1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17];&quot;_Q2&quot;)" office:value-type="string" office:string-value="TRX_QPD1_LG_Q2" calcext:value-type="string">
            <text:p>TRX_QPD1_LG_Q2</text:p>
          </table:table-cell>
          <table:table-cell table:style-name="ce72" table:formula="of:=[.C218]" office:value-type="string" office:string-value="TRX_QPD1_LG_Q2" calcext:value-type="string">
            <text:p>TRX_QPD1_LG_Q2</text:p>
          </table:table-cell>
          <table:table-cell table:style-name="ce72" table:formula="of:=[.D218]" office:value-type="string" office:string-value="TRX_QPD1_LG_Q2" calcext:value-type="string">
            <text:p>TRX_QPD1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7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7];&quot;_Q3&quot;)" office:value-type="string" office:string-value="TRX_QPD1_LG_Q3" calcext:value-type="string">
            <text:p>TRX_QPD1_LG_Q3</text:p>
          </table:table-cell>
          <table:table-cell table:style-name="ce72" table:formula="of:=[.C219]" office:value-type="string" office:string-value="TRX_QPD1_LG_Q3" calcext:value-type="string">
            <text:p>TRX_QPD1_LG_Q3</text:p>
          </table:table-cell>
          <table:table-cell table:style-name="ce72" table:formula="of:=[.D219]" office:value-type="string" office:string-value="TRX_QPD1_LG_Q3" calcext:value-type="string">
            <text:p>TRX_QPD1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8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17];&quot;_Q4&quot;)" office:value-type="string" office:string-value="TRX_QPD1_LG_Q4" calcext:value-type="string">
            <text:p>TRX_QPD1_LG_Q4</text:p>
          </table:table-cell>
          <table:table-cell table:style-name="ce72" table:formula="of:=[.C220]" office:value-type="string" office:string-value="TRX_QPD1_LG_Q4" calcext:value-type="string">
            <text:p>TRX_QPD1_LG_Q4</text:p>
          </table:table-cell>
          <table:table-cell table:style-name="ce72" table:formula="of:=[.D220]" office:value-type="string" office:string-value="TRX_QPD1_LG_Q4" calcext:value-type="string">
            <text:p>TRX_QPD1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19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2_HG&quot;)" office:value-type="string" office:string-value="TRX_QPD2_HG" calcext:value-type="string" table:number-columns-spanned="1" table:number-rows-spanned="4">
            <text:p>TRX_QPD2_HG</text:p>
          </table:table-cell>
          <table:table-cell table:style-name="ce72" table:formula="of:=CONCATENATE([.B221];&quot;_Q1&quot;)" office:value-type="string" office:string-value="TRX_QPD2_HG_Q1" calcext:value-type="string">
            <text:p>TRX_QPD2_HG_Q1</text:p>
          </table:table-cell>
          <table:table-cell table:style-name="ce72" table:formula="of:=[.C221]" office:value-type="string" office:string-value="TRX_QPD2_HG_Q1" calcext:value-type="string">
            <text:p>TRX_QPD2_HG_Q1</text:p>
          </table:table-cell>
          <table:table-cell table:style-name="ce72" table:formula="of:=[.D221]" office:value-type="string" office:string-value="TRX_QPD2_HG_Q1" calcext:value-type="string">
            <text:p>TRX_QPD2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21];&quot;_Q2&quot;)" office:value-type="string" office:string-value="TRX_QPD2_HG_Q2" calcext:value-type="string">
            <text:p>TRX_QPD2_HG_Q2</text:p>
          </table:table-cell>
          <table:table-cell table:style-name="ce72" table:formula="of:=[.C222]" office:value-type="string" office:string-value="TRX_QPD2_HG_Q2" calcext:value-type="string">
            <text:p>TRX_QPD2_HG_Q2</text:p>
          </table:table-cell>
          <table:table-cell table:style-name="ce72" table:formula="of:=[.D222]" office:value-type="string" office:string-value="TRX_QPD2_HG_Q2" calcext:value-type="string">
            <text:p>TRX_QPD2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1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1];&quot;_Q3&quot;)" office:value-type="string" office:string-value="TRX_QPD2_HG_Q3" calcext:value-type="string">
            <text:p>TRX_QPD2_HG_Q3</text:p>
          </table:table-cell>
          <table:table-cell table:style-name="ce72" table:formula="of:=[.C223]" office:value-type="string" office:string-value="TRX_QPD2_HG_Q3" calcext:value-type="string">
            <text:p>TRX_QPD2_HG_Q3</text:p>
          </table:table-cell>
          <table:table-cell table:style-name="ce72" table:formula="of:=[.D223]" office:value-type="string" office:string-value="TRX_QPD2_HG_Q3" calcext:value-type="string">
            <text:p>TRX_QPD2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2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1];&quot;_Q4&quot;)" office:value-type="string" office:string-value="TRX_QPD2_HG_Q4" calcext:value-type="string">
            <text:p>TRX_QPD2_HG_Q4</text:p>
          </table:table-cell>
          <table:table-cell table:style-name="ce72" table:formula="of:=[.C224]" office:value-type="string" office:string-value="TRX_QPD2_HG_Q4" calcext:value-type="string">
            <text:p>TRX_QPD2_HG_Q4</text:p>
          </table:table-cell>
          <table:table-cell table:style-name="ce72" table:formula="of:=[.D224]" office:value-type="string" office:string-value="TRX_QPD2_HG_Q4" calcext:value-type="string">
            <text:p>TRX_QPD2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3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2_LG&quot;)" office:value-type="string" office:string-value="TRX_QPD2_LG" calcext:value-type="string" table:number-columns-spanned="1" table:number-rows-spanned="4">
            <text:p>TRX_QPD2_LG</text:p>
          </table:table-cell>
          <table:table-cell table:style-name="ce72" table:formula="of:=CONCATENATE([.B225];&quot;_Q1&quot;)" office:value-type="string" office:string-value="TRX_QPD2_LG_Q1" calcext:value-type="string">
            <text:p>TRX_QPD2_LG_Q1</text:p>
          </table:table-cell>
          <table:table-cell table:style-name="ce72" table:formula="of:=[.C225]" office:value-type="string" office:string-value="TRX_QPD2_LG_Q1" calcext:value-type="string">
            <text:p>TRX_QPD2_LG_Q1</text:p>
          </table:table-cell>
          <table:table-cell table:style-name="ce72" table:formula="of:=[.D225]" office:value-type="string" office:string-value="TRX_QPD2_LG_Q1" calcext:value-type="string">
            <text:p>TRX_QPD2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25];&quot;_Q2&quot;)" office:value-type="string" office:string-value="TRX_QPD2_LG_Q2" calcext:value-type="string">
            <text:p>TRX_QPD2_LG_Q2</text:p>
          </table:table-cell>
          <table:table-cell table:style-name="ce72" table:formula="of:=[.C226]" office:value-type="string" office:string-value="TRX_QPD2_LG_Q2" calcext:value-type="string">
            <text:p>TRX_QPD2_LG_Q2</text:p>
          </table:table-cell>
          <table:table-cell table:style-name="ce72" table:formula="of:=[.D226]" office:value-type="string" office:string-value="TRX_QPD2_LG_Q2" calcext:value-type="string">
            <text:p>TRX_QPD2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5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5];&quot;_Q3&quot;)" office:value-type="string" office:string-value="TRX_QPD2_LG_Q3" calcext:value-type="string">
            <text:p>TRX_QPD2_LG_Q3</text:p>
          </table:table-cell>
          <table:table-cell table:style-name="ce72" table:formula="of:=[.C227]" office:value-type="string" office:string-value="TRX_QPD2_LG_Q3" calcext:value-type="string">
            <text:p>TRX_QPD2_LG_Q3</text:p>
          </table:table-cell>
          <table:table-cell table:style-name="ce72" table:formula="of:=[.D227]" office:value-type="string" office:string-value="TRX_QPD2_LG_Q3" calcext:value-type="string">
            <text:p>TRX_QPD2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6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5];&quot;_Q4&quot;)" office:value-type="string" office:string-value="TRX_QPD2_LG_Q4" calcext:value-type="string">
            <text:p>TRX_QPD2_LG_Q4</text:p>
          </table:table-cell>
          <table:table-cell table:style-name="ce72" table:formula="of:=[.C228]" office:value-type="string" office:string-value="TRX_QPD2_LG_Q4" calcext:value-type="string">
            <text:p>TRX_QPD2_LG_Q4</text:p>
          </table:table-cell>
          <table:table-cell table:style-name="ce72" table:formula="of:=[.D228]" office:value-type="string" office:string-value="TRX_QPD2_LG_Q4" calcext:value-type="string">
            <text:p>TRX_QPD2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27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1_GR&quot;)" office:value-type="string" office:string-value="TRX_QPD1_GR" calcext:value-type="string" table:number-columns-spanned="1" table:number-rows-spanned="4">
            <text:p>TRX_QPD1_GR</text:p>
          </table:table-cell>
          <table:table-cell table:style-name="ce72" table:formula="of:=CONCATENATE([.B229];&quot;_Q1&quot;)" office:value-type="string" office:string-value="TRX_QPD1_GR_Q1" calcext:value-type="string">
            <text:p>TRX_QPD1_GR_Q1</text:p>
          </table:table-cell>
          <table:table-cell table:style-name="ce72" table:formula="of:=[.C229]" office:value-type="string" office:string-value="TRX_QPD1_GR_Q1" calcext:value-type="string">
            <text:p>TRX_QPD1_GR_Q1</text:p>
          </table:table-cell>
          <table:table-cell table:style-name="ce72" table:formula="of:=[.D229]" office:value-type="string" office:string-value="TRX_QPD1_GR_Q1" calcext:value-type="string">
            <text:p>TRX_QPD1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1 for Green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29];&quot;_Q2&quot;)" office:value-type="string" office:string-value="TRX_QPD1_GR_Q2" calcext:value-type="string">
            <text:p>TRX_QPD1_GR_Q2</text:p>
          </table:table-cell>
          <table:table-cell table:style-name="ce72" table:formula="of:=[.C230]" office:value-type="string" office:string-value="TRX_QPD1_GR_Q2" calcext:value-type="string">
            <text:p>TRX_QPD1_GR_Q2</text:p>
          </table:table-cell>
          <table:table-cell table:style-name="ce72" table:formula="of:=[.D230]" office:value-type="string" office:string-value="TRX_QPD1_GR_Q2" calcext:value-type="string">
            <text:p>TRX_QPD1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29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29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9];&quot;_Q3&quot;)" office:value-type="string" office:string-value="TRX_QPD1_GR_Q3" calcext:value-type="string">
            <text:p>TRX_QPD1_GR_Q3</text:p>
          </table:table-cell>
          <table:table-cell table:style-name="ce72" table:formula="of:=[.C231]" office:value-type="string" office:string-value="TRX_QPD1_GR_Q3" calcext:value-type="string">
            <text:p>TRX_QPD1_GR_Q3</text:p>
          </table:table-cell>
          <table:table-cell table:style-name="ce72" table:formula="of:=[.D231]" office:value-type="string" office:string-value="TRX_QPD1_GR_Q3" calcext:value-type="string">
            <text:p>TRX_QPD1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0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0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29];&quot;_Q4&quot;)" office:value-type="string" office:string-value="TRX_QPD1_GR_Q4" calcext:value-type="string">
            <text:p>TRX_QPD1_GR_Q4</text:p>
          </table:table-cell>
          <table:table-cell table:style-name="ce72" table:formula="of:=[.C232]" office:value-type="string" office:string-value="TRX_QPD1_GR_Q4" calcext:value-type="string">
            <text:p>TRX_QPD1_GR_Q4</text:p>
          </table:table-cell>
          <table:table-cell table:style-name="ce72" table:formula="of:=[.D232]" office:value-type="string" office:string-value="TRX_QPD1_GR_Q4" calcext:value-type="string">
            <text:p>TRX_QPD1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1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1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13];&quot;_QPD2_GR&quot;)" office:value-type="string" office:string-value="TRX_QPD2_GR" calcext:value-type="string" table:number-columns-spanned="1" table:number-rows-spanned="4">
            <text:p>TRX_QPD2_GR</text:p>
          </table:table-cell>
          <table:table-cell table:style-name="ce72" table:formula="of:=CONCATENATE([.B233];&quot;_Q1&quot;)" office:value-type="string" office:string-value="TRX_QPD2_GR_Q1" calcext:value-type="string">
            <text:p>TRX_QPD2_GR_Q1</text:p>
          </table:table-cell>
          <table:table-cell table:style-name="ce72" table:formula="of:=[.C233]" office:value-type="string" office:string-value="TRX_QPD2_GR_Q1" calcext:value-type="string">
            <text:p>TRX_QPD2_GR_Q1</text:p>
          </table:table-cell>
          <table:table-cell table:style-name="ce72" table:formula="of:=[.D233]" office:value-type="string" office:string-value="TRX_QPD2_GR_Q1" calcext:value-type="string">
            <text:p>TRX_QPD2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2 for Green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33];&quot;_Q2&quot;)" office:value-type="string" office:string-value="TRX_QPD2_GR_Q2" calcext:value-type="string">
            <text:p>TRX_QPD2_GR_Q2</text:p>
          </table:table-cell>
          <table:table-cell table:style-name="ce72" table:formula="of:=[.C234]" office:value-type="string" office:string-value="TRX_QPD2_GR_Q2" calcext:value-type="string">
            <text:p>TRX_QPD2_GR_Q2</text:p>
          </table:table-cell>
          <table:table-cell table:style-name="ce72" table:formula="of:=[.D234]" office:value-type="string" office:string-value="TRX_QPD2_GR_Q2" calcext:value-type="string">
            <text:p>TRX_QPD2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3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3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3];&quot;_Q3&quot;)" office:value-type="string" office:string-value="TRX_QPD2_GR_Q3" calcext:value-type="string">
            <text:p>TRX_QPD2_GR_Q3</text:p>
          </table:table-cell>
          <table:table-cell table:style-name="ce72" table:formula="of:=[.C235]" office:value-type="string" office:string-value="TRX_QPD2_GR_Q3" calcext:value-type="string">
            <text:p>TRX_QPD2_GR_Q3</text:p>
          </table:table-cell>
          <table:table-cell table:style-name="ce72" table:formula="of:=[.D235]" office:value-type="string" office:string-value="TRX_QPD2_GR_Q3" calcext:value-type="string">
            <text:p>TRX_QPD2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4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4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3];&quot;_Q4&quot;)" office:value-type="string" office:string-value="TRX_QPD2_GR_Q4" calcext:value-type="string">
            <text:p>TRX_QPD2_GR_Q4</text:p>
          </table:table-cell>
          <table:table-cell table:style-name="ce72" table:formula="of:=[.C236]" office:value-type="string" office:string-value="TRX_QPD2_GR_Q4" calcext:value-type="string">
            <text:p>TRX_QPD2_GR_Q4</text:p>
          </table:table-cell>
          <table:table-cell table:style-name="ce72" table:formula="of:=[.D236]" office:value-type="string" office:string-value="TRX_QPD2_GR_Q4" calcext:value-type="string">
            <text:p>TRX_QPD2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35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35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24">
            <text:p>TRY</text:p>
          </table:table-cell>
          <table:table-cell table:style-name="ce71" table:formula="of:=CONCATENATE([.A237];&quot;_QPD1_HG&quot;)" office:value-type="string" office:string-value="TRY_QPD1_HG" calcext:value-type="string" table:number-columns-spanned="1" table:number-rows-spanned="4">
            <text:p>TRY_QPD1_HG</text:p>
          </table:table-cell>
          <table:table-cell table:style-name="ce72" table:formula="of:=CONCATENATE([.B237];&quot;_Q1&quot;)" office:value-type="string" office:string-value="TRY_QPD1_HG_Q1" calcext:value-type="string">
            <text:p>TRY_QPD1_HG_Q1</text:p>
          </table:table-cell>
          <table:table-cell table:style-name="ce72" table:formula="of:=[.C237]" office:value-type="string" office:string-value="TRY_QPD1_HG_Q1" calcext:value-type="string">
            <text:p>TRY_QPD1_HG_Q1</text:p>
          </table:table-cell>
          <table:table-cell table:style-name="ce72" table:formula="of:=[.D237]" office:value-type="string" office:string-value="TRY_QPD1_HG_Q1" calcext:value-type="string">
            <text:p>TRY_QPD1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37];&quot;_Q2&quot;)" office:value-type="string" office:string-value="TRY_QPD1_HG_Q2" calcext:value-type="string">
            <text:p>TRY_QPD1_HG_Q2</text:p>
          </table:table-cell>
          <table:table-cell table:style-name="ce72" table:formula="of:=[.C238]" office:value-type="string" office:string-value="TRY_QPD1_HG_Q2" calcext:value-type="string">
            <text:p>TRY_QPD1_HG_Q2</text:p>
          </table:table-cell>
          <table:table-cell table:style-name="ce72" table:formula="of:=[.D238]" office:value-type="string" office:string-value="TRY_QPD1_HG_Q2" calcext:value-type="string">
            <text:p>TRY_QPD1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37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7];&quot;_Q3&quot;)" office:value-type="string" office:string-value="TRY_QPD1_HG_Q3" calcext:value-type="string">
            <text:p>TRY_QPD1_HG_Q3</text:p>
          </table:table-cell>
          <table:table-cell table:style-name="ce72" table:formula="of:=[.C239]" office:value-type="string" office:string-value="TRY_QPD1_HG_Q3" calcext:value-type="string">
            <text:p>TRY_QPD1_HG_Q3</text:p>
          </table:table-cell>
          <table:table-cell table:style-name="ce72" table:formula="of:=[.D239]" office:value-type="string" office:string-value="TRY_QPD1_HG_Q3" calcext:value-type="string">
            <text:p>TRY_QPD1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38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37];&quot;_Q4&quot;)" office:value-type="string" office:string-value="TRY_QPD1_HG_Q4" calcext:value-type="string">
            <text:p>TRY_QPD1_HG_Q4</text:p>
          </table:table-cell>
          <table:table-cell table:style-name="ce72" table:formula="of:=[.C240]" office:value-type="string" office:string-value="TRY_QPD1_HG_Q4" calcext:value-type="string">
            <text:p>TRY_QPD1_HG_Q4</text:p>
          </table:table-cell>
          <table:table-cell table:style-name="ce72" table:formula="of:=[.D240]" office:value-type="string" office:string-value="TRY_QPD1_HG_Q4" calcext:value-type="string">
            <text:p>TRY_QPD1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39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1_LG&quot;)" office:value-type="string" office:string-value="TRY_QPD1_LG" calcext:value-type="string" table:number-columns-spanned="1" table:number-rows-spanned="4">
            <text:p>TRY_QPD1_LG</text:p>
          </table:table-cell>
          <table:table-cell table:style-name="ce72" table:formula="of:=CONCATENATE([.B241];&quot;_Q1&quot;)" office:value-type="string" office:string-value="TRY_QPD1_LG_Q1" calcext:value-type="string">
            <text:p>TRY_QPD1_LG_Q1</text:p>
          </table:table-cell>
          <table:table-cell table:style-name="ce72" table:formula="of:=[.C241]" office:value-type="string" office:string-value="TRY_QPD1_LG_Q1" calcext:value-type="string">
            <text:p>TRY_QPD1_LG_Q1</text:p>
          </table:table-cell>
          <table:table-cell table:style-name="ce72" table:formula="of:=[.D241]" office:value-type="string" office:string-value="TRY_QPD1_LG_Q1" calcext:value-type="string">
            <text:p>TRY_QPD1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T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41];&quot;_Q2&quot;)" office:value-type="string" office:string-value="TRY_QPD1_LG_Q2" calcext:value-type="string">
            <text:p>TRY_QPD1_LG_Q2</text:p>
          </table:table-cell>
          <table:table-cell table:style-name="ce72" table:formula="of:=[.C242]" office:value-type="string" office:string-value="TRY_QPD1_LG_Q2" calcext:value-type="string">
            <text:p>TRY_QPD1_LG_Q2</text:p>
          </table:table-cell>
          <table:table-cell table:style-name="ce72" table:formula="of:=[.D242]" office:value-type="string" office:string-value="TRY_QPD1_LG_Q2" calcext:value-type="string">
            <text:p>TRY_QPD1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1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1];&quot;_Q3&quot;)" office:value-type="string" office:string-value="TRY_QPD1_LG_Q3" calcext:value-type="string">
            <text:p>TRY_QPD1_LG_Q3</text:p>
          </table:table-cell>
          <table:table-cell table:style-name="ce72" table:formula="of:=[.C243]" office:value-type="string" office:string-value="TRY_QPD1_LG_Q3" calcext:value-type="string">
            <text:p>TRY_QPD1_LG_Q3</text:p>
          </table:table-cell>
          <table:table-cell table:style-name="ce72" table:formula="of:=[.D243]" office:value-type="string" office:string-value="TRY_QPD1_LG_Q3" calcext:value-type="string">
            <text:p>TRY_QPD1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2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1];&quot;_Q4&quot;)" office:value-type="string" office:string-value="TRY_QPD1_LG_Q4" calcext:value-type="string">
            <text:p>TRY_QPD1_LG_Q4</text:p>
          </table:table-cell>
          <table:table-cell table:style-name="ce72" table:formula="of:=[.C244]" office:value-type="string" office:string-value="TRY_QPD1_LG_Q4" calcext:value-type="string">
            <text:p>TRY_QPD1_LG_Q4</text:p>
          </table:table-cell>
          <table:table-cell table:style-name="ce72" table:formula="of:=[.D244]" office:value-type="string" office:string-value="TRY_QPD1_LG_Q4" calcext:value-type="string">
            <text:p>TRY_QPD1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3]" office:value-type="string" office:string-value="DC QPD1 for TR Beam Monitor" calcext:value-type="string">
            <text:p>DC QPD1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2_HG&quot;)" office:value-type="string" office:string-value="TRY_QPD2_HG" calcext:value-type="string" table:number-columns-spanned="1" table:number-rows-spanned="4">
            <text:p>TRY_QPD2_HG</text:p>
          </table:table-cell>
          <table:table-cell table:style-name="ce72" table:formula="of:=CONCATENATE([.B245];&quot;_Q1&quot;)" office:value-type="string" office:string-value="TRY_QPD2_HG_Q1" calcext:value-type="string">
            <text:p>TRY_QPD2_HG_Q1</text:p>
          </table:table-cell>
          <table:table-cell table:style-name="ce72" table:formula="of:=[.C245]" office:value-type="string" office:string-value="TRY_QPD2_HG_Q1" calcext:value-type="string">
            <text:p>TRY_QPD2_HG_Q1</text:p>
          </table:table-cell>
          <table:table-cell table:style-name="ce72" table:formula="of:=[.D245]" office:value-type="string" office:string-value="TRY_QPD2_HG_Q1" calcext:value-type="string">
            <text:p>TRY_QPD2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45];&quot;_Q2&quot;)" office:value-type="string" office:string-value="TRY_QPD2_HG_Q2" calcext:value-type="string">
            <text:p>TRY_QPD2_HG_Q2</text:p>
          </table:table-cell>
          <table:table-cell table:style-name="ce72" table:formula="of:=[.C246]" office:value-type="string" office:string-value="TRY_QPD2_HG_Q2" calcext:value-type="string">
            <text:p>TRY_QPD2_HG_Q2</text:p>
          </table:table-cell>
          <table:table-cell table:style-name="ce72" table:formula="of:=[.D246]" office:value-type="string" office:string-value="TRY_QPD2_HG_Q2" calcext:value-type="string">
            <text:p>TRY_QPD2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5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5];&quot;_Q3&quot;)" office:value-type="string" office:string-value="TRY_QPD2_HG_Q3" calcext:value-type="string">
            <text:p>TRY_QPD2_HG_Q3</text:p>
          </table:table-cell>
          <table:table-cell table:style-name="ce72" table:formula="of:=[.C247]" office:value-type="string" office:string-value="TRY_QPD2_HG_Q3" calcext:value-type="string">
            <text:p>TRY_QPD2_HG_Q3</text:p>
          </table:table-cell>
          <table:table-cell table:style-name="ce72" table:formula="of:=[.D247]" office:value-type="string" office:string-value="TRY_QPD2_HG_Q3" calcext:value-type="string">
            <text:p>TRY_QPD2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6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5];&quot;_Q4&quot;)" office:value-type="string" office:string-value="TRY_QPD2_HG_Q4" calcext:value-type="string">
            <text:p>TRY_QPD2_HG_Q4</text:p>
          </table:table-cell>
          <table:table-cell table:style-name="ce72" table:formula="of:=[.C248]" office:value-type="string" office:string-value="TRY_QPD2_HG_Q4" calcext:value-type="string">
            <text:p>TRY_QPD2_HG_Q4</text:p>
          </table:table-cell>
          <table:table-cell table:style-name="ce72" table:formula="of:=[.D248]" office:value-type="string" office:string-value="TRY_QPD2_HG_Q4" calcext:value-type="string">
            <text:p>TRY_QPD2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7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2_LG&quot;)" office:value-type="string" office:string-value="TRY_QPD2_LG" calcext:value-type="string" table:number-columns-spanned="1" table:number-rows-spanned="4">
            <text:p>TRY_QPD2_LG</text:p>
          </table:table-cell>
          <table:table-cell table:style-name="ce72" table:formula="of:=CONCATENATE([.B249];&quot;_Q1&quot;)" office:value-type="string" office:string-value="TRY_QPD2_LG_Q1" calcext:value-type="string">
            <text:p>TRY_QPD2_LG_Q1</text:p>
          </table:table-cell>
          <table:table-cell table:style-name="ce72" table:formula="of:=[.C249]" office:value-type="string" office:string-value="TRY_QPD2_LG_Q1" calcext:value-type="string">
            <text:p>TRY_QPD2_LG_Q1</text:p>
          </table:table-cell>
          <table:table-cell table:style-name="ce72" table:formula="of:=[.D249]" office:value-type="string" office:string-value="TRY_QPD2_LG_Q1" calcext:value-type="string">
            <text:p>TRY_QPD2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TR Beam Monitor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49];&quot;_Q2&quot;)" office:value-type="string" office:string-value="TRY_QPD2_LG_Q2" calcext:value-type="string">
            <text:p>TRY_QPD2_LG_Q2</text:p>
          </table:table-cell>
          <table:table-cell table:style-name="ce72" table:formula="of:=[.C250]" office:value-type="string" office:string-value="TRY_QPD2_LG_Q2" calcext:value-type="string">
            <text:p>TRY_QPD2_LG_Q2</text:p>
          </table:table-cell>
          <table:table-cell table:style-name="ce72" table:formula="of:=[.D250]" office:value-type="string" office:string-value="TRY_QPD2_LG_Q2" calcext:value-type="string">
            <text:p>TRY_QPD2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49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9];&quot;_Q3&quot;)" office:value-type="string" office:string-value="TRY_QPD2_LG_Q3" calcext:value-type="string">
            <text:p>TRY_QPD2_LG_Q3</text:p>
          </table:table-cell>
          <table:table-cell table:style-name="ce72" table:formula="of:=[.C251]" office:value-type="string" office:string-value="TRY_QPD2_LG_Q3" calcext:value-type="string">
            <text:p>TRY_QPD2_LG_Q3</text:p>
          </table:table-cell>
          <table:table-cell table:style-name="ce72" table:formula="of:=[.D251]" office:value-type="string" office:string-value="TRY_QPD2_LG_Q3" calcext:value-type="string">
            <text:p>TRY_QPD2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50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49];&quot;_Q4&quot;)" office:value-type="string" office:string-value="TRY_QPD2_LG_Q4" calcext:value-type="string">
            <text:p>TRY_QPD2_LG_Q4</text:p>
          </table:table-cell>
          <table:table-cell table:style-name="ce72" table:formula="of:=[.C252]" office:value-type="string" office:string-value="TRY_QPD2_LG_Q4" calcext:value-type="string">
            <text:p>TRY_QPD2_LG_Q4</text:p>
          </table:table-cell>
          <table:table-cell table:style-name="ce72" table:formula="of:=[.D252]" office:value-type="string" office:string-value="TRY_QPD2_LG_Q4" calcext:value-type="string">
            <text:p>TRY_QPD2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51]" office:value-type="string" office:string-value="DC QPD2 for TR Beam Monitor" calcext:value-type="string">
            <text:p>DC QPD2 for T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1_GR&quot;)" office:value-type="string" office:string-value="TRY_QPD1_GR" calcext:value-type="string" table:number-columns-spanned="1" table:number-rows-spanned="4">
            <text:p>TRY_QPD1_GR</text:p>
          </table:table-cell>
          <table:table-cell table:style-name="ce72" table:formula="of:=CONCATENATE([.B253];&quot;_Q1&quot;)" office:value-type="string" office:string-value="TRY_QPD1_GR_Q1" calcext:value-type="string">
            <text:p>TRY_QPD1_GR_Q1</text:p>
          </table:table-cell>
          <table:table-cell table:style-name="ce72" table:formula="of:=[.C253]" office:value-type="string" office:string-value="TRY_QPD1_GR_Q1" calcext:value-type="string">
            <text:p>TRY_QPD1_GR_Q1</text:p>
          </table:table-cell>
          <table:table-cell table:style-name="ce72" table:formula="of:=[.D253]" office:value-type="string" office:string-value="TRY_QPD1_GR_Q1" calcext:value-type="string">
            <text:p>TRY_QPD1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1 for Green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53];&quot;_Q2&quot;)" office:value-type="string" office:string-value="TRY_QPD1_GR_Q2" calcext:value-type="string">
            <text:p>TRY_QPD1_GR_Q2</text:p>
          </table:table-cell>
          <table:table-cell table:style-name="ce72" table:formula="of:=[.C254]" office:value-type="string" office:string-value="TRY_QPD1_GR_Q2" calcext:value-type="string">
            <text:p>TRY_QPD1_GR_Q2</text:p>
          </table:table-cell>
          <table:table-cell table:style-name="ce72" table:formula="of:=[.D254]" office:value-type="string" office:string-value="TRY_QPD1_GR_Q2" calcext:value-type="string">
            <text:p>TRY_QPD1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3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3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3];&quot;_Q3&quot;)" office:value-type="string" office:string-value="TRY_QPD1_GR_Q3" calcext:value-type="string">
            <text:p>TRY_QPD1_GR_Q3</text:p>
          </table:table-cell>
          <table:table-cell table:style-name="ce72" table:formula="of:=[.C255]" office:value-type="string" office:string-value="TRY_QPD1_GR_Q3" calcext:value-type="string">
            <text:p>TRY_QPD1_GR_Q3</text:p>
          </table:table-cell>
          <table:table-cell table:style-name="ce72" table:formula="of:=[.D255]" office:value-type="string" office:string-value="TRY_QPD1_GR_Q3" calcext:value-type="string">
            <text:p>TRY_QPD1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4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4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3];&quot;_Q4&quot;)" office:value-type="string" office:string-value="TRY_QPD1_GR_Q4" calcext:value-type="string">
            <text:p>TRY_QPD1_GR_Q4</text:p>
          </table:table-cell>
          <table:table-cell table:style-name="ce72" table:formula="of:=[.C256]" office:value-type="string" office:string-value="TRY_QPD1_GR_Q4" calcext:value-type="string">
            <text:p>TRY_QPD1_GR_Q4</text:p>
          </table:table-cell>
          <table:table-cell table:style-name="ce72" table:formula="of:=[.D256]" office:value-type="string" office:string-value="TRY_QPD1_GR_Q4" calcext:value-type="string">
            <text:p>TRY_QPD1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5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5]" office:value-type="string" office:string-value="DC QPD1 for Green" calcext:value-type="string">
            <text:p>DC QPD1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37];&quot;_QPD2_GR&quot;)" office:value-type="string" office:string-value="TRY_QPD2_GR" calcext:value-type="string" table:number-columns-spanned="1" table:number-rows-spanned="4">
            <text:p>TRY_QPD2_GR</text:p>
          </table:table-cell>
          <table:table-cell table:style-name="ce72" table:formula="of:=CONCATENATE([.B257];&quot;_Q1&quot;)" office:value-type="string" office:string-value="TRY_QPD2_GR_Q1" calcext:value-type="string">
            <text:p>TRY_QPD2_GR_Q1</text:p>
          </table:table-cell>
          <table:table-cell table:style-name="ce72" table:formula="of:=[.C257]" office:value-type="string" office:string-value="TRY_QPD2_GR_Q1" calcext:value-type="string">
            <text:p>TRY_QPD2_GR_Q1</text:p>
          </table:table-cell>
          <table:table-cell table:style-name="ce72" table:formula="of:=[.D257]" office:value-type="string" office:string-value="TRY_QPD2_GR_Q1" calcext:value-type="string">
            <text:p>TRY_QPD2_GR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532nm</text:p>
          </table:table-cell>
          <table:table-cell table:style-name="ce72"/>
          <table:table-cell table:style-name="ce72" office:value-type="string" calcext:value-type="string">
            <text:p>DC QPD2 for Green</text:p>
          </table:table-cell>
          <table:table-cell table:style-name="ce72"/>
          <table:table-cell table:style-name="ce73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no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57];&quot;_Q2&quot;)" office:value-type="string" office:string-value="TRY_QPD2_GR_Q2" calcext:value-type="string">
            <text:p>TRY_QPD2_GR_Q2</text:p>
          </table:table-cell>
          <table:table-cell table:style-name="ce72" table:formula="of:=[.C258]" office:value-type="string" office:string-value="TRY_QPD2_GR_Q2" calcext:value-type="string">
            <text:p>TRY_QPD2_GR_Q2</text:p>
          </table:table-cell>
          <table:table-cell table:style-name="ce72" table:formula="of:=[.D258]" office:value-type="string" office:string-value="TRY_QPD2_GR_Q2" calcext:value-type="string">
            <text:p>TRY_QPD2_GR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7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7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7];&quot;_Q3&quot;)" office:value-type="string" office:string-value="TRY_QPD2_GR_Q3" calcext:value-type="string">
            <text:p>TRY_QPD2_GR_Q3</text:p>
          </table:table-cell>
          <table:table-cell table:style-name="ce72" table:formula="of:=[.C259]" office:value-type="string" office:string-value="TRY_QPD2_GR_Q3" calcext:value-type="string">
            <text:p>TRY_QPD2_GR_Q3</text:p>
          </table:table-cell>
          <table:table-cell table:style-name="ce72" table:formula="of:=[.D259]" office:value-type="string" office:string-value="TRY_QPD2_GR_Q3" calcext:value-type="string">
            <text:p>TRY_QPD2_GR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8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8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57];&quot;_Q4&quot;)" office:value-type="string" office:string-value="TRY_QPD2_GR_Q4" calcext:value-type="string">
            <text:p>TRY_QPD2_GR_Q4</text:p>
          </table:table-cell>
          <table:table-cell table:style-name="ce72" table:formula="of:=[.C260]" office:value-type="string" office:string-value="TRY_QPD2_GR_Q4" calcext:value-type="string">
            <text:p>TRY_QPD2_GR_Q4</text:p>
          </table:table-cell>
          <table:table-cell table:style-name="ce72" table:formula="of:=[.D260]" office:value-type="string" office:string-value="TRY_QPD2_GR_Q4" calcext:value-type="string">
            <text:p>TRY_QPD2_GR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table:formula="of:=[.H259]" office:value-type="string" office:string-value="532nm" calcext:value-type="string">
            <text:p>532nm</text:p>
          </table:table-cell>
          <table:table-cell table:style-name="ce72"/>
          <table:table-cell table:style-name="ce72" table:formula="of:=[.J259]" office:value-type="string" office:string-value="DC QPD2 for Green" calcext:value-type="string">
            <text:p>DC QPD2 for Green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0">
            <text:p>MCT</text:p>
          </table:table-cell>
          <table:table-cell table:style-name="ce71" table:formula="of:=CONCATENATE([.A261];&quot;_QPD_HG&quot;)" office:value-type="string" office:string-value="MCT_QPD_HG" calcext:value-type="string" table:number-columns-spanned="1" table:number-rows-spanned="4">
            <text:p>MCT_QPD_HG</text:p>
          </table:table-cell>
          <table:table-cell table:style-name="ce72" table:formula="of:=CONCATENATE([.B261];&quot;_Q1&quot;)" office:value-type="string" office:string-value="MCT_QPD_HG_Q1" calcext:value-type="string">
            <text:p>MCT_QPD_HG_Q1</text:p>
          </table:table-cell>
          <table:table-cell table:style-name="ce72" table:formula="of:=[.C261]" office:value-type="string" office:string-value="MCT_QPD_HG_Q1" calcext:value-type="string">
            <text:p>MCT_QPD_HG_Q1</text:p>
          </table:table-cell>
          <table:table-cell table:style-name="ce72" table:formula="of:=[.D261]" office:value-type="string" office:string-value="MCT_QPD_HG_Q1" calcext:value-type="string">
            <text:p>MCT_QPD_H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 for MC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61];&quot;_Q2&quot;)" office:value-type="string" office:string-value="MCT_QPD_HG_Q2" calcext:value-type="string">
            <text:p>MCT_QPD_HG_Q2</text:p>
          </table:table-cell>
          <table:table-cell table:style-name="ce72" table:formula="of:=[.C262]" office:value-type="string" office:string-value="MCT_QPD_HG_Q2" calcext:value-type="string">
            <text:p>MCT_QPD_HG_Q2</text:p>
          </table:table-cell>
          <table:table-cell table:style-name="ce72" table:formula="of:=[.D262]" office:value-type="string" office:string-value="MCT_QPD_HG_Q2" calcext:value-type="string">
            <text:p>MCT_QPD_H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1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1];&quot;_Q3&quot;)" office:value-type="string" office:string-value="MCT_QPD_HG_Q3" calcext:value-type="string">
            <text:p>MCT_QPD_HG_Q3</text:p>
          </table:table-cell>
          <table:table-cell table:style-name="ce72" table:formula="of:=[.C263]" office:value-type="string" office:string-value="MCT_QPD_HG_Q3" calcext:value-type="string">
            <text:p>MCT_QPD_HG_Q3</text:p>
          </table:table-cell>
          <table:table-cell table:style-name="ce72" table:formula="of:=[.D263]" office:value-type="string" office:string-value="MCT_QPD_HG_Q3" calcext:value-type="string">
            <text:p>MCT_QPD_H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2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1];&quot;_Q4&quot;)" office:value-type="string" office:string-value="MCT_QPD_HG_Q4" calcext:value-type="string">
            <text:p>MCT_QPD_HG_Q4</text:p>
          </table:table-cell>
          <table:table-cell table:style-name="ce72" table:formula="of:=[.C264]" office:value-type="string" office:string-value="MCT_QPD_HG_Q4" calcext:value-type="string">
            <text:p>MCT_QPD_HG_Q4</text:p>
          </table:table-cell>
          <table:table-cell table:style-name="ce72" table:formula="of:=[.D264]" office:value-type="string" office:string-value="MCT_QPD_HG_Q4" calcext:value-type="string">
            <text:p>MCT_QPD_H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3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261];&quot;_QPD_LG&quot;)" office:value-type="string" office:string-value="MCT_QPD_LG" calcext:value-type="string" table:number-columns-spanned="1" table:number-rows-spanned="4">
            <text:p>MCT_QPD_LG</text:p>
          </table:table-cell>
          <table:table-cell table:style-name="ce72" table:formula="of:=CONCATENATE([.B265];&quot;_Q1&quot;)" office:value-type="string" office:string-value="MCT_QPD_LG_Q1" calcext:value-type="string">
            <text:p>MCT_QPD_LG_Q1</text:p>
          </table:table-cell>
          <table:table-cell table:style-name="ce72" table:formula="of:=[.C265]" office:value-type="string" office:string-value="MCT_QPD_LG_Q1" calcext:value-type="string">
            <text:p>MCT_QPD_LG_Q1</text:p>
          </table:table-cell>
          <table:table-cell table:style-name="ce72" table:formula="of:=[.D265]" office:value-type="string" office:string-value="MCT_QPD_LG_Q1" calcext:value-type="string">
            <text:p>MCT_QPD_LG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 for MCT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265];&quot;_Q2&quot;)" office:value-type="string" office:string-value="MCT_QPD_LG_Q2" calcext:value-type="string">
            <text:p>MCT_QPD_LG_Q2</text:p>
          </table:table-cell>
          <table:table-cell table:style-name="ce72" table:formula="of:=[.C266]" office:value-type="string" office:string-value="MCT_QPD_LG_Q2" calcext:value-type="string">
            <text:p>MCT_QPD_LG_Q2</text:p>
          </table:table-cell>
          <table:table-cell table:style-name="ce72" table:formula="of:=[.D266]" office:value-type="string" office:string-value="MCT_QPD_LG_Q2" calcext:value-type="string">
            <text:p>MCT_QPD_LG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5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5];&quot;_Q3&quot;)" office:value-type="string" office:string-value="MCT_QPD_LG_Q3" calcext:value-type="string">
            <text:p>MCT_QPD_LG_Q3</text:p>
          </table:table-cell>
          <table:table-cell table:style-name="ce72" table:formula="of:=[.C267]" office:value-type="string" office:string-value="MCT_QPD_LG_Q3" calcext:value-type="string">
            <text:p>MCT_QPD_LG_Q3</text:p>
          </table:table-cell>
          <table:table-cell table:style-name="ce72" table:formula="of:=[.D267]" office:value-type="string" office:string-value="MCT_QPD_LG_Q3" calcext:value-type="string">
            <text:p>MCT_QPD_LG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6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265];&quot;_Q4&quot;)" office:value-type="string" office:string-value="MCT_QPD_LG_Q4" calcext:value-type="string">
            <text:p>MCT_QPD_LG_Q4</text:p>
          </table:table-cell>
          <table:table-cell table:style-name="ce72" table:formula="of:=[.C268]" office:value-type="string" office:string-value="MCT_QPD_LG_Q4" calcext:value-type="string">
            <text:p>MCT_QPD_LG_Q4</text:p>
          </table:table-cell>
          <table:table-cell table:style-name="ce72" table:formula="of:=[.D268]" office:value-type="string" office:string-value="MCT_QPD_LG_Q4" calcext:value-type="string">
            <text:p>MCT_QPD_LG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67]" office:value-type="string" office:string-value="DC QPD for MCT" calcext:value-type="string">
            <text:p>DC QPD for MC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2" office:value-type="string" calcext:value-type="string">
            <text:p>MCT_PD1_HG</text:p>
          </table:table-cell>
          <table:table-cell table:style-name="ce72" table:formula="of:=[.B269]" office:value-type="string" office:string-value="MCT_PD1_HG" calcext:value-type="string">
            <text:p>MCT_PD1_HG</text:p>
          </table:table-cell>
          <table:table-cell table:style-name="ce72" table:formula="of:=[.C269]" office:value-type="string" office:string-value="MCT_PD1_HG" calcext:value-type="string">
            <text:p>MCT_PD1_HG</text:p>
          </table:table-cell>
          <table:table-cell table:style-name="ce72" table:formula="of:=[.D269]" office:value-type="string" office:string-value="MCT_PD1_HG" calcext:value-type="string">
            <text:p>MCT_PD1_H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MC Trans. High Gai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covered-table-cell table:style-name="ce72"/>
          <table:table-cell table:style-name="ce72" office:value-type="string" calcext:value-type="string">
            <text:p>MCT_PD1_LG</text:p>
          </table:table-cell>
          <table:table-cell table:style-name="ce72" table:formula="of:=[.B270]" office:value-type="string" office:string-value="MCT_PD1_LG" calcext:value-type="string">
            <text:p>MCT_PD1_LG</text:p>
          </table:table-cell>
          <table:table-cell table:style-name="ce72" table:formula="of:=[.C270]" office:value-type="string" office:string-value="MCT_PD1_LG" calcext:value-type="string">
            <text:p>MCT_PD1_LG</text:p>
          </table:table-cell>
          <table:table-cell table:style-name="ce72" table:formula="of:=[.D270]" office:value-type="string" office:string-value="MCT_PD1_LG" calcext:value-type="string">
            <text:p>MCT_PD1_L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MC Trans. Low Gai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table-cell table:style-name="ce71" office:value-type="string" calcext:value-type="string" table:number-columns-spanned="1" table:number-rows-spanned="30">
            <text:p>MCR</text:p>
          </table:table-cell>
          <table:table-cell table:style-name="ce73" office:value-type="string" calcext:value-type="string" table:number-columns-spanned="1" table:number-rows-spanned="3">
            <text:p>MCR_PD_HG</text:p>
          </table:table-cell>
          <table:table-cell table:style-name="ce71" table:formula="of:=[.B271]" office:value-type="string" office:string-value="MCR_PD_HG" calcext:value-type="string" table:number-columns-spanned="1" table:number-rows-spanned="2">
            <text:p>MCR_PD_HG</text:p>
          </table:table-cell>
          <table:table-cell table:style-name="ce72" table:formula="of:=CONCATENATE([.C271];&quot;_I&quot;)" office:value-type="string" office:string-value="MCR_PD_HG_I" calcext:value-type="string">
            <text:p>MCR_PD_HG_I</text:p>
          </table:table-cell>
          <table:table-cell table:style-name="ce72" table:formula="of:=[.D271]" office:value-type="string" office:string-value="MCR_PD_HG_I" calcext:value-type="string">
            <text:p>MCR_PD_H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MC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71];&quot;_Q&quot;)" office:value-type="string" office:string-value="MCR_PD_HG_Q" calcext:value-type="string">
            <text:p>MCR_PD_HG_Q</text:p>
          </table:table-cell>
          <table:table-cell table:style-name="ce72" table:formula="of:=[.D272]" office:value-type="string" office:string-value="MCR_PD_HG_Q" calcext:value-type="string">
            <text:p>MCR_PD_H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71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1]" office:value-type="string" office:string-value="RF PD for MC lock" calcext:value-type="string">
            <text:p>RF PD for MC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71]; &quot;_DC&quot;)" office:value-type="string" office:string-value="MCR_PD_HG_DC" calcext:value-type="string">
            <text:p>MCR_PD_HG_DC</text:p>
          </table:table-cell>
          <table:table-cell table:style-name="ce72" table:formula="of:=[.C273]" office:value-type="string" office:string-value="MCR_PD_HG_DC" calcext:value-type="string">
            <text:p>MCR_PD_HG_DC</text:p>
          </table:table-cell>
          <table:table-cell table:style-name="ce72" table:formula="of:=[.D273]" office:value-type="string" office:string-value="MCR_PD_HG_DC" calcext:value-type="string">
            <text:p>MCR_PD_H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1];&quot; DC Out&quot;)" office:value-type="string" office:string-value="RF PD for MC lock DC Out" calcext:value-type="string">
            <text:p>RF PD for MC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office:value-type="string" calcext:value-type="string" table:number-columns-spanned="1" table:number-rows-spanned="3">
            <text:p>MCR_PD_LG</text:p>
          </table:table-cell>
          <table:table-cell table:style-name="ce71" table:formula="of:=[.B274]" office:value-type="string" office:string-value="MCR_PD_LG" calcext:value-type="string" table:number-columns-spanned="1" table:number-rows-spanned="2">
            <text:p>MCR_PD_LG</text:p>
          </table:table-cell>
          <table:table-cell table:style-name="ce72" table:formula="of:=CONCATENATE([.C274];&quot;_I&quot;)" office:value-type="string" office:string-value="MCR_PD_LG_I" calcext:value-type="string">
            <text:p>MCR_PD_LG_I</text:p>
          </table:table-cell>
          <table:table-cell table:style-name="ce72" table:formula="of:=[.D274]" office:value-type="string" office:string-value="MCR_PD_LG_I" calcext:value-type="string">
            <text:p>MCR_PD_LG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MC lock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74];&quot;_Q&quot;)" office:value-type="string" office:string-value="MCR_PD_LG_Q" calcext:value-type="string">
            <text:p>MCR_PD_LG_Q</text:p>
          </table:table-cell>
          <table:table-cell table:style-name="ce72" table:formula="of:=[.D275]" office:value-type="string" office:string-value="MCR_PD_LG_Q" calcext:value-type="string">
            <text:p>MCR_PD_LG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274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4]" office:value-type="string" office:string-value="RF PD for MC lock" calcext:value-type="string">
            <text:p>RF PD for MC lock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274]; &quot;_DC&quot;)" office:value-type="string" office:string-value="MCR_PD_LG_DC" calcext:value-type="string">
            <text:p>MCR_PD_LG_DC</text:p>
          </table:table-cell>
          <table:table-cell table:style-name="ce72" table:formula="of:=[.C276]" office:value-type="string" office:string-value="MCR_PD_LG_DC" calcext:value-type="string">
            <text:p>MCR_PD_LG_DC</text:p>
          </table:table-cell>
          <table:table-cell table:style-name="ce72" table:formula="of:=[.D276]" office:value-type="string" office:string-value="MCR_PD_LG_DC" calcext:value-type="string">
            <text:p>MCR_PD_LG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4];&quot; DC Out&quot;)" office:value-type="string" office:string-value="RF PD for MC lock DC Out" calcext:value-type="string">
            <text:p>RF PD for MC lock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12">
            <text:p>MCR_QPD_G1</text:p>
          </table:table-cell>
          <table:table-cell table:style-name="ce71" table:formula="of:=CONCATENATE([.B277];&quot;_Q1&quot;)" office:value-type="string" office:string-value="MCR_QPD_G1_Q1" calcext:value-type="string" table:number-columns-spanned="1" table:number-rows-spanned="2">
            <text:p>MCR_QPD_G1_Q1</text:p>
          </table:table-cell>
          <table:table-cell table:style-name="ce72" table:formula="of:=CONCATENATE([.C277];&quot;_I&quot;)" office:value-type="string" office:string-value="MCR_QPD_G1_Q1_I" calcext:value-type="string">
            <text:p>MCR_QPD_G1_Q1_I</text:p>
          </table:table-cell>
          <table:table-cell table:style-name="ce72" table:formula="of:=[.D277]" office:value-type="string" office:string-value="MCR_QPD_G1_Q1_I" calcext:value-type="string">
            <text:p>MCR_QPD_G1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for MC WFS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77];&quot;_Q&quot;)" office:value-type="string" office:string-value="MCR_QPD_G1_Q1_Q" calcext:value-type="string">
            <text:p>MCR_QPD_G1_Q1_Q</text:p>
          </table:table-cell>
          <table:table-cell table:style-name="ce72" table:formula="of:=[.D278]" office:value-type="string" office:string-value="MCR_QPD_G1_Q1_Q" calcext:value-type="string">
            <text:p>MCR_QPD_G1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77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7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77]; &quot;_DC&quot;)" office:value-type="string" office:string-value="MCR_QPD_G1_Q1_DC" calcext:value-type="string">
            <text:p>MCR_QPD_G1_Q1_DC</text:p>
          </table:table-cell>
          <table:table-cell table:style-name="ce72" table:formula="of:=[.C279]" office:value-type="string" office:string-value="MCR_QPD_G1_Q1_DC" calcext:value-type="string">
            <text:p>MCR_QPD_G1_Q1_DC</text:p>
          </table:table-cell>
          <table:table-cell table:style-name="ce72" table:formula="of:=[.D279]" office:value-type="string" office:string-value="MCR_QPD_G1_Q1_DC" calcext:value-type="string">
            <text:p>MCR_QPD_G1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77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77];&quot;_Q2&quot;)" office:value-type="string" office:string-value="MCR_QPD_G1_Q2" calcext:value-type="string" table:number-columns-spanned="1" table:number-rows-spanned="2">
            <text:p>MCR_QPD_G1_Q2</text:p>
          </table:table-cell>
          <table:table-cell table:style-name="ce72" table:formula="of:=CONCATENATE([.C280];&quot;_I&quot;)" office:value-type="string" office:string-value="MCR_QPD_G1_Q2_I" calcext:value-type="string">
            <text:p>MCR_QPD_G1_Q2_I</text:p>
          </table:table-cell>
          <table:table-cell table:style-name="ce72" table:formula="of:=[.D280]" office:value-type="string" office:string-value="MCR_QPD_G1_Q2_I" calcext:value-type="string">
            <text:p>MCR_QPD_G1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78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78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80];&quot;_Q&quot;)" office:value-type="string" office:string-value="MCR_QPD_G1_Q2_Q" calcext:value-type="string">
            <text:p>MCR_QPD_G1_Q2_Q</text:p>
          </table:table-cell>
          <table:table-cell table:style-name="ce72" table:formula="of:=[.D281]" office:value-type="string" office:string-value="MCR_QPD_G1_Q2_Q" calcext:value-type="string">
            <text:p>MCR_QPD_G1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0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0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0]; &quot;_DC&quot;)" office:value-type="string" office:string-value="MCR_QPD_G1_Q2_DC" calcext:value-type="string">
            <text:p>MCR_QPD_G1_Q2_DC</text:p>
          </table:table-cell>
          <table:table-cell table:style-name="ce72" table:formula="of:=[.C282]" office:value-type="string" office:string-value="MCR_QPD_G1_Q2_DC" calcext:value-type="string">
            <text:p>MCR_QPD_G1_Q2_DC</text:p>
          </table:table-cell>
          <table:table-cell table:style-name="ce72" table:formula="of:=[.D282]" office:value-type="string" office:string-value="MCR_QPD_G1_Q2_DC" calcext:value-type="string">
            <text:p>MCR_QPD_G1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0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77];&quot;_Q3&quot;)" office:value-type="string" office:string-value="MCR_QPD_G1_Q3" calcext:value-type="string" table:number-columns-spanned="1" table:number-rows-spanned="2">
            <text:p>MCR_QPD_G1_Q3</text:p>
          </table:table-cell>
          <table:table-cell table:style-name="ce72" table:formula="of:=CONCATENATE([.C283];&quot;_I&quot;)" office:value-type="string" office:string-value="MCR_QPD_G1_Q3_I" calcext:value-type="string">
            <text:p>MCR_QPD_G1_Q3_I</text:p>
          </table:table-cell>
          <table:table-cell table:style-name="ce72" table:formula="of:=[.D283]" office:value-type="string" office:string-value="MCR_QPD_G1_Q3_I" calcext:value-type="string">
            <text:p>MCR_QPD_G1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1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1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83];&quot;_Q&quot;)" office:value-type="string" office:string-value="MCR_QPD_G1_Q3_Q" calcext:value-type="string">
            <text:p>MCR_QPD_G1_Q3_Q</text:p>
          </table:table-cell>
          <table:table-cell table:style-name="ce72" table:formula="of:=[.D284]" office:value-type="string" office:string-value="MCR_QPD_G1_Q3_Q" calcext:value-type="string">
            <text:p>MCR_QPD_G1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3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3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3]; &quot;_DC&quot;)" office:value-type="string" office:string-value="MCR_QPD_G1_Q3_DC" calcext:value-type="string">
            <text:p>MCR_QPD_G1_Q3_DC</text:p>
          </table:table-cell>
          <table:table-cell table:style-name="ce72" table:formula="of:=[.C285]" office:value-type="string" office:string-value="MCR_QPD_G1_Q3_DC" calcext:value-type="string">
            <text:p>MCR_QPD_G1_Q3_DC</text:p>
          </table:table-cell>
          <table:table-cell table:style-name="ce72" table:formula="of:=[.D285]" office:value-type="string" office:string-value="MCR_QPD_G1_Q3_DC" calcext:value-type="string">
            <text:p>MCR_QPD_G1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3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77];&quot;_Q4&quot;)" office:value-type="string" office:string-value="MCR_QPD_G1_Q4" calcext:value-type="string" table:number-columns-spanned="1" table:number-rows-spanned="2">
            <text:p>MCR_QPD_G1_Q4</text:p>
          </table:table-cell>
          <table:table-cell table:style-name="ce72" table:formula="of:=CONCATENATE([.C286];&quot;_I&quot;)" office:value-type="string" office:string-value="MCR_QPD_G1_Q4_I" calcext:value-type="string">
            <text:p>MCR_QPD_G1_Q4_I</text:p>
          </table:table-cell>
          <table:table-cell table:style-name="ce72" table:formula="of:=[.D286]" office:value-type="string" office:string-value="MCR_QPD_G1_Q4_I" calcext:value-type="string">
            <text:p>MCR_QPD_G1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4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4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86];&quot;_Q&quot;)" office:value-type="string" office:string-value="MCR_QPD_G1_Q4_Q" calcext:value-type="string">
            <text:p>MCR_QPD_G1_Q4_Q</text:p>
          </table:table-cell>
          <table:table-cell table:style-name="ce72" table:formula="of:=[.D287]" office:value-type="string" office:string-value="MCR_QPD_G1_Q4_Q" calcext:value-type="string">
            <text:p>MCR_QPD_G1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6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6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6]; &quot;_DC&quot;)" office:value-type="string" office:string-value="MCR_QPD_G1_Q4_DC" calcext:value-type="string">
            <text:p>MCR_QPD_G1_Q4_DC</text:p>
          </table:table-cell>
          <table:table-cell table:style-name="ce72" table:formula="of:=[.C288]" office:value-type="string" office:string-value="MCR_QPD_G1_Q4_DC" calcext:value-type="string">
            <text:p>MCR_QPD_G1_Q4_DC</text:p>
          </table:table-cell>
          <table:table-cell table:style-name="ce72" table:formula="of:=[.D288]" office:value-type="string" office:string-value="MCR_QPD_G1_Q4_DC" calcext:value-type="string">
            <text:p>MCR_QPD_G1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6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office:value-type="string" calcext:value-type="string" table:number-columns-spanned="1" table:number-rows-spanned="12">
            <text:p>MCR_QPD_G2</text:p>
          </table:table-cell>
          <table:table-cell table:style-name="ce71" table:formula="of:=CONCATENATE([.B289];&quot;_Q1&quot;)" office:value-type="string" office:string-value="MCR_QPD_G2_Q1" calcext:value-type="string" table:number-columns-spanned="1" table:number-rows-spanned="2">
            <text:p>MCR_QPD_G2_Q1</text:p>
          </table:table-cell>
          <table:table-cell table:style-name="ce72" table:formula="of:=CONCATENATE([.C289];&quot;_I&quot;)" office:value-type="string" office:string-value="MCR_QPD_G2_Q1_I" calcext:value-type="string">
            <text:p>MCR_QPD_G2_Q1_I</text:p>
          </table:table-cell>
          <table:table-cell table:style-name="ce72" table:formula="of:=[.D289]" office:value-type="string" office:string-value="MCR_QPD_G2_Q1_I" calcext:value-type="string">
            <text:p>MCR_QPD_G2_Q1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MCfreq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QPD for MC WFS</text:p>
          </table:table-cell>
          <table:table-cell table:style-name="ce72"/>
          <table:table-cell table:style-name="ce71" office:value-type="string" calcext:value-type="string" table:number-columns-spanned="1" table:number-rows-spanned="12">
            <text:p>no</text:p>
          </table:table-cell>
          <table:table-cell table:style-name="ce71" office:value-type="string" calcext:value-type="string" table:number-columns-spanned="1" table:number-rows-spanned="12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289];&quot;_Q&quot;)" office:value-type="string" office:string-value="MCR_QPD_G2_Q1_Q" calcext:value-type="string">
            <text:p>MCR_QPD_G2_Q1_Q</text:p>
          </table:table-cell>
          <table:table-cell table:style-name="ce72" table:formula="of:=[.D290]" office:value-type="string" office:string-value="MCR_QPD_G2_Q1_Q" calcext:value-type="string">
            <text:p>MCR_QPD_G2_Q1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89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89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89]; &quot;_DC&quot;)" office:value-type="string" office:string-value="MCR_QPD_G2_Q1_DC" calcext:value-type="string">
            <text:p>MCR_QPD_G2_Q1_DC</text:p>
          </table:table-cell>
          <table:table-cell table:style-name="ce72" table:formula="of:=[.C291]" office:value-type="string" office:string-value="MCR_QPD_G2_Q1_DC" calcext:value-type="string">
            <text:p>MCR_QPD_G2_Q1_DC</text:p>
          </table:table-cell>
          <table:table-cell table:style-name="ce72" table:formula="of:=[.D291]" office:value-type="string" office:string-value="MCR_QPD_G2_Q1_DC" calcext:value-type="string">
            <text:p>MCR_QPD_G2_Q1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89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89];&quot;_Q2&quot;)" office:value-type="string" office:string-value="MCR_QPD_G2_Q2" calcext:value-type="string" table:number-columns-spanned="1" table:number-rows-spanned="2">
            <text:p>MCR_QPD_G2_Q2</text:p>
          </table:table-cell>
          <table:table-cell table:style-name="ce72" table:formula="of:=CONCATENATE([.C292];&quot;_I&quot;)" office:value-type="string" office:string-value="MCR_QPD_G2_Q2_I" calcext:value-type="string">
            <text:p>MCR_QPD_G2_Q2_I</text:p>
          </table:table-cell>
          <table:table-cell table:style-name="ce72" table:formula="of:=[.D292]" office:value-type="string" office:string-value="MCR_QPD_G2_Q2_I" calcext:value-type="string">
            <text:p>MCR_QPD_G2_Q2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0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0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92];&quot;_Q&quot;)" office:value-type="string" office:string-value="MCR_QPD_G2_Q2_Q" calcext:value-type="string">
            <text:p>MCR_QPD_G2_Q2_Q</text:p>
          </table:table-cell>
          <table:table-cell table:style-name="ce72" table:formula="of:=[.D293]" office:value-type="string" office:string-value="MCR_QPD_G2_Q2_Q" calcext:value-type="string">
            <text:p>MCR_QPD_G2_Q2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2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2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92]; &quot;_DC&quot;)" office:value-type="string" office:string-value="MCR_QPD_G2_Q2_DC" calcext:value-type="string">
            <text:p>MCR_QPD_G2_Q2_DC</text:p>
          </table:table-cell>
          <table:table-cell table:style-name="ce72" table:formula="of:=[.C294]" office:value-type="string" office:string-value="MCR_QPD_G2_Q2_DC" calcext:value-type="string">
            <text:p>MCR_QPD_G2_Q2_DC</text:p>
          </table:table-cell>
          <table:table-cell table:style-name="ce72" table:formula="of:=[.D294]" office:value-type="string" office:string-value="MCR_QPD_G2_Q2_DC" calcext:value-type="string">
            <text:p>MCR_QPD_G2_Q2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92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89];&quot;_Q3&quot;)" office:value-type="string" office:string-value="MCR_QPD_G2_Q3" calcext:value-type="string" table:number-columns-spanned="1" table:number-rows-spanned="2">
            <text:p>MCR_QPD_G2_Q3</text:p>
          </table:table-cell>
          <table:table-cell table:style-name="ce72" table:formula="of:=CONCATENATE([.C295];&quot;_I&quot;)" office:value-type="string" office:string-value="MCR_QPD_G2_Q3_I" calcext:value-type="string">
            <text:p>MCR_QPD_G2_Q3_I</text:p>
          </table:table-cell>
          <table:table-cell table:style-name="ce72" table:formula="of:=[.D295]" office:value-type="string" office:string-value="MCR_QPD_G2_Q3_I" calcext:value-type="string">
            <text:p>MCR_QPD_G2_Q3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3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3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95];&quot;_Q&quot;)" office:value-type="string" office:string-value="MCR_QPD_G2_Q3_Q" calcext:value-type="string">
            <text:p>MCR_QPD_G2_Q3_Q</text:p>
          </table:table-cell>
          <table:table-cell table:style-name="ce72" table:formula="of:=[.D296]" office:value-type="string" office:string-value="MCR_QPD_G2_Q3_Q" calcext:value-type="string">
            <text:p>MCR_QPD_G2_Q3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5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5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95]; &quot;_DC&quot;)" office:value-type="string" office:string-value="MCR_QPD_G2_Q3_DC" calcext:value-type="string">
            <text:p>MCR_QPD_G2_Q3_DC</text:p>
          </table:table-cell>
          <table:table-cell table:style-name="ce72" table:formula="of:=[.C297]" office:value-type="string" office:string-value="MCR_QPD_G2_Q3_DC" calcext:value-type="string">
            <text:p>MCR_QPD_G2_Q3_DC</text:p>
          </table:table-cell>
          <table:table-cell table:style-name="ce72" table:formula="of:=[.D297]" office:value-type="string" office:string-value="MCR_QPD_G2_Q3_DC" calcext:value-type="string">
            <text:p>MCR_QPD_G2_Q3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95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1" table:formula="of:=CONCATENATE([.B289];&quot;_Q4&quot;)" office:value-type="string" office:string-value="MCR_QPD_G2_Q4" calcext:value-type="string" table:number-columns-spanned="1" table:number-rows-spanned="2">
            <text:p>MCR_QPD_G2_Q4</text:p>
          </table:table-cell>
          <table:table-cell table:style-name="ce72" table:formula="of:=CONCATENATE([.C298];&quot;_I&quot;)" office:value-type="string" office:string-value="MCR_QPD_G2_Q4_I" calcext:value-type="string">
            <text:p>MCR_QPD_G2_Q4_I</text:p>
          </table:table-cell>
          <table:table-cell table:style-name="ce72" table:formula="of:=[.D298]" office:value-type="string" office:string-value="MCR_QPD_G2_Q4_I" calcext:value-type="string">
            <text:p>MCR_QPD_G2_Q4_I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6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6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3" table:style-name="ce72"/>
          <table:table-cell table:style-name="ce72" table:formula="of:=CONCATENATE([.C298];&quot;_Q&quot;)" office:value-type="string" office:string-value="MCR_QPD_G2_Q4_Q" calcext:value-type="string">
            <text:p>MCR_QPD_G2_Q4_Q</text:p>
          </table:table-cell>
          <table:table-cell table:style-name="ce72" table:formula="of:=[.D299]" office:value-type="string" office:string-value="MCR_QPD_G2_Q4_Q" calcext:value-type="string">
            <text:p>MCR_QPD_G2_Q4_Q</text:p>
          </table:table-cell>
          <table:table-cell table:style-name="ce72" office:value-type="string" calcext:value-type="string">
            <text:p>RF QPD</text:p>
          </table:table-cell>
          <table:table-cell table:style-name="ce72" table:formula="of:=[.G298]" office:value-type="string" office:string-value="15MHz" calcext:value-type="string">
            <text:p>1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298]" office:value-type="string" office:string-value="RF QPD for MC WFS" calcext:value-type="string">
            <text:p>RF QPD for MC WFS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C298]; &quot;_DC&quot;)" office:value-type="string" office:string-value="MCR_QPD_G2_Q4_DC" calcext:value-type="string">
            <text:p>MCR_QPD_G2_Q4_DC</text:p>
          </table:table-cell>
          <table:table-cell table:style-name="ce72" table:formula="of:=[.C300]" office:value-type="string" office:string-value="MCR_QPD_G2_Q4_DC" calcext:value-type="string">
            <text:p>MCR_QPD_G2_Q4_DC</text:p>
          </table:table-cell>
          <table:table-cell table:style-name="ce72" table:formula="of:=[.D300]" office:value-type="string" office:string-value="MCR_QPD_G2_Q4_DC" calcext:value-type="string">
            <text:p>MCR_QPD_G2_Q4_DC</text:p>
          </table:table-cell>
          <table:table-cell table:style-name="ce72" office:value-type="string" calcext:value-type="string">
            <text:p>RF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298];&quot; DC Out&quot;)" office:value-type="string" office:string-value="RF QPD for MC WFS DC Out" calcext:value-type="string">
            <text:p>RF QPD for MC WFS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0">
            <text:p>IMMT1T</text:p>
          </table:table-cell>
          <table:table-cell table:style-name="ce72" table:formula="of:=CONCATENATE([.A301];&quot;_DCPD_HG&quot;)" office:value-type="string" office:string-value="IMMT1T_DCPD_HG" calcext:value-type="string">
            <text:p>IMMT1T_DCPD_HG</text:p>
          </table:table-cell>
          <table:table-cell table:style-name="ce72" table:formula="of:=[.B301]" office:value-type="string" office:string-value="IMMT1T_DCPD_HG" calcext:value-type="string">
            <text:p>IMMT1T_DCPD_HG</text:p>
          </table:table-cell>
          <table:table-cell table:style-name="ce72" table:formula="of:=[.C301]" office:value-type="string" office:string-value="IMMT1T_DCPD_HG" calcext:value-type="string">
            <text:p>IMMT1T_DCPD_HG</text:p>
          </table:table-cell>
          <table:table-cell table:style-name="ce72" table:formula="of:=[.D301]" office:value-type="string" office:string-value="IMMT1T_DCPD_HG" calcext:value-type="string">
            <text:p>IMMT1T_DCPD_H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Intensity Stabilizatio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covered-table-cell table:style-name="ce72"/>
          <table:table-cell table:style-name="ce72" table:formula="of:=CONCATENATE([.A301];&quot;_DCPD_LG&quot;)" office:value-type="string" office:string-value="IMMT1T_DCPD_LG" calcext:value-type="string">
            <text:p>IMMT1T_DCPD_LG</text:p>
          </table:table-cell>
          <table:table-cell table:style-name="ce72" table:formula="of:=[.B302]" office:value-type="string" office:string-value="IMMT1T_DCPD_LG" calcext:value-type="string">
            <text:p>IMMT1T_DCPD_LG</text:p>
          </table:table-cell>
          <table:table-cell table:style-name="ce72" table:formula="of:=[.C302]" office:value-type="string" office:string-value="IMMT1T_DCPD_LG" calcext:value-type="string">
            <text:p>IMMT1T_DCPD_LG</text:p>
          </table:table-cell>
          <table:table-cell table:style-name="ce72" table:formula="of:=[.D302]" office:value-type="string" office:string-value="IMMT1T_DCPD_LG" calcext:value-type="string">
            <text:p>IMMT1T_DCPD_LG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PD for Intensity Stabilization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covered-table-cell table:style-name="ce72"/>
          <table:table-cell table:style-name="ce71" table:formula="of:=CONCATENATE([.A301];&quot;_QPD1&quot;)" office:value-type="string" office:string-value="IMMT1T_QPD1" calcext:value-type="string" table:number-columns-spanned="1" table:number-rows-spanned="4">
            <text:p>IMMT1T_QPD1</text:p>
          </table:table-cell>
          <table:table-cell table:style-name="ce72" table:formula="of:=CONCATENATE([.B303];&quot;_Q1&quot;)" office:value-type="string" office:string-value="IMMT1T_QPD1_Q1" calcext:value-type="string">
            <text:p>IMMT1T_QPD1_Q1</text:p>
          </table:table-cell>
          <table:table-cell table:style-name="ce72" table:formula="of:=[.C303]" office:value-type="string" office:string-value="IMMT1T_QPD1_Q1" calcext:value-type="string">
            <text:p>IMMT1T_QPD1_Q1</text:p>
          </table:table-cell>
          <table:table-cell table:style-name="ce72" table:formula="of:=[.D303]" office:value-type="string" office:string-value="IMMT1T_QPD1_Q1" calcext:value-type="string">
            <text:p>IMMT1T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03];&quot;_Q2&quot;)" office:value-type="string" office:string-value="IMMT1T_QPD1_Q2" calcext:value-type="string">
            <text:p>IMMT1T_QPD1_Q2</text:p>
          </table:table-cell>
          <table:table-cell table:style-name="ce72" table:formula="of:=[.C304]" office:value-type="string" office:string-value="IMMT1T_QPD1_Q2" calcext:value-type="string">
            <text:p>IMMT1T_QPD1_Q2</text:p>
          </table:table-cell>
          <table:table-cell table:style-name="ce72" table:formula="of:=[.D304]" office:value-type="string" office:string-value="IMMT1T_QPD1_Q2" calcext:value-type="string">
            <text:p>IMMT1T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3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3];&quot;_Q3&quot;)" office:value-type="string" office:string-value="IMMT1T_QPD1_Q3" calcext:value-type="string">
            <text:p>IMMT1T_QPD1_Q3</text:p>
          </table:table-cell>
          <table:table-cell table:style-name="ce72" table:formula="of:=[.C305]" office:value-type="string" office:string-value="IMMT1T_QPD1_Q3" calcext:value-type="string">
            <text:p>IMMT1T_QPD1_Q3</text:p>
          </table:table-cell>
          <table:table-cell table:style-name="ce72" table:formula="of:=[.D305]" office:value-type="string" office:string-value="IMMT1T_QPD1_Q3" calcext:value-type="string">
            <text:p>IMMT1T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4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3];&quot;_Q4&quot;)" office:value-type="string" office:string-value="IMMT1T_QPD1_Q4" calcext:value-type="string">
            <text:p>IMMT1T_QPD1_Q4</text:p>
          </table:table-cell>
          <table:table-cell table:style-name="ce72" table:formula="of:=[.C306]" office:value-type="string" office:string-value="IMMT1T_QPD1_Q4" calcext:value-type="string">
            <text:p>IMMT1T_QPD1_Q4</text:p>
          </table:table-cell>
          <table:table-cell table:style-name="ce72" table:formula="of:=[.D306]" office:value-type="string" office:string-value="IMMT1T_QPD1_Q4" calcext:value-type="string">
            <text:p>IMMT1T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5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301];&quot;_QPD2&quot;)" office:value-type="string" office:string-value="IMMT1T_QPD2" calcext:value-type="string" table:number-columns-spanned="1" table:number-rows-spanned="4">
            <text:p>IMMT1T_QPD2</text:p>
          </table:table-cell>
          <table:table-cell table:style-name="ce72" table:formula="of:=CONCATENATE([.B307];&quot;_Q1&quot;)" office:value-type="string" office:string-value="IMMT1T_QPD2_Q1" calcext:value-type="string">
            <text:p>IMMT1T_QPD2_Q1</text:p>
          </table:table-cell>
          <table:table-cell table:style-name="ce72" table:formula="of:=[.C307]" office:value-type="string" office:string-value="IMMT1T_QPD2_Q1" calcext:value-type="string">
            <text:p>IMMT1T_QPD2_Q1</text:p>
          </table:table-cell>
          <table:table-cell table:style-name="ce72" table:formula="of:=[.D307]" office:value-type="string" office:string-value="IMMT1T_QPD2_Q1" calcext:value-type="string">
            <text:p>IMMT1T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07];&quot;_Q2&quot;)" office:value-type="string" office:string-value="IMMT1T_QPD2_Q2" calcext:value-type="string">
            <text:p>IMMT1T_QPD2_Q2</text:p>
          </table:table-cell>
          <table:table-cell table:style-name="ce72" table:formula="of:=[.C308]" office:value-type="string" office:string-value="IMMT1T_QPD2_Q2" calcext:value-type="string">
            <text:p>IMMT1T_QPD2_Q2</text:p>
          </table:table-cell>
          <table:table-cell table:style-name="ce72" table:formula="of:=[.D308]" office:value-type="string" office:string-value="IMMT1T_QPD2_Q2" calcext:value-type="string">
            <text:p>IMMT1T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7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7];&quot;_Q3&quot;)" office:value-type="string" office:string-value="IMMT1T_QPD2_Q3" calcext:value-type="string">
            <text:p>IMMT1T_QPD2_Q3</text:p>
          </table:table-cell>
          <table:table-cell table:style-name="ce72" table:formula="of:=[.C309]" office:value-type="string" office:string-value="IMMT1T_QPD2_Q3" calcext:value-type="string">
            <text:p>IMMT1T_QPD2_Q3</text:p>
          </table:table-cell>
          <table:table-cell table:style-name="ce72" table:formula="of:=[.D309]" office:value-type="string" office:string-value="IMMT1T_QPD2_Q3" calcext:value-type="string">
            <text:p>IMMT1T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8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07];&quot;_Q4&quot;)" office:value-type="string" office:string-value="IMMT1T_QPD2_Q4" calcext:value-type="string">
            <text:p>IMMT1T_QPD2_Q4</text:p>
          </table:table-cell>
          <table:table-cell table:style-name="ce72" table:formula="of:=[.C310]" office:value-type="string" office:string-value="IMMT1T_QPD2_Q4" calcext:value-type="string">
            <text:p>IMMT1T_QPD2_Q4</text:p>
          </table:table-cell>
          <table:table-cell table:style-name="ce72" table:formula="of:=[.D310]" office:value-type="string" office:string-value="IMMT1T_QPD2_Q4" calcext:value-type="string">
            <text:p>IMMT1T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09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14">
            <text:p>IMMT2T</text:p>
          </table:table-cell>
          <table:table-cell table:style-name="ce73" table:formula="of:=CONCATENATE([.A311];&quot;_f1&quot;)" office:value-type="string" office:string-value="IMMT2T_f1" calcext:value-type="string" table:number-columns-spanned="1" table:number-rows-spanned="3">
            <text:p>IMMT2T_f1</text:p>
          </table:table-cell>
          <table:table-cell table:style-name="ce71" table:formula="of:=[.B311]" office:value-type="string" office:string-value="IMMT2T_f1" calcext:value-type="string" table:number-columns-spanned="1" table:number-rows-spanned="2">
            <text:p>IMMT2T_f1</text:p>
          </table:table-cell>
          <table:table-cell table:style-name="ce72" table:formula="of:=CONCATENATE([.C311];&quot;_I&quot;)" office:value-type="string" office:string-value="IMMT2T_f1_I" calcext:value-type="string">
            <text:p>IMMT2T_f1_I</text:p>
          </table:table-cell>
          <table:table-cell table:style-name="ce72" table:formula="of:=[.D311]" office:value-type="string" office:string-value="IMMT2T_f1_I" calcext:value-type="string">
            <text:p>IMMT2T_f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1freq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RFAM Monitor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11];&quot;_Q&quot;)" office:value-type="string" office:string-value="IMMT2T_f1_Q" calcext:value-type="string">
            <text:p>IMMT2T_f1_Q</text:p>
          </table:table-cell>
          <table:table-cell table:style-name="ce72" table:formula="of:=[.D312]" office:value-type="string" office:string-value="IMMT2T_f1_Q" calcext:value-type="string">
            <text:p>IMMT2T_f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11]" office:value-type="string" office:string-value="16.875MHz" calcext:value-type="string">
            <text:p>16.87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1]" office:value-type="string" office:string-value="RF PD for RFAM Monitor" calcext:value-type="string">
            <text:p>RF PD for RF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11]; &quot;_DC&quot;)" office:value-type="string" office:string-value="IMMT2T_f1_DC" calcext:value-type="string">
            <text:p>IMMT2T_f1_DC</text:p>
          </table:table-cell>
          <table:table-cell table:style-name="ce72" table:formula="of:=[.C313]" office:value-type="string" office:string-value="IMMT2T_f1_DC" calcext:value-type="string">
            <text:p>IMMT2T_f1_DC</text:p>
          </table:table-cell>
          <table:table-cell table:style-name="ce72" table:formula="of:=[.D313]" office:value-type="string" office:string-value="IMMT2T_f1_DC" calcext:value-type="string">
            <text:p>IMMT2T_f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11];&quot; DC Out&quot;)" office:value-type="string" office:string-value="RF PD for RFAM Monitor DC Out" calcext:value-type="string">
            <text:p>RF PD for RFAM Monitor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3" table:formula="of:=CONCATENATE([.A311];&quot;_f2&quot;)" office:value-type="string" office:string-value="IMMT2T_f2" calcext:value-type="string" table:number-columns-spanned="1" table:number-rows-spanned="3">
            <text:p>IMMT2T_f2</text:p>
          </table:table-cell>
          <table:table-cell table:style-name="ce71" table:formula="of:=[.B314]" office:value-type="string" office:string-value="IMMT2T_f2" calcext:value-type="string" table:number-columns-spanned="1" table:number-rows-spanned="2">
            <text:p>IMMT2T_f2</text:p>
          </table:table-cell>
          <table:table-cell table:style-name="ce72" table:formula="of:=CONCATENATE([.C314];&quot;_I&quot;)" office:value-type="string" office:string-value="IMMT2T_f2_I" calcext:value-type="string">
            <text:p>IMMT2T_f2_I</text:p>
          </table:table-cell>
          <table:table-cell table:style-name="ce72" table:formula="of:=[.D314]" office:value-type="string" office:string-value="IMMT2T_f2_I" calcext:value-type="string">
            <text:p>IMMT2T_f2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f2freq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F PD for RFAM Monitor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14];&quot;_Q&quot;)" office:value-type="string" office:string-value="IMMT2T_f2_Q" calcext:value-type="string">
            <text:p>IMMT2T_f2_Q</text:p>
          </table:table-cell>
          <table:table-cell table:style-name="ce72" table:formula="of:=[.D315]" office:value-type="string" office:string-value="IMMT2T_f2_Q" calcext:value-type="string">
            <text:p>IMMT2T_f2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14]" office:value-type="string" office:string-value="45MHz" calcext:value-type="string">
            <text:p>45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4]" office:value-type="string" office:string-value="RF PD for RFAM Monitor" calcext:value-type="string">
            <text:p>RF PD for RF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14]; &quot;_DC&quot;)" office:value-type="string" office:string-value="IMMT2T_f2_DC" calcext:value-type="string">
            <text:p>IMMT2T_f2_DC</text:p>
          </table:table-cell>
          <table:table-cell table:style-name="ce72" table:formula="of:=[.C316]" office:value-type="string" office:string-value="IMMT2T_f2_DC" calcext:value-type="string">
            <text:p>IMMT2T_f2_DC</text:p>
          </table:table-cell>
          <table:table-cell table:style-name="ce72" table:formula="of:=[.D316]" office:value-type="string" office:string-value="IMMT2T_f2_DC" calcext:value-type="string">
            <text:p>IMMT2T_f2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14];&quot; DC Out&quot;)" office:value-type="string" office:string-value="RF PD for RFAM Monitor DC Out" calcext:value-type="string">
            <text:p>RF PD for RFAM Monitor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311];&quot;_QPD1&quot;)" office:value-type="string" office:string-value="IMMT2T_QPD1" calcext:value-type="string" table:number-columns-spanned="1" table:number-rows-spanned="4">
            <text:p>IMMT2T_QPD1</text:p>
          </table:table-cell>
          <table:table-cell table:style-name="ce72" table:formula="of:=CONCATENATE([.B317];&quot;_Q1&quot;)" office:value-type="string" office:string-value="IMMT2T_QPD1_Q1" calcext:value-type="string">
            <text:p>IMMT2T_QPD1_Q1</text:p>
          </table:table-cell>
          <table:table-cell table:style-name="ce72" table:formula="of:=[.C317]" office:value-type="string" office:string-value="IMMT2T_QPD1_Q1" calcext:value-type="string">
            <text:p>IMMT2T_QPD1_Q1</text:p>
          </table:table-cell>
          <table:table-cell table:style-name="ce72" table:formula="of:=[.D317]" office:value-type="string" office:string-value="IMMT2T_QPD1_Q1" calcext:value-type="string">
            <text:p>IMMT2T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1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17];&quot;_Q2&quot;)" office:value-type="string" office:string-value="IMMT2T_QPD1_Q2" calcext:value-type="string">
            <text:p>IMMT2T_QPD1_Q2</text:p>
          </table:table-cell>
          <table:table-cell table:style-name="ce72" table:formula="of:=[.C318]" office:value-type="string" office:string-value="IMMT2T_QPD1_Q2" calcext:value-type="string">
            <text:p>IMMT2T_QPD1_Q2</text:p>
          </table:table-cell>
          <table:table-cell table:style-name="ce72" table:formula="of:=[.D318]" office:value-type="string" office:string-value="IMMT2T_QPD1_Q2" calcext:value-type="string">
            <text:p>IMMT2T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7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17];&quot;_Q3&quot;)" office:value-type="string" office:string-value="IMMT2T_QPD1_Q3" calcext:value-type="string">
            <text:p>IMMT2T_QPD1_Q3</text:p>
          </table:table-cell>
          <table:table-cell table:style-name="ce72" table:formula="of:=[.C319]" office:value-type="string" office:string-value="IMMT2T_QPD1_Q3" calcext:value-type="string">
            <text:p>IMMT2T_QPD1_Q3</text:p>
          </table:table-cell>
          <table:table-cell table:style-name="ce72" table:formula="of:=[.D319]" office:value-type="string" office:string-value="IMMT2T_QPD1_Q3" calcext:value-type="string">
            <text:p>IMMT2T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8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17];&quot;_Q4&quot;)" office:value-type="string" office:string-value="IMMT2T_QPD1_Q4" calcext:value-type="string">
            <text:p>IMMT2T_QPD1_Q4</text:p>
          </table:table-cell>
          <table:table-cell table:style-name="ce72" table:formula="of:=[.C320]" office:value-type="string" office:string-value="IMMT2T_QPD1_Q4" calcext:value-type="string">
            <text:p>IMMT2T_QPD1_Q4</text:p>
          </table:table-cell>
          <table:table-cell table:style-name="ce72" table:formula="of:=[.D320]" office:value-type="string" office:string-value="IMMT2T_QPD1_Q4" calcext:value-type="string">
            <text:p>IMMT2T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19]" office:value-type="string" office:string-value="DC QPD1 for beam monitor" calcext:value-type="string">
            <text:p>DC QPD1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style-name="ce72"/>
          <table:table-cell table:style-name="ce71" table:formula="of:=CONCATENATE([.A311];&quot;_QPD2&quot;)" office:value-type="string" office:string-value="IMMT2T_QPD2" calcext:value-type="string" table:number-columns-spanned="1" table:number-rows-spanned="4">
            <text:p>IMMT2T_QPD2</text:p>
          </table:table-cell>
          <table:table-cell table:style-name="ce72" table:formula="of:=CONCATENATE([.B321];&quot;_Q1&quot;)" office:value-type="string" office:string-value="IMMT2T_QPD2_Q1" calcext:value-type="string">
            <text:p>IMMT2T_QPD2_Q1</text:p>
          </table:table-cell>
          <table:table-cell table:style-name="ce72" table:formula="of:=[.C321]" office:value-type="string" office:string-value="IMMT2T_QPD2_Q1" calcext:value-type="string">
            <text:p>IMMT2T_QPD2_Q1</text:p>
          </table:table-cell>
          <table:table-cell table:style-name="ce72" table:formula="of:=[.D321]" office:value-type="string" office:string-value="IMMT2T_QPD2_Q1" calcext:value-type="string">
            <text:p>IMMT2T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DC QPD2 for beam monitor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3">
          <table:covered-table-cell table:number-columns-repeated="2" table:style-name="ce72"/>
          <table:table-cell table:style-name="ce72" table:formula="of:=CONCATENATE([.B321];&quot;_Q2&quot;)" office:value-type="string" office:string-value="IMMT2T_QPD2_Q2" calcext:value-type="string">
            <text:p>IMMT2T_QPD2_Q2</text:p>
          </table:table-cell>
          <table:table-cell table:style-name="ce72" table:formula="of:=[.C322]" office:value-type="string" office:string-value="IMMT2T_QPD2_Q2" calcext:value-type="string">
            <text:p>IMMT2T_QPD2_Q2</text:p>
          </table:table-cell>
          <table:table-cell table:style-name="ce72" table:formula="of:=[.D322]" office:value-type="string" office:string-value="IMMT2T_QPD2_Q2" calcext:value-type="string">
            <text:p>IMMT2T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1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21];&quot;_Q3&quot;)" office:value-type="string" office:string-value="IMMT2T_QPD2_Q3" calcext:value-type="string">
            <text:p>IMMT2T_QPD2_Q3</text:p>
          </table:table-cell>
          <table:table-cell table:style-name="ce72" table:formula="of:=[.C323]" office:value-type="string" office:string-value="IMMT2T_QPD2_Q3" calcext:value-type="string">
            <text:p>IMMT2T_QPD2_Q3</text:p>
          </table:table-cell>
          <table:table-cell table:style-name="ce72" table:formula="of:=[.D323]" office:value-type="string" office:string-value="IMMT2T_QPD2_Q3" calcext:value-type="string">
            <text:p>IMMT2T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2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2" table:formula="of:=CONCATENATE([.B321];&quot;_Q4&quot;)" office:value-type="string" office:string-value="IMMT2T_QPD2_Q4" calcext:value-type="string">
            <text:p>IMMT2T_QPD2_Q4</text:p>
          </table:table-cell>
          <table:table-cell table:style-name="ce72" table:formula="of:=[.C324]" office:value-type="string" office:string-value="IMMT2T_QPD2_Q4" calcext:value-type="string">
            <text:p>IMMT2T_QPD2_Q4</text:p>
          </table:table-cell>
          <table:table-cell table:style-name="ce72" table:formula="of:=[.D324]" office:value-type="string" office:string-value="IMMT2T_QPD2_Q4" calcext:value-type="string">
            <text:p>IMMT2T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3]" office:value-type="string" office:string-value="DC QPD2 for beam monitor" calcext:value-type="string">
            <text:p>DC QPD2 for beam monitor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 table:number-columns-spanned="1" table:number-rows-spanned="3">
            <text:p>REFCAV_REFL</text:p>
          </table:table-cell>
          <table:table-cell table:style-name="ce73" table:formula="of:=CONCATENATE([.A325];&quot;_PD1&quot;)" office:value-type="string" office:string-value="REFCAV_REFL_PD1" calcext:value-type="string" table:number-columns-spanned="1" table:number-rows-spanned="3">
            <text:p>REFCAV_REFL_PD1</text:p>
          </table:table-cell>
          <table:table-cell table:style-name="ce71" table:formula="of:=[.B325]" office:value-type="string" office:string-value="REFCAV_REFL_PD1" calcext:value-type="string" table:number-columns-spanned="1" table:number-rows-spanned="2">
            <text:p>REFCAV_REFL_PD1</text:p>
          </table:table-cell>
          <table:table-cell table:style-name="ce72" table:formula="of:=CONCATENATE([.C325];&quot;_I&quot;)" office:value-type="string" office:string-value="REFCAV_REFL_PD1_I" calcext:value-type="string">
            <text:p>REFCAV_REFL_PD1_I</text:p>
          </table:table-cell>
          <table:table-cell table:style-name="ce72" table:formula="of:=[.D325]" office:value-type="string" office:string-value="REFCAV_REFL_PD1_I" calcext:value-type="string">
            <text:p>REFCAV_REFL_PD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RCfreq" office:value-type="string" office:string-value="24MHz" calcext:value-type="string">
            <text:p>24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eference Cavity PDH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25];&quot;_Q&quot;)" office:value-type="string" office:string-value="REFCAV_REFL_PD1_Q" calcext:value-type="string">
            <text:p>REFCAV_REFL_PD1_Q</text:p>
          </table:table-cell>
          <table:table-cell table:style-name="ce72" table:formula="of:=[.D326]" office:value-type="string" office:string-value="REFCAV_REFL_PD1_Q" calcext:value-type="string">
            <text:p>REFCAV_REFL_PD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25]" office:value-type="string" office:string-value="24MHz" calcext:value-type="string">
            <text:p>24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5]" office:value-type="string" office:string-value="Reference Cavity PDH" calcext:value-type="string">
            <text:p>Reference Cavity PDH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25]; &quot;_DC&quot;)" office:value-type="string" office:string-value="REFCAV_REFL_PD1_DC" calcext:value-type="string">
            <text:p>REFCAV_REFL_PD1_DC</text:p>
          </table:table-cell>
          <table:table-cell table:style-name="ce72" table:formula="of:=[.C327]" office:value-type="string" office:string-value="REFCAV_REFL_PD1_DC" calcext:value-type="string">
            <text:p>REFCAV_REFL_PD1_DC</text:p>
          </table:table-cell>
          <table:table-cell table:style-name="ce72" table:formula="of:=[.D327]" office:value-type="string" office:string-value="REFCAV_REFL_PD1_DC" calcext:value-type="string">
            <text:p>REFCAV_REFL_PD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25];&quot; DC Out&quot;)" office:value-type="string" office:string-value="Reference Cavity PDH DC Out" calcext:value-type="string">
            <text:p>Reference Cavity PDH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>
            <text:p>REFCAV_TR</text:p>
          </table:table-cell>
          <table:table-cell table:style-name="ce73" table:formula="of:=CONCATENATE([.A328];&quot;_PD1&quot;)" office:value-type="string" office:string-value="REFCAV_TR_PD1" calcext:value-type="string">
            <text:p>REFCAV_TR_PD1</text:p>
          </table:table-cell>
          <table:table-cell table:style-name="ce71" table:formula="of:=[.B328]" office:value-type="string" office:string-value="REFCAV_TR_PD1" calcext:value-type="string">
            <text:p>REFCAV_TR_PD1</text:p>
          </table:table-cell>
          <table:table-cell table:style-name="ce72" table:formula="of:=[.C328]" office:value-type="string" office:string-value="REFCAV_TR_PD1" calcext:value-type="string">
            <text:p>REFCAV_TR_PD1</text:p>
          </table:table-cell>
          <table:table-cell table:style-name="ce72" table:formula="of:=[.D328]" office:value-type="string" office:string-value="REFCAV_TR_PD1" calcext:value-type="string">
            <text:p>REFCAV_TR_PD1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Reference Cavity Trans.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3">
          <table:table-cell table:style-name="ce71" office:value-type="string" calcext:value-type="string" table:number-columns-spanned="1" table:number-rows-spanned="3">
            <text:p>PMC_REFL</text:p>
          </table:table-cell>
          <table:table-cell table:style-name="ce73" table:formula="of:=CONCATENATE([.A329];&quot;_PD1&quot;)" office:value-type="string" office:string-value="PMC_REFL_PD1" calcext:value-type="string" table:number-columns-spanned="1" table:number-rows-spanned="3">
            <text:p>PMC_REFL_PD1</text:p>
          </table:table-cell>
          <table:table-cell table:style-name="ce71" table:formula="of:=[.B329]" office:value-type="string" office:string-value="PMC_REFL_PD1" calcext:value-type="string" table:number-columns-spanned="1" table:number-rows-spanned="2">
            <text:p>PMC_REFL_PD1</text:p>
          </table:table-cell>
          <table:table-cell table:style-name="ce72" table:formula="of:=CONCATENATE([.C329];&quot;_I&quot;)" office:value-type="string" office:string-value="PMC_REFL_PD1_I" calcext:value-type="string">
            <text:p>PMC_REFL_PD1_I</text:p>
          </table:table-cell>
          <table:table-cell table:style-name="ce72" table:formula="of:=[.D329]" office:value-type="string" office:string-value="PMC_REFL_PD1_I" calcext:value-type="string">
            <text:p>PMC_REFL_PD1_I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PMCfreq" office:value-type="string" office:string-value="19MHz" calcext:value-type="string">
            <text:p>19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PMC PDH</text:p>
          </table:table-cell>
          <table:table-cell table:style-name="ce72"/>
          <table:table-cell table:style-name="ce71" office:value-type="string" calcext:value-type="string" table:number-columns-spanned="1" table:number-rows-spanned="3">
            <text:p>no</text:p>
          </table:table-cell>
          <table:table-cell table:style-name="ce71" office:value-type="string" calcext:value-type="string" table:number-columns-spanned="1" table:number-rows-spanned="3">
            <text:p>yes</text:p>
          </table:table-cell>
        </table:table-row>
        <table:table-row table:style-name="ro3">
          <table:covered-table-cell table:number-columns-repeated="3" table:style-name="ce72"/>
          <table:table-cell table:style-name="ce72" table:formula="of:=CONCATENATE([.C329];&quot;_Q&quot;)" office:value-type="string" office:string-value="PMC_REFL_PD1_Q" calcext:value-type="string">
            <text:p>PMC_REFL_PD1_Q</text:p>
          </table:table-cell>
          <table:table-cell table:style-name="ce72" table:formula="of:=[.D330]" office:value-type="string" office:string-value="PMC_REFL_PD1_Q" calcext:value-type="string">
            <text:p>PMC_REFL_PD1_Q</text:p>
          </table:table-cell>
          <table:table-cell table:style-name="ce72" office:value-type="string" calcext:value-type="string">
            <text:p>RF PD</text:p>
          </table:table-cell>
          <table:table-cell table:style-name="ce72" table:formula="of:=[.G329]" office:value-type="string" office:string-value="19MHz" calcext:value-type="string">
            <text:p>19MHz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[.J329]" office:value-type="string" office:string-value="PMC PDH" calcext:value-type="string">
            <text:p>PMC PDH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covered-table-cell table:number-columns-repeated="2" table:style-name="ce72"/>
          <table:table-cell table:style-name="ce76" table:formula="of:=CONCATENATE([.B329]; &quot;_DC&quot;)" office:value-type="string" office:string-value="PMC_REFL_PD1_DC" calcext:value-type="string">
            <text:p>PMC_REFL_PD1_DC</text:p>
          </table:table-cell>
          <table:table-cell table:style-name="ce72" table:formula="of:=[.C331]" office:value-type="string" office:string-value="PMC_REFL_PD1_DC" calcext:value-type="string">
            <text:p>PMC_REFL_PD1_DC</text:p>
          </table:table-cell>
          <table:table-cell table:style-name="ce72" table:formula="of:=[.D331]" office:value-type="string" office:string-value="PMC_REFL_PD1_DC" calcext:value-type="string">
            <text:p>PMC_REFL_PD1_DC</text:p>
          </table:table-cell>
          <table:table-cell table:style-name="ce72" office:value-type="string" calcext:value-type="string">
            <text:p>RF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table:formula="of:=CONCATENATE([.J329];&quot; DC Out&quot;)" office:value-type="string" office:string-value="PMC PDH DC Out" calcext:value-type="string">
            <text:p>PMC PDH DC Out</text:p>
          </table:table-cell>
          <table:table-cell table:style-name="ce72"/>
          <table:covered-table-cell table:number-columns-repeated="2" table:style-name="ce72"/>
        </table:table-row>
        <table:table-row table:style-name="ro3">
          <table:table-cell table:style-name="ce71" office:value-type="string" calcext:value-type="string">
            <text:p>PMC_TR</text:p>
          </table:table-cell>
          <table:table-cell table:style-name="ce73" table:formula="of:=CONCATENATE([.A332];&quot;_PD1&quot;)" office:value-type="string" office:string-value="PMC_TR_PD1" calcext:value-type="string">
            <text:p>PMC_TR_PD1</text:p>
          </table:table-cell>
          <table:table-cell table:style-name="ce71" table:formula="of:=[.B332]" office:value-type="string" office:string-value="PMC_TR_PD1" calcext:value-type="string">
            <text:p>PMC_TR_PD1</text:p>
          </table:table-cell>
          <table:table-cell table:style-name="ce72" table:formula="of:=[.C332]" office:value-type="string" office:string-value="PMC_TR_PD1" calcext:value-type="string">
            <text:p>PMC_TR_PD1</text:p>
          </table:table-cell>
          <table:table-cell table:style-name="ce72" table:formula="of:=[.D332]" office:value-type="string" office:string-value="PMC_TR_PD1" calcext:value-type="string">
            <text:p>PMC_TR_PD1</text:p>
          </table:table-cell>
          <table:table-cell table:style-name="ce72" office:value-type="string" calcext:value-type="string">
            <text:p>DC 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2" office:value-type="string" calcext:value-type="string">
            <text:p>PMC Trans.</text:p>
          </table:table-cell>
          <table:table-cell table:style-name="ce72"/>
          <table:table-cell table:style-name="ce76" office:value-type="string" calcext:value-type="string">
            <text:p>no</text:p>
          </table:table-cell>
          <table:table-cell table:style-name="ce76" office:value-type="string" calcext:value-type="string">
            <text:p>yes</text:p>
          </table:table-cell>
        </table:table-row>
        <table:table-row table:style-name="ro10">
          <table:table-cell table:style-name="ce73" office:value-type="string" calcext:value-type="string" table:number-columns-spanned="1" table:number-rows-spanned="8">
            <text:p>BENCH_OUT</text:p>
          </table:table-cell>
          <table:table-cell table:style-name="ce71" table:formula="of:=CONCATENATE([.A333];&quot;_QPD1&quot;)" office:value-type="string" office:string-value="BENCH_OUT_QPD1" calcext:value-type="string" table:number-columns-spanned="1" table:number-rows-spanned="4">
            <text:p>BENCH_OUT_QPD1</text:p>
          </table:table-cell>
          <table:table-cell table:style-name="ce72" table:formula="of:=CONCATENATE([.B333];&quot;_Q1&quot;)" office:value-type="string" office:string-value="BENCH_OUT_QPD1_Q1" calcext:value-type="string">
            <text:p>BENCH_OUT_QPD1_Q1</text:p>
          </table:table-cell>
          <table:table-cell table:style-name="ce72" table:formula="of:=[.C333]" office:value-type="string" office:string-value="BENCH_OUT_QPD1_Q1" calcext:value-type="string">
            <text:p>BENCH_OUT_QPD1_Q1</text:p>
          </table:table-cell>
          <table:table-cell table:style-name="ce72" table:formula="of:=[.D333]" office:value-type="string" office:string-value="BENCH_OUT_QPD1_Q1" calcext:value-type="string">
            <text:p>BENCH_OUT_QPD1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office:value-type="string" calcext:value-type="string">
            <text:p>QPD for monitor the beam pointing at the output of injection bench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10">
          <table:covered-table-cell table:number-columns-repeated="2" table:style-name="ce72"/>
          <table:table-cell table:style-name="ce72" table:formula="of:=CONCATENATE([.B333];&quot;_Q2&quot;)" office:value-type="string" office:string-value="BENCH_OUT_QPD1_Q2" calcext:value-type="string">
            <text:p>BENCH_OUT_QPD1_Q2</text:p>
          </table:table-cell>
          <table:table-cell table:style-name="ce72" table:formula="of:=[.C334]" office:value-type="string" office:string-value="BENCH_OUT_QPD1_Q2" calcext:value-type="string">
            <text:p>BENCH_OUT_QPD1_Q2</text:p>
          </table:table-cell>
          <table:table-cell table:style-name="ce72" table:formula="of:=[.D334]" office:value-type="string" office:string-value="BENCH_OUT_QPD1_Q2" calcext:value-type="string">
            <text:p>BENCH_OUT_QPD1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3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3];&quot;_Q3&quot;)" office:value-type="string" office:string-value="BENCH_OUT_QPD1_Q3" calcext:value-type="string">
            <text:p>BENCH_OUT_QPD1_Q3</text:p>
          </table:table-cell>
          <table:table-cell table:style-name="ce72" table:formula="of:=[.C335]" office:value-type="string" office:string-value="BENCH_OUT_QPD1_Q3" calcext:value-type="string">
            <text:p>BENCH_OUT_QPD1_Q3</text:p>
          </table:table-cell>
          <table:table-cell table:style-name="ce72" table:formula="of:=[.D335]" office:value-type="string" office:string-value="BENCH_OUT_QPD1_Q3" calcext:value-type="string">
            <text:p>BENCH_OUT_QPD1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4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3];&quot;_Q4&quot;)" office:value-type="string" office:string-value="BENCH_OUT_QPD1_Q4" calcext:value-type="string">
            <text:p>BENCH_OUT_QPD1_Q4</text:p>
          </table:table-cell>
          <table:table-cell table:style-name="ce72" table:formula="of:=[.C336]" office:value-type="string" office:string-value="BENCH_OUT_QPD1_Q4" calcext:value-type="string">
            <text:p>BENCH_OUT_QPD1_Q4</text:p>
          </table:table-cell>
          <table:table-cell table:style-name="ce72" table:formula="of:=[.D336]" office:value-type="string" office:string-value="BENCH_OUT_QPD1_Q4" calcext:value-type="string">
            <text:p>BENCH_OUT_QPD1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5]" office:value-type="string" office:string-value="QPD for monitor the beam pointing at the output of injection bench" calcext:value-type="string">
            <text:p>QPD for monitor the beam pointing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style-name="ce72"/>
          <table:table-cell table:style-name="ce71" table:formula="of:=CONCATENATE([.A333];&quot;_QPD2&quot;)" office:value-type="string" office:string-value="BENCH_OUT_QPD2" calcext:value-type="string" table:number-columns-spanned="1" table:number-rows-spanned="4">
            <text:p>BENCH_OUT_QPD2</text:p>
          </table:table-cell>
          <table:table-cell table:style-name="ce72" table:formula="of:=CONCATENATE([.B337];&quot;_Q1&quot;)" office:value-type="string" office:string-value="BENCH_OUT_QPD2_Q1" calcext:value-type="string">
            <text:p>BENCH_OUT_QPD2_Q1</text:p>
          </table:table-cell>
          <table:table-cell table:style-name="ce72" table:formula="of:=[.C337]" office:value-type="string" office:string-value="BENCH_OUT_QPD2_Q1" calcext:value-type="string">
            <text:p>BENCH_OUT_QPD2_Q1</text:p>
          </table:table-cell>
          <table:table-cell table:style-name="ce72" table:formula="of:=[.D337]" office:value-type="string" office:string-value="BENCH_OUT_QPD2_Q1" calcext:value-type="string">
            <text:p>BENCH_OUT_QPD2_Q1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office:value-type="string" calcext:value-type="string">
            <text:p>To monitor the beam position at the output of injection bench</text:p>
          </table:table-cell>
          <table:table-cell table:style-name="ce72"/>
          <table:table-cell table:style-name="ce71" office:value-type="string" calcext:value-type="string" table:number-columns-spanned="1" table:number-rows-spanned="4">
            <text:p>no</text:p>
          </table:table-cell>
          <table:table-cell table:style-name="ce71" office:value-type="string" calcext:value-type="string" table:number-columns-spanned="1" table:number-rows-spanned="4">
            <text:p>yes</text:p>
          </table:table-cell>
        </table:table-row>
        <table:table-row table:style-name="ro10">
          <table:covered-table-cell table:number-columns-repeated="2" table:style-name="ce72"/>
          <table:table-cell table:style-name="ce72" table:formula="of:=CONCATENATE([.B337];&quot;_Q2&quot;)" office:value-type="string" office:string-value="BENCH_OUT_QPD2_Q2" calcext:value-type="string">
            <text:p>BENCH_OUT_QPD2_Q2</text:p>
          </table:table-cell>
          <table:table-cell table:style-name="ce72" table:formula="of:=[.C338]" office:value-type="string" office:string-value="BENCH_OUT_QPD2_Q2" calcext:value-type="string">
            <text:p>BENCH_OUT_QPD2_Q2</text:p>
          </table:table-cell>
          <table:table-cell table:style-name="ce72" table:formula="of:=[.D338]" office:value-type="string" office:string-value="BENCH_OUT_QPD2_Q2" calcext:value-type="string">
            <text:p>BENCH_OUT_QPD2_Q2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7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7];&quot;_Q3&quot;)" office:value-type="string" office:string-value="BENCH_OUT_QPD2_Q3" calcext:value-type="string">
            <text:p>BENCH_OUT_QPD2_Q3</text:p>
          </table:table-cell>
          <table:table-cell table:style-name="ce72" table:formula="of:=[.C339]" office:value-type="string" office:string-value="BENCH_OUT_QPD2_Q3" calcext:value-type="string">
            <text:p>BENCH_OUT_QPD2_Q3</text:p>
          </table:table-cell>
          <table:table-cell table:style-name="ce72" table:formula="of:=[.D339]" office:value-type="string" office:string-value="BENCH_OUT_QPD2_Q3" calcext:value-type="string">
            <text:p>BENCH_OUT_QPD2_Q3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8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10">
          <table:covered-table-cell table:number-columns-repeated="2" table:style-name="ce72"/>
          <table:table-cell table:style-name="ce72" table:formula="of:=CONCATENATE([.B337];&quot;_Q4&quot;)" office:value-type="string" office:string-value="BENCH_OUT_QPD2_Q4" calcext:value-type="string">
            <text:p>BENCH_OUT_QPD2_Q4</text:p>
          </table:table-cell>
          <table:table-cell table:style-name="ce72" table:formula="of:=[.C340]" office:value-type="string" office:string-value="BENCH_OUT_QPD2_Q4" calcext:value-type="string">
            <text:p>BENCH_OUT_QPD2_Q4</text:p>
          </table:table-cell>
          <table:table-cell table:style-name="ce72" table:formula="of:=[.D340]" office:value-type="string" office:string-value="BENCH_OUT_QPD2_Q4" calcext:value-type="string">
            <text:p>BENCH_OUT_QPD2_Q4</text:p>
          </table:table-cell>
          <table:table-cell table:style-name="ce72" office:value-type="string" calcext:value-type="string">
            <text:p>DC QPD</text:p>
          </table:table-cell>
          <table:table-cell table:style-name="ce72" office:value-type="string" calcext:value-type="string">
            <text:p>DC</text:p>
          </table:table-cell>
          <table:table-cell table:style-name="ce72" office:value-type="string" calcext:value-type="string">
            <text:p>1064nm</text:p>
          </table:table-cell>
          <table:table-cell table:style-name="ce72"/>
          <table:table-cell table:style-name="ce77" table:formula="of:=[.J339]" office:value-type="string" office:string-value="To monitor the beam position at the output of injection bench" calcext:value-type="string">
            <text:p>To monitor the beam position at the output of injection bench</text:p>
          </table:table-cell>
          <table:table-cell table:style-name="ce72"/>
          <table:covered-table-cell table:number-columns-repeated="2" table:style-name="ce72"/>
        </table:table-row>
        <table:table-row table:style-name="ro3" table:number-rows-repeated="1048219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heet2" table:style-name="ta1">
        <office:forms form:automatic-focus="false" form:apply-design-mode="false"/>
        <table:table-column table:style-name="co11" table:default-cell-style-name="Default"/>
        <table:table-column table:style-name="co16" table:default-cell-style-name="Default"/>
        <table:table-column table:style-name="co11" table:number-columns-repeated="5" table:default-cell-style-name="Default"/>
        <table:table-column table:style-name="co17" table:default-cell-style-name="Default"/>
        <table:table-column table:style-name="co11" table:default-cell-style-name="Default"/>
        <table:table-row table:style-name="ro4">
          <table:table-cell table:style-name="ce18" office:value-type="string" calcext:value-type="string" table:number-columns-spanned="9" table:number-rows-spanned="1">
            <text:p>Statistics</text:p>
          </table:table-cell>
          <table:covered-table-cell table:number-columns-repeated="8"/>
        </table:table-row>
        <table:table-row table:style-name="ro4">
          <table:table-cell table:style-name="ce19"/>
          <table:table-cell table:number-columns-repeated="8"/>
        </table:table-row>
        <table:table-row table:style-name="ro9">
          <table:table-cell table:style-name="ce20" office:value-type="string" calcext:value-type="string" table:number-columns-spanned="6" table:number-rows-spanned="1">
            <text:p>Number of PDs</text:p>
          </table:table-cell>
          <table:covered-table-cell table:number-columns-repeated="3" table:style-name="ce32"/>
          <table:covered-table-cell table:style-name="ce51"/>
          <table:covered-table-cell/>
          <table:table-cell table:number-columns-repeated="3"/>
        </table:table-row>
        <table:table-row table:style-name="ro3">
          <table:table-cell table:style-name="ce21" office:value-type="string" calcext:value-type="string">
            <text:p>PD Type</text:p>
          </table:table-cell>
          <table:table-cell table:style-name="ce33" office:value-type="string" calcext:value-type="string">
            <text:p>Frequency</text:p>
          </table:table-cell>
          <table:table-cell table:style-name="ce33" office:value-type="string" calcext:value-type="string">
            <text:p>Wavelength</text:p>
          </table:table-cell>
          <table:table-cell table:style-name="ce33" office:value-type="string" calcext:value-type="string">
            <text:p>Qty.</text:p>
          </table:table-cell>
          <table:table-cell table:style-name="ce52" office:value-type="string" calcext:value-type="string">
            <text:p>Sub Total</text:p>
          </table:table-cell>
          <table:table-cell table:style-name="ce60" office:value-type="string" calcext:value-type="string">
            <text:p>iKAGRA</text:p>
          </table:table-cell>
          <table:table-cell table:number-columns-repeated="3"/>
        </table:table-row>
        <table:table-row table:style-name="ro3">
          <table:table-cell table:style-name="ce22" office:value-type="string" calcext:value-type="string">
            <text:p>RF PD</text:p>
          </table:table-cell>
          <table:table-cell table:style-name="ce34" table:formula="of:=f1freq" office:value-type="string" office:string-value="16.875MHz" calcext:value-type="string">
            <text:p>16.875MHz</text:p>
          </table:table-cell>
          <table:table-cell table:style-name="ce34" office:value-type="string" calcext:value-type="string">
            <text:p>1064nm</text:p>
          </table:table-cell>
          <table:table-cell table:style-name="ce34" table:formula="of:=SUMPRODUCT([Sheet1.$F$3:Sheet1.$F$488]=[.A5];[Sheet1.$G$3:Sheet1.$G$488]=[.B5];[Sheet1.$H$3:Sheet1.$H$488]=[.C5])/2" office:value-type="float" office:value="12" calcext:value-type="float">
            <text:p>12</text:p>
          </table:table-cell>
          <table:table-cell table:style-name="ce53" table:formula="of:=SUM([.D5:.D13])" office:value-type="float" office:value="31" calcext:value-type="float" table:number-columns-spanned="1" table:number-rows-spanned="9">
            <text:p>31</text:p>
          </table:table-cell>
          <table:table-cell table:style-name="ce61" table:formula="of:=SUMPRODUCT([Sheet1.$F$3:Sheet1.$F$488]=[.A5];[Sheet1.$G$3:Sheet1.$G$488]=[.B5];[Sheet1.$H$3:Sheet1.$H$488]=[.C5];[Sheet1.$M$3:Sheet1.$M$488]=&quot;yes&quot;)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2freq" office:value-type="string" office:string-value="45MHz" calcext:value-type="string">
            <text:p>4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6];[Sheet1.$G$3:Sheet1.$G$488]=[.B6];[Sheet1.$H$3:Sheet1.$H$488]=[.C6])/2" office:value-type="float" office:value="10" calcext:value-type="float">
            <text:p>10</text:p>
          </table:table-cell>
          <table:covered-table-cell table:style-name="ce54"/>
          <table:table-cell table:style-name="ce62" table:formula="of:=SUMPRODUCT([Sheet1.$F$3:Sheet1.$F$488]=[.A6];[Sheet1.$G$3:Sheet1.$G$488]=[.B6];[Sheet1.$H$3:Sheet1.$H$488]=[.C6];[Sheet1.$M$3:Sheet1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diff31" office:value-type="string" office:string-value="39.375MHz" calcext:value-type="string">
            <text:p>39.37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7];[Sheet1.$G$3:Sheet1.$G$488]=[.B7];[Sheet1.$H$3:Sheet1.$H$488]=[.C7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7];[Sheet1.$G$3:Sheet1.$G$488]=[.B7];[Sheet1.$H$3:Sheet1.$H$488]=[.C7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diff32" office:value-type="string" office:string-value="11.25MHz" calcext:value-type="string">
            <text:p>11.2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8];[Sheet1.$G$3:Sheet1.$G$488]=[.B8];[Sheet1.$H$3:Sheet1.$H$488]=[.C8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8];[Sheet1.$G$3:Sheet1.$G$488]=[.B8];[Sheet1.$H$3:Sheet1.$H$488]=[.C8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1x2" office:value-type="string" office:string-value="33.75MHz" calcext:value-type="string">
            <text:p>33.7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9];[Sheet1.$G$3:Sheet1.$G$488]=[.B9];[Sheet1.$H$3:Sheet1.$H$488]=[.C9])/2" office:value-type="float" office:value="2" calcext:value-type="float">
            <text:p>2</text:p>
          </table:table-cell>
          <table:covered-table-cell table:style-name="ce54"/>
          <table:table-cell table:style-name="ce62" table:formula="of:=SUMPRODUCT([Sheet1.$F$3:Sheet1.$F$488]=[.A9];[Sheet1.$G$3:Sheet1.$G$488]=[.B9];[Sheet1.$H$3:Sheet1.$H$488]=[.C9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f2x2" office:value-type="string" office:string-value="90MHz" calcext:value-type="string">
            <text:p>90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0];[Sheet1.$G$3:Sheet1.$G$488]=[.B10];[Sheet1.$H$3:Sheet1.$H$488]=[.C10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10];[Sheet1.$G$3:Sheet1.$G$488]=[.B10];[Sheet1.$H$3:Sheet1.$H$488]=[.C10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MCfreq" office:value-type="string" office:string-value="15MHz" calcext:value-type="string">
            <text:p>1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1];[Sheet1.$G$3:Sheet1.$G$488]=[.B11];[Sheet1.$H$3:Sheet1.$H$488]=[.C11])/2" office:value-type="float" office:value="2" calcext:value-type="float">
            <text:p>2</text:p>
          </table:table-cell>
          <table:covered-table-cell table:style-name="ce54"/>
          <table:table-cell table:style-name="ce62" table:formula="of:=SUMPRODUCT([Sheet1.$F$3:Sheet1.$F$488]=[.A11];[Sheet1.$G$3:Sheet1.$G$488]=[.B11];[Sheet1.$H$3:Sheet1.$H$488]=[.C11];[Sheet1.$M$3:Sheet1.$M$488]=&quot;yes&quot;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PD</text:p>
          </table:table-cell>
          <table:table-cell table:style-name="ce8" table:formula="of:=RCfreq" office:value-type="string" office:string-value="24MHz" calcext:value-type="string">
            <text:p>24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2];[Sheet1.$G$3:Sheet1.$G$488]=[.B12];[Sheet1.$H$3:Sheet1.$H$488]=[.C12])/2" office:value-type="float" office:value="1" calcext:value-type="float">
            <text:p>1</text:p>
          </table:table-cell>
          <table:covered-table-cell table:style-name="ce54"/>
          <table:table-cell table:style-name="ce62" table:formula="of:=SUMPRODUCT([Sheet1.$F$3:Sheet1.$F$488]=[.A12];[Sheet1.$G$3:Sheet1.$G$488]=[.B12];[Sheet1.$H$3:Sheet1.$H$488]=[.C12];[Sheet1.$M$3:Sheet1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RF PD</text:p>
          </table:table-cell>
          <table:table-cell table:style-name="ce35" table:formula="of:=PMCfreq" office:value-type="string" office:string-value="19MHz" calcext:value-type="string">
            <text:p>19MHz</text:p>
          </table:table-cell>
          <table:table-cell table:style-name="ce35" office:value-type="string" calcext:value-type="string">
            <text:p>1064nm</text:p>
          </table:table-cell>
          <table:table-cell table:style-name="ce35" table:formula="of:=SUMPRODUCT([Sheet1.$F$3:Sheet1.$F$488]=[.A13];[Sheet1.$G$3:Sheet1.$G$488]=[.B13];[Sheet1.$H$3:Sheet1.$H$488]=[.C13])/2" office:value-type="float" office:value="1" calcext:value-type="float">
            <text:p>1</text:p>
          </table:table-cell>
          <table:covered-table-cell table:style-name="ce55"/>
          <table:table-cell table:style-name="ce63" table:formula="of:=SUMPRODUCT([Sheet1.$F$3:Sheet1.$F$488]=[.A13];[Sheet1.$G$3:Sheet1.$G$488]=[.B13];[Sheet1.$H$3:Sheet1.$H$488]=[.C13];[Sheet1.$M$3:Sheet1.$M$488]=&quot;yes&quot;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22" office:value-type="string" calcext:value-type="string">
            <text:p>RF PD</text:p>
          </table:table-cell>
          <table:table-cell table:style-name="ce34" table:formula="of:=GrXfreq" office:value-type="string" office:string-value="16MHz" calcext:value-type="string">
            <text:p>16MHz</text:p>
          </table:table-cell>
          <table:table-cell table:style-name="ce34" office:value-type="string" calcext:value-type="string">
            <text:p>532nm</text:p>
          </table:table-cell>
          <table:table-cell table:style-name="ce34" table:formula="of:=SUMPRODUCT([Sheet1.$F$3:Sheet1.$F$488]=[.A14];[Sheet1.$G$3:Sheet1.$G$488]=[.B14];[Sheet1.$H$3:Sheet1.$H$488]=[.C14])/2" office:value-type="float" office:value="0" calcext:value-type="float">
            <text:p>0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61" table:formula="of:=SUMPRODUCT([Sheet1.$F$3:Sheet1.$F$488]=[.A14];[Sheet1.$G$3:Sheet1.$G$488]=[.B14];[Sheet1.$H$3:Sheet1.$H$488]=[.C14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RF PD</text:p>
          </table:table-cell>
          <table:table-cell table:style-name="ce35" table:formula="of:=GrYfreq" office:value-type="string" office:string-value="17MHz" calcext:value-type="string">
            <text:p>17MHz</text:p>
          </table:table-cell>
          <table:table-cell table:style-name="ce35" office:value-type="string" calcext:value-type="string">
            <text:p>532nm</text:p>
          </table:table-cell>
          <table:table-cell table:style-name="ce35" table:formula="of:=SUMPRODUCT([Sheet1.$F$3:Sheet1.$F$488]=[.A15];[Sheet1.$G$3:Sheet1.$G$488]=[.B15];[Sheet1.$H$3:Sheet1.$H$488]=[.C15])/2" office:value-type="float" office:value="0" calcext:value-type="float">
            <text:p>0</text:p>
          </table:table-cell>
          <table:covered-table-cell table:style-name="ce55"/>
          <table:table-cell table:style-name="ce63" table:formula="of:=SUMPRODUCT([Sheet1.$F$3:Sheet1.$F$488]=[.A15];[Sheet1.$G$3:Sheet1.$G$488]=[.B15];[Sheet1.$H$3:Sheet1.$H$488]=[.C15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2" office:value-type="string" calcext:value-type="string">
            <text:p>RF QPD</text:p>
          </table:table-cell>
          <table:table-cell table:style-name="ce34" table:formula="of:=MCfreq" office:value-type="string" office:string-value="15MHz" calcext:value-type="string">
            <text:p>15MHz</text:p>
          </table:table-cell>
          <table:table-cell table:style-name="ce34" office:value-type="string" calcext:value-type="string">
            <text:p>1064nm</text:p>
          </table:table-cell>
          <table:table-cell table:style-name="ce34" table:formula="of:=SUMPRODUCT([Sheet1.$F$3:Sheet1.$F$488]=[.A16];[Sheet1.$G$3:Sheet1.$G$488]=[.B16];[Sheet1.$H$3:Sheet1.$H$488]=[.C16])/8" office:value-type="float" office:value="2" calcext:value-type="float">
            <text:p>2</text:p>
          </table:table-cell>
          <table:table-cell table:style-name="ce53" table:formula="of:=SUM([.D16:.D18])" office:value-type="float" office:value="12" calcext:value-type="float" table:number-columns-spanned="1" table:number-rows-spanned="3">
            <text:p>12</text:p>
          </table:table-cell>
          <table:table-cell table:style-name="ce61" table:formula="of:=SUMPRODUCT([Sheet1.$F$3:Sheet1.$F$488]=[.A16];[Sheet1.$G$3:Sheet1.$G$488]=[.B16];[Sheet1.$H$3:Sheet1.$H$488]=[.C16];[Sheet1.$M$3:Sheet1.$M$488]=&quot;yes&quot;)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table-cell table:style-name="ce23" office:value-type="string" calcext:value-type="string">
            <text:p>RF QPD</text:p>
          </table:table-cell>
          <table:table-cell table:style-name="ce8" table:formula="of:=f1freq" office:value-type="string" office:string-value="16.875MHz" calcext:value-type="string">
            <text:p>16.875MHz</text:p>
          </table:table-cell>
          <table:table-cell table:style-name="ce8" office:value-type="string" calcext:value-type="string">
            <text:p>1064nm</text:p>
          </table:table-cell>
          <table:table-cell table:style-name="ce8" table:formula="of:=SUMPRODUCT([Sheet1.$F$3:Sheet1.$F$488]=[.A17];[Sheet1.$G$3:Sheet1.$G$488]=[.B17];[Sheet1.$H$3:Sheet1.$H$488]=[.C17])/8" office:value-type="float" office:value="6" calcext:value-type="float">
            <text:p>6</text:p>
          </table:table-cell>
          <table:covered-table-cell table:style-name="ce54"/>
          <table:table-cell table:style-name="ce62" table:formula="of:=SUMPRODUCT([Sheet1.$F$3:Sheet1.$F$488]=[.A17];[Sheet1.$G$3:Sheet1.$G$488]=[.B17];[Sheet1.$H$3:Sheet1.$H$488]=[.C17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RF QPD</text:p>
          </table:table-cell>
          <table:table-cell table:style-name="ce35" table:formula="of:=f2freq" office:value-type="string" office:string-value="45MHz" calcext:value-type="string">
            <text:p>45MHz</text:p>
          </table:table-cell>
          <table:table-cell table:style-name="ce35" office:value-type="string" calcext:value-type="string">
            <text:p>1064nm</text:p>
          </table:table-cell>
          <table:table-cell table:style-name="ce35" table:formula="of:=SUMPRODUCT([Sheet1.$F$3:Sheet1.$F$488]=[.A18];[Sheet1.$G$3:Sheet1.$G$488]=[.B18];[Sheet1.$H$3:Sheet1.$H$488]=[.C18])/8" office:value-type="float" office:value="4" calcext:value-type="float">
            <text:p>4</text:p>
          </table:table-cell>
          <table:covered-table-cell table:style-name="ce55"/>
          <table:table-cell table:style-name="ce63" table:formula="of:=SUMPRODUCT([Sheet1.$F$3:Sheet1.$F$488]=[.A18];[Sheet1.$G$3:Sheet1.$G$488]=[.B18];[Sheet1.$H$3:Sheet1.$H$488]=[.C18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5" office:value-type="string" calcext:value-type="string">
            <text:p>DC PD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1064nm</text:p>
          </table:table-cell>
          <table:table-cell table:style-name="ce36" table:formula="of:=SUMPRODUCT([Sheet1.$F$3:Sheet1.$F$488]=[.A19];[Sheet1.$G$3:Sheet1.$G$488]=[.B19];[Sheet1.$H$3:Sheet1.$H$488]=[.C19])" office:value-type="float" office:value="8" calcext:value-type="float">
            <text:p>8</text:p>
          </table:table-cell>
          <table:table-cell table:style-name="ce57" table:formula="of:=[.D19]" office:value-type="float" office:value="8" calcext:value-type="float">
            <text:p>8</text:p>
          </table:table-cell>
          <table:table-cell table:style-name="ce41" table:formula="of:=SUMPRODUCT([Sheet1.$F$3:Sheet1.$F$488]=[.A19];[Sheet1.$G$3:Sheet1.$G$488]=[.B19];[Sheet1.$H$3:Sheet1.$H$488]=[.C19];[Sheet1.$M$3:Sheet1.$M$488]=&quot;yes&quot;)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table-cell table:style-name="ce25" office:value-type="string" calcext:value-type="string">
            <text:p>DC QPD</text:p>
          </table:table-cell>
          <table:table-cell table:style-name="ce36" office:value-type="string" calcext:value-type="string">
            <text:p>DC</text:p>
          </table:table-cell>
          <table:table-cell table:style-name="ce36" office:value-type="string" calcext:value-type="string">
            <text:p>1064nm</text:p>
          </table:table-cell>
          <table:table-cell table:style-name="ce36" table:formula="of:=SUMPRODUCT([Sheet1.$F$3:Sheet1.$F$488]=[.A20];[Sheet1.$G$3:Sheet1.$G$488]=[.B20];[Sheet1.$H$3:Sheet1.$H$488]=[.C20])/4" office:value-type="float" office:value="18" calcext:value-type="float">
            <text:p>18</text:p>
          </table:table-cell>
          <table:table-cell table:style-name="ce57" table:formula="of:=[.D20]" office:value-type="float" office:value="18" calcext:value-type="float">
            <text:p>18</text:p>
          </table:table-cell>
          <table:table-cell table:style-name="ce41" table:formula="of:=SUMPRODUCT([Sheet1.$F$3:Sheet1.$F$488]=[.A20];[Sheet1.$G$3:Sheet1.$G$488]=[.B20];[Sheet1.$H$3:Sheet1.$H$488]=[.C20];[Sheet1.$M$3:Sheet1.$M$488]=&quot;yes&quot;)" office:value-type="float" office:value="10" calcext:value-type="float">
            <text:p>10</text:p>
          </table:table-cell>
          <table:table-cell table:number-columns-repeated="3"/>
        </table:table-row>
        <table:table-row table:style-name="ro3">
          <table:table-cell table:style-name="ce24" office:value-type="string" calcext:value-type="string">
            <text:p>DC QPD</text:p>
          </table:table-cell>
          <table:table-cell table:style-name="ce35" office:value-type="string" calcext:value-type="string">
            <text:p>DC</text:p>
          </table:table-cell>
          <table:table-cell table:style-name="ce35" office:value-type="string" calcext:value-type="string">
            <text:p>532nm</text:p>
          </table:table-cell>
          <table:table-cell table:style-name="ce35" table:formula="of:=SUMPRODUCT([Sheet1.$F$3:Sheet1.$F$488]=[.A21];[Sheet1.$G$3:Sheet1.$G$488]=[.B21];[Sheet1.$H$3:Sheet1.$H$488]=[.C21])/4" office:value-type="float" office:value="4" calcext:value-type="float">
            <text:p>4</text:p>
          </table:table-cell>
          <table:table-cell table:style-name="ce58" table:formula="of:=[.D21]" office:value-type="float" office:value="4" calcext:value-type="float">
            <text:p>4</text:p>
          </table:table-cell>
          <table:table-cell table:style-name="ce63" table:formula="of:=SUMPRODUCT([Sheet1.$F$3:Sheet1.$F$488]=[.A21];[Sheet1.$G$3:Sheet1.$G$488]=[.B21];[Sheet1.$H$3:Sheet1.$H$488]=[.C21];[Sheet1.$M$3:Sheet1.$M$488]=&quot;yes&quot;)" office:value-type="float" office:value="0" calcext:value-type="float">
            <text:p>0</text:p>
          </table:table-cell>
          <table:table-cell table:number-columns-repeated="3"/>
        </table:table-row>
        <table:table-row table:style-name="ro3">
          <table:table-cell table:style-name="ce26" table:number-columns-repeated="2"/>
          <table:table-cell/>
          <table:table-cell table:style-name="ce46" office:value-type="string" calcext:value-type="string">
            <text:p>Total</text:p>
          </table:table-cell>
          <table:table-cell table:style-name="ce59" table:formula="of:=SUM([.E5:.E21])" office:value-type="float" office:value="75" calcext:value-type="float">
            <text:p>75</text:p>
          </table:table-cell>
          <table:table-cell table:number-columns-repeated="4"/>
        </table:table-row>
        <table:table-row table:style-name="ro3" table:number-rows-repeated="4">
          <table:table-cell table:number-columns-repeated="9"/>
        </table:table-row>
        <table:table-row table:style-name="ro3">
          <table:table-cell table:style-name="ce20" office:value-type="string" calcext:value-type="string" table:number-columns-spanned="4" table:number-rows-spanned="1">
            <text:p>I-Q Demodulators</text:p>
          </table:table-cell>
          <table:covered-table-cell table:style-name="ce20"/>
          <table:covered-table-cell table:style-name="ce41"/>
          <table:covered-table-cell table:style-name="ce47"/>
          <table:table-cell table:number-columns-repeated="5"/>
        </table:table-row>
        <table:table-row table:style-name="ro3">
          <table:table-cell table:style-name="ce27" office:value-type="string" calcext:value-type="string">
            <text:p>Type</text:p>
          </table:table-cell>
          <table:table-cell table:style-name="ce37" office:value-type="string" calcext:value-type="string">
            <text:p>Frequency</text:p>
          </table:table-cell>
          <table:table-cell table:style-name="ce42" office:value-type="string" calcext:value-type="string">
            <text:p>Qty.</text:p>
          </table:table-cell>
          <table:table-cell table:style-name="ce48" office:value-type="string" calcext:value-type="string">
            <text:p>iKAGRA</text:p>
          </table:table-cell>
          <table:table-cell table:number-columns-repeated="5"/>
        </table:table-row>
        <table:table-row table:style-name="ro3">
          <table:table-cell table:style-name="ce28" office:value-type="string" calcext:value-type="string">
            <text:p>Dual</text:p>
          </table:table-cell>
          <table:table-cell table:style-name="ce38" table:formula="of:=f1freq" office:value-type="string" office:string-value="16.875MHz" calcext:value-type="string">
            <text:p>16.875MHz</text:p>
          </table:table-cell>
          <table:table-cell table:style-name="ce43" table:formula="of:=SUMPRODUCT([Sheet1.$F$3:Sheet1.$F$488]=&quot;RF PD&quot;;[Sheet1.$G$3:Sheet1.$G$488]=[.B29])/2" office:value-type="float" office:value="12" calcext:value-type="float">
            <text:p>12</text:p>
          </table:table-cell>
          <table:table-cell table:style-name="ce43" table:formula="of:=SUMPRODUCT([Sheet1.$F$3:Sheet1.$F$488]=&quot;RF PD&quot;;[Sheet1.$G$3:Sheet1.$G$488]=[.B29];[Sheet1.$M$3:Sheet1.$M$488]=&quot;yes&quot;)" office:value-type="float" office:value="5" calcext:value-type="float">
            <text:p>5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2freq" office:value-type="string" office:string-value="45MHz" calcext:value-type="string">
            <text:p>45MHz</text:p>
          </table:table-cell>
          <table:table-cell table:style-name="ce44" table:formula="of:=SUMPRODUCT([Sheet1.$F$3:Sheet1.$F$488]=&quot;RF PD&quot;;[Sheet1.$G$3:Sheet1.$G$488]=[.B30])/2" office:value-type="float" office:value="10" calcext:value-type="float">
            <text:p>10</text:p>
          </table:table-cell>
          <table:table-cell table:style-name="ce49" table:formula="of:=SUMPRODUCT([Sheet1.$F$3:Sheet1.$F$488]=&quot;RF PD&quot;;[Sheet1.$G$3:Sheet1.$G$488]=[.B30];[Sheet1.$M$3:Sheet1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diff31" office:value-type="string" office:string-value="39.375MHz" calcext:value-type="string">
            <text:p>39.375MHz</text:p>
          </table:table-cell>
          <table:table-cell table:style-name="ce44" table:formula="of:=SUMPRODUCT([Sheet1.$F$3:Sheet1.$F$488]=&quot;RF PD&quot;;[Sheet1.$G$3:Sheet1.$G$488]=[.B31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1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diff32" office:value-type="string" office:string-value="11.25MHz" calcext:value-type="string">
            <text:p>11.25MHz</text:p>
          </table:table-cell>
          <table:table-cell table:style-name="ce44" table:formula="of:=SUMPRODUCT([Sheet1.$F$3:Sheet1.$F$488]=&quot;RF PD&quot;;[Sheet1.$G$3:Sheet1.$G$488]=[.B32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2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1x2" office:value-type="string" office:string-value="33.75MHz" calcext:value-type="string">
            <text:p>33.75MHz</text:p>
          </table:table-cell>
          <table:table-cell table:style-name="ce44" table:formula="of:=SUMPRODUCT([Sheet1.$F$3:Sheet1.$F$488]=&quot;RF PD&quot;;[Sheet1.$G$3:Sheet1.$G$488]=[.B33])/2" office:value-type="float" office:value="2" calcext:value-type="float">
            <text:p>2</text:p>
          </table:table-cell>
          <table:table-cell table:style-name="ce49" table:formula="of:=SUMPRODUCT([Sheet1.$F$3:Sheet1.$F$488]=&quot;RF PD&quot;;[Sheet1.$G$3:Sheet1.$G$488]=[.B33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f2x2" office:value-type="string" office:string-value="90MHz" calcext:value-type="string">
            <text:p>90MHz</text:p>
          </table:table-cell>
          <table:table-cell table:style-name="ce44" table:formula="of:=SUMPRODUCT([Sheet1.$F$3:Sheet1.$F$488]=&quot;RF PD&quot;;[Sheet1.$G$3:Sheet1.$G$488]=[.B34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4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MCfreq" office:value-type="string" office:string-value="15MHz" calcext:value-type="string">
            <text:p>15MHz</text:p>
          </table:table-cell>
          <table:table-cell table:style-name="ce44" table:formula="of:=SUMPRODUCT([Sheet1.$F$3:Sheet1.$F$488]=&quot;RF PD&quot;;[Sheet1.$G$3:Sheet1.$G$488]=[.B35])/2" office:value-type="float" office:value="2" calcext:value-type="float">
            <text:p>2</text:p>
          </table:table-cell>
          <table:table-cell table:style-name="ce49" table:formula="of:=SUMPRODUCT([Sheet1.$F$3:Sheet1.$F$488]=&quot;RF PD&quot;;[Sheet1.$G$3:Sheet1.$G$488]=[.B35];[Sheet1.$M$3:Sheet1.$M$488]=&quot;yes&quot;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RCfreq" office:value-type="string" office:string-value="24MHz" calcext:value-type="string">
            <text:p>24MHz</text:p>
          </table:table-cell>
          <table:table-cell table:style-name="ce44" table:formula="of:=SUMPRODUCT([Sheet1.$F$3:Sheet1.$F$488]=&quot;RF PD&quot;;[Sheet1.$G$3:Sheet1.$G$488]=[.B36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6];[Sheet1.$M$3:Sheet1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PMCfreq" office:value-type="string" office:string-value="19MHz" calcext:value-type="string">
            <text:p>19MHz</text:p>
          </table:table-cell>
          <table:table-cell table:style-name="ce44" table:formula="of:=SUMPRODUCT([Sheet1.$F$3:Sheet1.$F$488]=&quot;RF PD&quot;;[Sheet1.$G$3:Sheet1.$G$488]=[.B37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7];[Sheet1.$M$3:Sheet1.$M$488]=&quot;yes&quot;)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GrXfreq" office:value-type="string" office:string-value="16MHz" calcext:value-type="string">
            <text:p>16MHz</text:p>
          </table:table-cell>
          <table:table-cell table:style-name="ce44" table:formula="of:=SUMPRODUCT([Sheet1.$F$3:Sheet1.$F$488]=&quot;RF PD&quot;;[Sheet1.$G$3:Sheet1.$G$488]=[.B38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8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Dual</text:p>
          </table:table-cell>
          <table:table-cell table:style-name="ce39" table:formula="of:=GrYfreq" office:value-type="string" office:string-value="17MHz" calcext:value-type="string">
            <text:p>17MHz</text:p>
          </table:table-cell>
          <table:table-cell table:style-name="ce44" table:formula="of:=SUMPRODUCT([Sheet1.$F$3:Sheet1.$F$488]=&quot;RF PD&quot;;[Sheet1.$G$3:Sheet1.$G$488]=[.B39])/2" office:value-type="float" office:value="1" calcext:value-type="float">
            <text:p>1</text:p>
          </table:table-cell>
          <table:table-cell table:style-name="ce49" table:formula="of:=SUMPRODUCT([Sheet1.$F$3:Sheet1.$F$488]=&quot;RF PD&quot;;[Sheet1.$G$3:Sheet1.$G$488]=[.B39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1freq" office:value-type="string" office:string-value="16.875MHz" calcext:value-type="string">
            <text:p>16.875MHz</text:p>
          </table:table-cell>
          <table:table-cell table:style-name="ce44" table:formula="of:=SUMPRODUCT([Sheet1.$F$3:Sheet1.$F$488]=&quot;RF QPD&quot;;[Sheet1.$G$3:Sheet1.$G$488]=[.B40])/8" office:value-type="float" office:value="6" calcext:value-type="float">
            <text:p>6</text:p>
          </table:table-cell>
          <table:table-cell table:style-name="ce49" table:formula="of:=SUMPRODUCT([Sheet1.$F$3:Sheet1.$F$488]=&quot;RF QPD&quot;;[Sheet1.$G$3:Sheet1.$G$488]=[.B40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2freq" office:value-type="string" office:string-value="45MHz" calcext:value-type="string">
            <text:p>45MHz</text:p>
          </table:table-cell>
          <table:table-cell table:style-name="ce44" table:formula="of:=SUMPRODUCT([Sheet1.$F$3:Sheet1.$F$488]=&quot;RF QPD&quot;;[Sheet1.$G$3:Sheet1.$G$488]=[.B41])/8" office:value-type="float" office:value="4" calcext:value-type="float">
            <text:p>4</text:p>
          </table:table-cell>
          <table:table-cell table:style-name="ce49" table:formula="of:=SUMPRODUCT([Sheet1.$F$3:Sheet1.$F$488]=&quot;RF QPD&quot;;[Sheet1.$G$3:Sheet1.$G$488]=[.B41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diff31" office:value-type="string" office:string-value="39.375MHz" calcext:value-type="string">
            <text:p>39.375MHz</text:p>
          </table:table-cell>
          <table:table-cell table:style-name="ce44" table:formula="of:=SUMPRODUCT([Sheet1.$F$3:Sheet1.$F$488]=&quot;RF QPD&quot;;[Sheet1.$G$3:Sheet1.$G$488]=[.B42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2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diff32" office:value-type="string" office:string-value="11.25MHz" calcext:value-type="string">
            <text:p>11.25MHz</text:p>
          </table:table-cell>
          <table:table-cell table:style-name="ce44" table:formula="of:=SUMPRODUCT([Sheet1.$F$3:Sheet1.$F$488]=&quot;RF QPD&quot;;[Sheet1.$G$3:Sheet1.$G$488]=[.B43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3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1x2" office:value-type="string" office:string-value="33.75MHz" calcext:value-type="string">
            <text:p>33.75MHz</text:p>
          </table:table-cell>
          <table:table-cell table:style-name="ce44" table:formula="of:=SUMPRODUCT([Sheet1.$F$3:Sheet1.$F$488]=&quot;RF QPD&quot;;[Sheet1.$G$3:Sheet1.$G$488]=[.B44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4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f2x2" office:value-type="string" office:string-value="90MHz" calcext:value-type="string">
            <text:p>90MHz</text:p>
          </table:table-cell>
          <table:table-cell table:style-name="ce44" table:formula="of:=SUMPRODUCT([Sheet1.$F$3:Sheet1.$F$488]=&quot;RF QPD&quot;;[Sheet1.$G$3:Sheet1.$G$488]=[.B45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5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MCfreq" office:value-type="string" office:string-value="15MHz" calcext:value-type="string">
            <text:p>15MHz</text:p>
          </table:table-cell>
          <table:table-cell table:style-name="ce44" table:formula="of:=SUMPRODUCT([Sheet1.$F$3:Sheet1.$F$488]=&quot;RF QPD&quot;;[Sheet1.$G$3:Sheet1.$G$488]=[.B46])/8" office:value-type="float" office:value="2" calcext:value-type="float">
            <text:p>2</text:p>
          </table:table-cell>
          <table:table-cell table:style-name="ce49" table:formula="of:=SUMPRODUCT([Sheet1.$F$3:Sheet1.$F$488]=&quot;RF QPD&quot;;[Sheet1.$G$3:Sheet1.$G$488]=[.B46];[Sheet1.$M$3:Sheet1.$M$488]=&quot;yes&quot;)" office:value-type="float" office:value="2" calcext:value-type="float">
            <text:p>2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RCfreq" office:value-type="string" office:string-value="24MHz" calcext:value-type="string">
            <text:p>24MHz</text:p>
          </table:table-cell>
          <table:table-cell table:style-name="ce44" table:formula="of:=SUMPRODUCT([Sheet1.$F$3:Sheet1.$F$488]=&quot;RF QPD&quot;;[Sheet1.$G$3:Sheet1.$G$488]=[.B47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7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PMCfreq" office:value-type="string" office:string-value="19MHz" calcext:value-type="string">
            <text:p>19MHz</text:p>
          </table:table-cell>
          <table:table-cell table:style-name="ce44" table:formula="of:=SUMPRODUCT([Sheet1.$F$3:Sheet1.$F$488]=&quot;RF QPD&quot;;[Sheet1.$G$3:Sheet1.$G$488]=[.B48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8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GrXfreq" office:value-type="string" office:string-value="16MHz" calcext:value-type="string">
            <text:p>16MHz</text:p>
          </table:table-cell>
          <table:table-cell table:style-name="ce44" table:formula="of:=SUMPRODUCT([Sheet1.$F$3:Sheet1.$F$488]=&quot;RF QPD&quot;;[Sheet1.$G$3:Sheet1.$G$488]=[.B49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49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29" office:value-type="string" calcext:value-type="string">
            <text:p>Quad</text:p>
          </table:table-cell>
          <table:table-cell table:style-name="ce39" table:formula="of:=GrYfreq" office:value-type="string" office:string-value="17MHz" calcext:value-type="string">
            <text:p>17MHz</text:p>
          </table:table-cell>
          <table:table-cell table:style-name="ce44" table:formula="of:=SUMPRODUCT([Sheet1.$F$3:Sheet1.$F$488]=&quot;RF QPD&quot;;[Sheet1.$G$3:Sheet1.$G$488]=[.B50])/8" office:value-type="float" office:value="0" calcext:value-type="float">
            <text:p>0</text:p>
          </table:table-cell>
          <table:table-cell table:style-name="ce49" table:formula="of:=SUMPRODUCT([Sheet1.$F$3:Sheet1.$F$488]=&quot;RF QPD&quot;;[Sheet1.$G$3:Sheet1.$G$488]=[.B50];[Sheet1.$M$3:Sheet1.$M$488]=&quot;yes&quot;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table:style-name="ce30"/>
          <table:table-cell table:style-name="ce40" office:value-type="string" calcext:value-type="string">
            <text:p>Total</text:p>
          </table:table-cell>
          <table:table-cell table:style-name="ce45" table:formula="of:=SUM([.C29:.C48])" office:value-type="float" office:value="45" calcext:value-type="float">
            <text:p>45</text:p>
          </table:table-cell>
          <table:table-cell table:style-name="ce50"/>
          <table:table-cell table:number-columns-repeated="5"/>
        </table:table-row>
        <table:table-row table:style-name="ro3" table:number-rows-repeated="3">
          <table:table-cell table:number-columns-repeated="9"/>
        </table:table-row>
        <table:table-row table:style-name="ro3">
          <table:table-cell table:style-name="ce31" office:value-type="string" calcext:value-type="string" table:number-columns-spanned="3" table:number-rows-spanned="1">
            <text:p>Number of Whitening Filter Channels</text:p>
          </table:table-cell>
          <table:covered-table-cell table:number-columns-repeated="2" table:style-name="ce32"/>
          <table:table-cell table:style-name="ce41" table:formula="of:=COUNTA([Sheet1.$E3:.$E488])" office:value-type="float" office:value="338" calcext:value-type="float">
            <text:p>338</text:p>
          </table:table-cell>
          <table:table-cell table:number-columns-repeated="5"/>
        </table:table-row>
        <table:table-row table:style-name="ro3" table:number-rows-repeated="1048520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3" table:style-name="ta1">
        <office:forms form:automatic-focus="false" form:apply-design-mode="false"/>
        <table:table-column table:style-name="co14" table:default-cell-style-name="ce99"/>
        <table:table-column table:style-name="co11" table:default-cell-style-name="ce100"/>
        <table:table-column table:style-name="co11" table:default-cell-style-name="Default"/>
        <table:table-row table:style-name="ro3">
          <table:table-cell table:style-name="ce98" office:value-type="string" table:number-columns-spanned="2" table:number-rows-spanned="1">
            <text:p>Parameters</text:p>
          </table:table-cell>
          <table:covered-table-cell/>
          <table:table-cell/>
        </table:table-row>
        <table:table-row table:style-name="ro3">
          <table:table-cell office:value-type="string">
            <text:p>f1 Frequency</text:p>
          </table:table-cell>
          <table:table-cell office:value-type="string">
            <text:p>16.875MHz</text:p>
          </table:table-cell>
          <table:table-cell/>
        </table:table-row>
        <table:table-row table:style-name="ro3">
          <table:table-cell office:value-type="string">
            <text:p>f2 Frequency</text:p>
          </table:table-cell>
          <table:table-cell office:value-type="string">
            <text:p>45MHz</text:p>
          </table:table-cell>
          <table:table-cell/>
        </table:table-row>
        <table:table-row table:style-name="ro3">
          <table:table-cell office:value-type="string">
            <text:p>f3 Frequency</text:p>
          </table:table-cell>
          <table:table-cell office:value-type="string">
            <text:p>56.25MHz</text:p>
          </table:table-cell>
          <table:table-cell/>
        </table:table-row>
        <table:table-row table:style-name="ro3">
          <table:table-cell office:value-type="string">
            <text:p>f3 -f1</text:p>
          </table:table-cell>
          <table:table-cell office:value-type="string">
            <text:p>39.375MHz</text:p>
          </table:table-cell>
          <table:table-cell/>
        </table:table-row>
        <table:table-row table:style-name="ro3">
          <table:table-cell office:value-type="string">
            <text:p>f3 - f2</text:p>
          </table:table-cell>
          <table:table-cell office:value-type="string">
            <text:p>11.25MHz</text:p>
          </table:table-cell>
          <table:table-cell/>
        </table:table-row>
        <table:table-row table:style-name="ro3">
          <table:table-cell office:value-type="string">
            <text:p>f1 x 2</text:p>
          </table:table-cell>
          <table:table-cell office:value-type="string">
            <text:p>33.75MHz</text:p>
          </table:table-cell>
          <table:table-cell/>
        </table:table-row>
        <table:table-row table:style-name="ro3">
          <table:table-cell office:value-type="string">
            <text:p>f2 x 2</text:p>
          </table:table-cell>
          <table:table-cell office:value-type="string">
            <text:p>90MHz</text:p>
          </table:table-cell>
          <table:table-cell/>
        </table:table-row>
        <table:table-row table:style-name="ro3">
          <table:table-cell office:value-type="string">
            <text:p>Green X RFSB Freq.</text:p>
          </table:table-cell>
          <table:table-cell office:value-type="string">
            <text:p>16MHz</text:p>
          </table:table-cell>
          <table:table-cell/>
        </table:table-row>
        <table:table-row table:style-name="ro3">
          <table:table-cell office:value-type="string">
            <text:p>Green Y RFSB Freq.</text:p>
          </table:table-cell>
          <table:table-cell office:value-type="string">
            <text:p>17MHz</text:p>
          </table:table-cell>
          <table:table-cell/>
        </table:table-row>
        <table:table-row table:style-name="ro3">
          <table:table-cell office:value-type="string">
            <text:p>MC RFSB Frequency</text:p>
          </table:table-cell>
          <table:table-cell office:value-type="string">
            <text:p>15MHz</text:p>
          </table:table-cell>
          <table:table-cell/>
        </table:table-row>
        <table:table-row table:style-name="ro3">
          <table:table-cell office:value-type="string">
            <text:p>Ref. Cav. RFSB Freq.</text:p>
          </table:table-cell>
          <table:table-cell office:value-type="string">
            <text:p>24MHz</text:p>
          </table:table-cell>
          <table:table-cell/>
        </table:table-row>
        <table:table-row table:style-name="ro3">
          <table:table-cell office:value-type="string">
            <text:p>PMC RFSB Freq.</text:p>
          </table:table-cell>
          <table:table-cell office:value-type="string">
            <text:p>19MHz</text:p>
          </table:table-cell>
          <table:table-cell/>
        </table:table-row>
        <table:table-row table:style-name="ro6" table:number-rows-repeated="5">
          <table:table-cell table:style-name="Default" table:number-columns-repeated="2"/>
          <table:table-cell/>
        </table:table-row>
        <table:table-row table:style-name="ro3">
          <table:table-cell table:style-name="Default" table:number-columns-repeated="2"/>
          <table:table-cell table:style-name="ce101"/>
        </table:table-row>
      </table:table>
      <table:named-expressions>
        <table:named-range table:name="f1freq" table:base-cell-address="$Sheet3.$B$2" table:cell-range-address="$Sheet3.$B$2"/>
        <table:named-range table:name="f1x2" table:base-cell-address="$Sheet3.$B$7" table:cell-range-address="$Sheet3.$B$7"/>
        <table:named-range table:name="f2freq" table:base-cell-address="$Sheet3.$B$3" table:cell-range-address="$Sheet3.$B$3"/>
        <table:named-range table:name="f2x2" table:base-cell-address="$Sheet3.$B$8" table:cell-range-address="$Sheet3.$B$8"/>
        <table:named-range table:name="f3freq" table:base-cell-address="$Sheet3.$B$4" table:cell-range-address="$Sheet3.$B$4"/>
        <table:named-range table:name="fdiff31" table:base-cell-address="$Sheet3.$B$5" table:cell-range-address="$Sheet3.$B$5"/>
        <table:named-range table:name="fdiff32" table:base-cell-address="$Sheet3.$B$6" table:cell-range-address="$Sheet3.$B$6"/>
        <table:named-range table:name="GrXfreq" table:base-cell-address="$Sheet3.$B$9" table:cell-range-address="$Sheet3.$B$9"/>
        <table:named-range table:name="GrYfreq" table:base-cell-address="$Sheet3.$B$10" table:cell-range-address="$Sheet3.$B$10"/>
        <table:named-range table:name="MCfreq" table:base-cell-address="$Sheet3.$B$11" table:cell-range-address="$Sheet3.$B$11"/>
        <table:named-range table:name="PMCfreq" table:base-cell-address="$Sheet3.$B$13" table:cell-range-address="$Sheet3.$B$13"/>
        <table:named-range table:name="RCfreq" table:base-cell-address="$Sheet3.$B$12" table:cell-range-address="$Sheet3.$B$12"/>
      </table:named-expressions>
      <table:database-ranges>
        <table:database-range table:name="__Anonymous_Sheet_DB__0" table:target-range-address="Sheet1.A2:Sheet1.M340" table:display-filter-buttons="true" table:orientation="column"/>
        <table:database-range table:name="__Anonymous_Sheet_DB__1" table:target-range-address="Sheet2.A16:Sheet2.D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kaoExGothic" svg:font-family="TakaoExGothic" style:font-family-generic="swiss" style:font-pitch="variable"/>
    <style:font-face style:name="DejaVu Sans" svg:font-family="'DejaVu Sans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exGothic" style:font-family-asian="IPAexGothic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29cm" fo:margin-bottom="0.365cm" fo:margin-left="0.201cm" fo:margin-right="0.086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7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ichi Aso</meta:initial-creator>
    <meta:creation-date>2013-11-15T15:42:34</meta:creation-date>
    <dc:date>2014-02-17T14:00:12.665766397</dc:date>
    <dc:creator>Yoichi Aso</dc:creator>
    <meta:editing-duration>PT9H42M14S</meta:editing-duration>
    <meta:editing-cycles>210</meta:editing-cycles>
    <meta:generator>LibreOffice/4.1.3.2$Linux_X86_64 LibreOffice_project/410m0$Build-2</meta:generator>
    <meta:document-statistic meta:table-count="3" meta:cell-count="2766" meta:object-count="0"/>
  </office:meta>
</office:document-meta>
</file>