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TakaoExGothic" svg:font-family="TakaoExGothic" style:font-family-generic="swiss" style:font-pitch="variable"/>
    <style:font-face style:name="DejaVu Sans" svg:font-family="'DejaVu Sans'" style:font-family-generic="system" style:font-pitch="variable"/>
    <style:font-face style:name="IPAexGothic" svg:font-family="IPAexGothic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953cm"/>
    </style:style>
    <style:style style:name="co2" style:family="table-column">
      <style:table-column-properties fo:break-before="auto" style:column-width="3.579cm"/>
    </style:style>
    <style:style style:name="co3" style:family="table-column">
      <style:table-column-properties fo:break-before="auto" style:column-width="4.161cm"/>
    </style:style>
    <style:style style:name="co4" style:family="table-column">
      <style:table-column-properties fo:break-before="auto" style:column-width="4.553cm"/>
    </style:style>
    <style:style style:name="co5" style:family="table-column">
      <style:table-column-properties fo:break-before="auto" style:column-width="4.59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2.547cm"/>
    </style:style>
    <style:style style:name="co8" style:family="table-column">
      <style:table-column-properties fo:break-before="auto" style:column-width="2.45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6.04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702cm"/>
    </style:style>
    <style:style style:name="co13" style:family="table-column">
      <style:table-column-properties fo:break-before="auto" style:column-width="3.748cm"/>
    </style:style>
    <style:style style:name="co14" style:family="table-column">
      <style:table-column-properties fo:break-before="auto" style:column-width="4.902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506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8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border-bottom="0.11pt solid #000000" style:text-align-source="fix" style:repeat-content="false" fo:border-left="0.34pt solid #000000" fo:border-right="0.34pt solid #000000" fo:border-top="0.34pt solid #000000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>
      <style:table-cell-properties fo:border-bottom="0.11pt solid #000000" fo:background-color="#ffff00" style:text-align-source="fix" style:repeat-content="false" fo:border-left="0.34pt solid #000000" fo:border-right="0.11pt solid #000000" fo:border-top="0.11pt solid #000000"/>
      <style:paragraph-properties fo:text-align="center" fo:margin-left="0cm"/>
    </style:style>
    <style:style style:name="ce3" style:family="table-cell" style:parent-style-name="Default">
      <style:table-cell-properties fo:border-bottom="0.31pt solid #000000" style:text-align-source="fix" style:repeat-content="false" fo:border-left="0.31pt solid #000000" fo:border-right="0.11pt solid #000000" fo:border-top="0.31pt solid #000000" style:vertical-align="middle"/>
      <style:paragraph-properties fo:text-align="center"/>
    </style:style>
    <style:style style:name="ce4" style:family="table-cell" style:parent-style-name="Default">
      <style:table-cell-properties fo:border-bottom="0.11pt solid #000000" fo:border-left="0.31pt solid #000000" fo:border-right="0.11pt solid #000000" fo:border-top="0.11pt solid #000000"/>
    </style:style>
    <style:style style:name="ce5" style:family="table-cell" style:parent-style-name="Default">
      <style:table-cell-properties fo:border-bottom="0.31pt solid #000000" fo:border-left="0.31pt solid #000000" fo:border-right="0.11pt solid #000000" fo:border-top="0.11pt solid #000000"/>
    </style:style>
    <style:style style:name="ce6" style:family="table-cell" style:parent-style-name="Default">
      <style:table-cell-properties fo:border-bottom="0.11pt solid #000000" style:text-align-source="fix" style:repeat-content="false" fo:border-left="0.34pt solid #000000" fo:border-right="0.11pt solid #000000" fo:border-top="0.11pt solid #000000" style:vertical-align="middle"/>
      <style:paragraph-properties fo:text-align="center"/>
    </style:style>
    <style:style style:name="ce7" style:family="table-cell" style:parent-style-name="Default">
      <style:table-cell-properties fo:border-bottom="0.11pt solid #000000" fo:border-left="0.34pt solid #000000" fo:border-right="0.11pt solid #000000" fo:border-top="0.11pt solid #000000"/>
    </style:style>
    <style:style style:name="ce8" style:family="table-cell" style:parent-style-name="Default">
      <style:table-cell-properties fo:border-bottom="0.31pt solid #000000" style:text-align-source="fix" style:repeat-content="false" fo:border-left="0.31pt solid #000000" fo:border-right="none" fo:border-top="0.31pt solid #000000" style:vertical-align="middle"/>
      <style:paragraph-properties fo:text-align="center"/>
    </style:style>
    <style:style style:name="ce9" style:family="table-cell" style:parent-style-name="Default">
      <style:table-cell-properties fo:border-bottom="0.31pt solid #000000" fo:border-left="0.31pt solid #000000" fo:border-right="none" fo:border-top="none"/>
    </style:style>
    <style:style style:name="ce10" style:family="table-cell" style:parent-style-name="Default">
      <style:table-cell-properties fo:border-bottom="0.31pt solid #000000" style:text-align-source="fix" style:repeat-content="false" fo:border-left="0.31pt solid #000000" fo:border-right="none" fo:border-top="0.31pt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order-bottom="none" fo:border-left="0.31pt solid #000000" fo:border-right="none" fo:border-top="none"/>
    </style:style>
    <style:style style:name="ce12" style:family="table-cell" style:parent-style-name="Default">
      <style:table-cell-properties fo:border-bottom="0.11pt solid #000000" fo:border-left="0.11pt solid #000000" fo:border-right="0.11pt solid #000000" fo:border-top="0.34pt solid #000000"/>
    </style:style>
    <style:style style:name="ce13" style:family="table-cell" style:parent-style-name="Default">
      <style:table-cell-properties fo:background-color="#ffff00" style:text-align-source="fix" style:repeat-content="false" fo:border="0.11pt solid #000000"/>
      <style:paragraph-properties fo:text-align="center" fo:margin-left="0cm"/>
    </style:style>
    <style:style style:name="ce14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0.31pt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order="0.11pt solid #000000"/>
    </style:style>
    <style:style style:name="ce16" style:family="table-cell" style:parent-style-name="Default">
      <style:table-cell-properties style:text-align-source="fix" style:repeat-content="false" fo:border="0.11pt solid #000000" style:vertical-align="middle"/>
      <style:paragraph-properties fo:text-align="center"/>
    </style:style>
    <style:style style:name="ce17" style:family="table-cell" style:parent-style-name="Default">
      <style:table-cell-properties fo:border-bottom="0.31pt solid #000000" style:text-align-source="fix" style:repeat-content="false" fo:border-left="0.11pt solid #000000" fo:border-right="0.11pt solid #000000" fo:border-top="0.11pt solid #000000" style:vertical-align="middle"/>
      <style:paragraph-properties fo:text-align="center"/>
    </style:style>
    <style:style style:name="ce18" style:family="table-cell" style:parent-style-name="Default">
      <style:table-cell-properties fo:border-bottom="0.31pt solid #000000" fo:border-left="0.11pt solid #000000" fo:border-right="0.11pt solid #000000" fo:border-top="0.11pt solid #000000"/>
    </style:style>
    <style:style style:name="ce19" style:family="table-cell" style:parent-style-name="Default">
      <style:table-cell-properties style:text-align-source="fix" style:repeat-content="false" fo:border="0.11pt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order-bottom="0.31pt solid #000000" style:text-align-source="fix" style:repeat-content="false" fo:border-left="0.11pt solid #000000" fo:border-right="0.11pt solid #000000" fo:border-top="0.11pt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0.31pt solid #000000" style:vertical-align="middle"/>
      <style:paragraph-properties fo:text-align="center"/>
    </style:style>
    <style:style style:name="ce22" style:family="table-cell" style:parent-style-name="Default">
      <style:table-cell-properties fo:border-bottom="0.11pt solid #000000" fo:border-left="0.11pt solid #000000" fo:border-right="0.11pt solid #000000" fo:border-top="0.31pt solid #000000"/>
    </style:style>
    <style:style style:name="ce23" style:family="table-cell" style:parent-style-name="Default">
      <style:table-cell-properties fo:border-bottom="0.31pt solid #000000" style:text-align-source="fix" style:repeat-content="false" fo:border-left="0.11pt solid #000000" fo:border-right="0.11pt solid #000000" fo:border-top="0.31pt solid #000000" style:vertical-align="middle"/>
      <style:paragraph-properties fo:text-align="center" fo:margin-left="0cm"/>
    </style:style>
    <style:style style:name="ce24" style:family="table-cell" style:parent-style-name="Default">
      <style:table-cell-properties fo:border-bottom="0.31pt solid #000000" style:text-align-source="fix" style:repeat-content="false" fo:border-left="0.11pt solid #000000" fo:border-right="0.11pt solid #000000" fo:border-top="0.31pt solid #000000" style:vertical-align="middle"/>
      <style:paragraph-properties fo:text-align="center"/>
    </style:style>
    <style:style style:name="ce25" style:family="table-cell" style:parent-style-name="Default">
      <style:table-cell-properties fo:border-bottom="0.31pt solid #000000" fo:border-left="0.11pt solid #000000" fo:border-right="0.11pt solid #000000" fo:border-top="0.31pt solid #000000"/>
    </style:style>
    <style:style style:name="ce26" style:family="table-cell" style:parent-style-name="Default">
      <style:table-cell-properties fo:border-bottom="0.11pt solid #000000" fo:wrap-option="wrap" fo:border-left="0.11pt solid #000000" fo:border-right="0.11pt solid #000000" fo:border-top="0.31pt solid #000000"/>
    </style:style>
    <style:style style:name="ce27" style:family="table-cell" style:parent-style-name="Default">
      <style:table-cell-properties fo:wrap-option="wrap" fo:border="0.11pt solid #000000"/>
    </style:style>
    <style:style style:name="ce28" style:family="table-cell" style:parent-style-name="Default">
      <style:table-cell-properties fo:border-bottom="0.31pt solid #000000" fo:wrap-option="wrap" fo:border-left="0.11pt solid #000000" fo:border-right="0.11pt solid #000000" fo:border-top="0.11pt solid #000000"/>
    </style:style>
    <style:style style:name="ce29" style:family="table-cell" style:parent-style-name="Default">
      <style:table-cell-properties fo:border-bottom="0.11pt solid #000000" fo:border-left="0.11pt solid #000000" fo:border-right="0.34pt solid #000000" fo:border-top="0.34pt solid #000000"/>
    </style:style>
    <style:style style:name="ce30" style:family="table-cell" style:parent-style-name="Default">
      <style:table-cell-properties fo:border-bottom="0.11pt solid #000000" fo:background-color="#ffff00" style:text-align-source="fix" style:repeat-content="false" fo:border-left="0.11pt solid #000000" fo:border-right="0.34pt solid #000000" fo:border-top="0.11pt solid #000000"/>
      <style:paragraph-properties fo:text-align="center" fo:margin-left="0cm"/>
    </style:style>
    <style:style style:name="ce31" style:family="table-cell" style:parent-style-name="Default">
      <style:table-cell-properties fo:border-bottom="0.11pt solid #000000" fo:border-left="0.11pt solid #000000" fo:border-right="0.31pt solid #000000" fo:border-top="0.31pt solid #000000"/>
    </style:style>
    <style:style style:name="ce32" style:family="table-cell" style:parent-style-name="Default">
      <style:table-cell-properties fo:border-bottom="0.11pt solid #000000" fo:border-left="0.11pt solid #000000" fo:border-right="0.31pt solid #000000" fo:border-top="0.11pt solid #000000"/>
    </style:style>
    <style:style style:name="ce33" style:family="table-cell" style:parent-style-name="Default">
      <style:table-cell-properties fo:border-bottom="0.31pt solid #000000" fo:border-left="0.11pt solid #000000" fo:border-right="0.31pt solid #000000" fo:border-top="0.11pt solid #000000"/>
    </style:style>
    <style:style style:name="ce34" style:family="table-cell" style:parent-style-name="Default">
      <style:table-cell-properties fo:border-bottom="0.11pt solid #000000" fo:border-left="0.11pt solid #000000" fo:border-right="0.34pt solid #000000" fo:border-top="0.11pt solid #000000"/>
    </style:style>
    <style:style style:name="ce35" style:family="table-cell" style:parent-style-name="Default">
      <style:table-cell-properties fo:border-bottom="none" fo:border-left="none" fo:border-right="0.31pt solid #000000" fo:border-top="0.31pt solid #000000"/>
    </style:style>
    <style:style style:name="ce36" style:family="table-cell" style:parent-style-name="Default">
      <style:table-cell-properties fo:border-bottom="0.31pt solid #000000" fo:border-left="none" fo:border-right="0.31pt solid #000000" fo:border-top="none"/>
    </style:style>
    <style:style style:name="ce37" style:family="table-cell" style:parent-style-name="Default">
      <style:table-cell-properties fo:border-bottom="0.31pt solid #000000" fo:border-left="none" fo:border-right="0.31pt solid #000000" fo:border-top="0.31pt solid #000000"/>
    </style:style>
    <style:style style:name="ce38" style:family="table-cell" style:parent-style-name="Default">
      <style:table-cell-properties fo:border-bottom="none" fo:border-left="none" fo:border-right="0.31pt solid #000000" fo:border-top="none"/>
    </style:style>
    <style:style style:name="ce39" style:family="table-cell" style:parent-style-name="Default">
      <style:table-cell-properties fo:background-color="#ffd320" style:text-align-source="fix" style:repeat-content="false" fo:border="0.31pt solid #000000" style:vertical-align="middl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>
      <style:table-cell-properties style:text-align-source="fix" style:repeat-content="false" fo:background-color="transparent" fo:border="0.31pt solid #000000" style:vertical-align="middl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>
      <style:table-cell-properties fo:background-color="#99ccff" style:text-align-source="fix" style:repeat-content="false" fo:border="0.31pt solid #000000" style:vertical-align="middle"/>
      <style:paragraph-properties fo:text-align="center"/>
    </style:style>
    <style:style style:name="ce42" style:family="table-cell" style:parent-style-name="Default">
      <style:table-cell-properties fo:border-bottom="0.31pt solid #000000" fo:background-color="#ffff00" style:text-align-source="fix" style:repeat-content="false" fo:border-left="0.31pt solid #000000" fo:border-right="0.06pt solid #000000" fo:border-top="0.31pt solid #000000" style:vertical-align="middle"/>
      <style:paragraph-properties fo:text-align="center" fo:margin-left="0cm"/>
    </style:style>
    <style:style style:name="ce43" style:family="table-cell" style:parent-style-name="Default">
      <style:table-cell-properties fo:border-bottom="0.06pt solid #000000" fo:border-left="0.31pt solid #000000" fo:border-right="0.06pt solid #000000" fo:border-top="0.31pt solid #ff0000"/>
    </style:style>
    <style:style style:name="ce44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45" style:family="table-cell" style:parent-style-name="Default">
      <style:table-cell-properties fo:border-bottom="0.31pt solid #ff0000" fo:border-left="0.31pt solid #000000" fo:border-right="0.06pt solid #000000" fo:border-top="0.06pt solid #000000"/>
    </style:style>
    <style:style style:name="ce46" style:family="table-cell" style:parent-style-name="Default">
      <style:table-cell-properties fo:border-bottom="0.31pt solid #ff0000" fo:border-left="0.31pt solid #000000" fo:border-right="0.06pt solid #000000" fo:border-top="0.31pt solid #ff0000"/>
    </style:style>
    <style:style style:name="ce47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48" style:family="table-cell" style:parent-style-name="Default">
      <style:table-cell-properties fo:border="none"/>
    </style:style>
    <style:style style:name="ce49" style:family="table-cell" style:parent-style-name="Default">
      <style:table-cell-properties fo:background-color="#ffff00" fo:border="0.31pt solid #000000"/>
    </style:style>
    <style:style style:name="ce50" style:family="table-cell" style:parent-style-name="Default">
      <style:table-cell-properties fo:border-bottom="0.06pt solid #000000" fo:border-left="0.31pt solid #000000" fo:border-right="none" fo:border-top="0.31pt solid #000000"/>
    </style:style>
    <style:style style:name="ce51" style:family="table-cell" style:parent-style-name="Default">
      <style:table-cell-properties fo:border-bottom="0.06pt solid #000000" fo:border-left="0.31pt solid #000000" fo:border-right="none" fo:border-top="0.06pt solid #000000"/>
    </style:style>
    <style:style style:name="ce52" style:family="table-cell" style:parent-style-name="Default">
      <style:table-cell-properties fo:border-bottom="0.31pt solid #000000" fo:border-left="0.31pt solid #000000" fo:border-right="none" fo:border-top="0.06pt solid #000000"/>
    </style:style>
    <style:style style:name="ce53" style:family="table-cell" style:parent-style-name="Default">
      <style:table-cell-properties fo:border-bottom="0.31pt solid #000000" fo:background-color="#99ccff" style:text-align-source="fix" style:repeat-content="false" fo:border-left="0.31pt solid #000000" fo:border-right="none" fo:border-top="0.31pt solid #000000" style:vertical-align="middle"/>
      <style:paragraph-properties fo:text-align="center"/>
    </style:style>
    <style:style style:name="ce54" style:family="table-cell" style:parent-style-name="Default">
      <style:table-cell-properties fo:border-bottom="0.31pt solid #000000" fo:border-left="none" fo:border-right="none" fo:border-top="0.31pt solid #000000"/>
    </style:style>
    <style:style style:name="ce55" style:family="table-cell" style:parent-style-name="Default">
      <style:table-cell-properties fo:border-bottom="0.31pt solid #000000" fo:background-color="#ffff00" style:text-align-source="fix" style:repeat-content="false" fo:border-left="0.06pt solid #000000" fo:border-right="0.06pt solid #000000" fo:border-top="0.31pt solid #000000"/>
      <style:paragraph-properties fo:text-align="center" fo:margin-left="0cm"/>
    </style:style>
    <style:style style:name="ce56" style:family="table-cell" style:parent-style-name="Default">
      <style:table-cell-properties fo:border-bottom="0.06pt solid #000000" fo:border-left="0.06pt solid #000000" fo:border-right="0.06pt solid #000000" fo:border-top="0.31pt solid #ff0000"/>
    </style:style>
    <style:style style:name="ce57" style:family="table-cell" style:parent-style-name="Default">
      <style:table-cell-properties fo:border="0.06pt solid #000000"/>
    </style:style>
    <style:style style:name="ce58" style:family="table-cell" style:parent-style-name="Default">
      <style:table-cell-properties fo:border-bottom="0.31pt solid #ff0000" fo:border-left="0.06pt solid #000000" fo:border-right="0.06pt solid #000000" fo:border-top="0.06pt solid #000000"/>
    </style:style>
    <style:style style:name="ce59" style:family="table-cell" style:parent-style-name="Default">
      <style:table-cell-properties fo:border-bottom="0.31pt solid #ff0000" fo:border-left="0.06pt solid #000000" fo:border-right="0.06pt solid #000000" fo:border-top="0.31pt solid #ff0000"/>
    </style:style>
    <style:style style:name="ce60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61" style:family="table-cell" style:parent-style-name="Default">
      <style:table-cell-properties fo:background-color="#ffff00" style:text-align-source="fix" style:repeat-content="false" fo:border="0.31pt solid #000000"/>
      <style:paragraph-properties fo:text-align="center" fo:margin-left="0cm"/>
    </style:style>
    <style:style style:name="ce62" style:family="table-cell" style:parent-style-name="Default">
      <style:table-cell-properties fo:border-bottom="0.06pt solid #000000" fo:border-left="none" fo:border-right="none" fo:border-top="0.31pt solid #000000"/>
    </style:style>
    <style:style style:name="ce63" style:family="table-cell" style:parent-style-name="Default">
      <style:table-cell-properties fo:border-bottom="0.06pt solid #000000" fo:border-left="none" fo:border-right="none" fo:border-top="0.06pt solid #000000"/>
    </style:style>
    <style:style style:name="ce64" style:family="table-cell" style:parent-style-name="Default">
      <style:table-cell-properties fo:border-bottom="0.31pt solid #000000" fo:border-left="none" fo:border-right="none" fo:border-top="0.06pt solid #000000"/>
    </style:style>
    <style:style style:name="ce65" style:family="table-cell" style:parent-style-name="Default">
      <style:table-cell-properties fo:border="0.31pt solid #000000"/>
    </style:style>
    <style:style style:name="ce66" style:family="table-cell" style:parent-style-name="Default">
      <style:table-cell-properties fo:background-color="#ffff00" style:text-align-source="fix" style:repeat-content="false" fo:border="0.31pt solid #000000" style:vertical-align="middle"/>
      <style:paragraph-properties fo:text-align="center" fo:margin-left="0cm"/>
    </style:style>
    <style:style style:name="ce67" style:family="table-cell" style:parent-style-name="Default">
      <style:table-cell-properties fo:border-bottom="0.06pt solid #000000" style:text-align-source="fix" style:repeat-content="false" fo:border-left="none" fo:border-right="0.31pt solid #000000" fo:border-top="0.31pt solid #000000" style:vertical-align="middle"/>
      <style:paragraph-properties fo:text-align="center"/>
    </style:style>
    <style:style style:name="ce68" style:family="table-cell" style:parent-style-name="Default">
      <style:table-cell-properties fo:border-bottom="0.06pt solid #000000" style:text-align-source="fix" style:repeat-content="false" fo:border-left="none" fo:border-right="0.31pt solid #000000" fo:border-top="0.06pt solid #000000" style:vertical-align="middle"/>
      <style:paragraph-properties fo:text-align="center"/>
    </style:style>
    <style:style style:name="ce69" style:family="table-cell" style:parent-style-name="Default">
      <style:table-cell-properties fo:border-bottom="0.31pt solid #000000" style:text-align-source="fix" style:repeat-content="false" fo:border-left="none" fo:border-right="0.31pt solid #000000" fo:border-top="0.06pt solid #000000" style:vertical-align="middle"/>
      <style:paragraph-properties fo:text-align="center"/>
    </style:style>
    <style:style style:name="ce70" style:family="table-cell" style:parent-style-name="Default">
      <style:table-cell-properties fo:border-bottom="0.31pt solid #000000" fo:border-left="0.31pt solid #000000" fo:border-right="none" fo:border-top="0.31pt solid #000000"/>
    </style:style>
    <style:style style:name="ce71" style:family="table-cell" style:parent-style-name="Default">
      <style:table-cell-properties fo:border-bottom="0.31pt solid #000000" fo:background-color="#ffff00" fo:border-left="0.06pt solid #000000" fo:border-right="0.31pt solid #000000" fo:border-top="0.31pt solid #000000"/>
    </style:style>
    <style:style style:name="ce72" style:family="table-cell" style:parent-style-name="Default">
      <style:table-cell-properties fo:border-bottom="0.31pt solid #ff0000" style:text-align-source="fix" style:repeat-content="false" fo:border-left="0.06pt solid #000000" fo:border-right="0.31pt solid #000000" fo:border-top="0.31pt solid #ff0000" style:vertical-align="middle"/>
      <style:paragraph-properties fo:text-align="center"/>
      <style:text-properties fo:color="#3c3c3c" style:font-name="Arial" fo:font-size="10pt" fo:language="none" fo:country="none" style:font-name-asian="TakaoExGothic" style:font-size-asian="10pt" style:language-asian="none" style:country-asian="none" style:font-name-complex="TakaoExGothic" style:font-size-complex="10pt" style:language-complex="none" style:country-complex="none"/>
    </style:style>
    <style:style style:name="ce73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74" style:family="table-cell" style:parent-style-name="Default">
      <style:table-cell-properties fo:border-bottom="0.31pt solid #ff0000" fo:border-left="0.06pt solid #000000" fo:border-right="0.31pt solid #000000" fo:border-top="0.06pt solid #000000"/>
    </style:style>
    <style:style style:name="ce75" style:family="table-cell" style:parent-style-name="Default">
      <style:table-cell-properties fo:border-bottom="0.31pt solid #ff0000" style:text-align-source="fix" style:repeat-content="false" fo:border-left="0.06pt solid #000000" fo:border-right="0.31pt solid #000000" fo:border-top="0.31pt solid #ff0000" style:vertical-align="middle"/>
      <style:paragraph-properties fo:text-align="center"/>
    </style:style>
    <style:style style:name="ce76" style:family="table-cell" style:parent-style-name="Default">
      <style:table-cell-properties fo:border-bottom="0.31pt solid #ff0000" style:text-align-source="fix" style:repeat-content="false" fo:border-left="0.06pt solid #000000" fo:border-right="0.31pt solid #000000" fo:border-top="0.31pt solid #ff0000"/>
      <style:paragraph-properties fo:text-align="center" fo:margin-left="0cm"/>
    </style:style>
    <style:style style:name="ce77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8" style:family="table-cell" style:parent-style-name="Default">
      <style:table-cell-properties fo:border-bottom="0.31pt solid #000000" style:text-align-source="fix" style:repeat-content="false" fo:border-left="none" fo:border-right="0.31pt solid #000000" fo:border-top="0.31pt solid #000000"/>
      <style:paragraph-properties fo:text-align="center" fo:margin-left="0cm"/>
    </style:style>
    <style:style style:name="ce79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/>
    </style:style>
    <style:style style:name="ce80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81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82" style:family="table-cell" style:parent-style-name="Default" style:data-style-name="N61"/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" office:value-type="string" table:number-columns-spanned="11" table:number-rows-spanned="1">
            <text:p>KAGRA ISC Detection Ports</text:p>
          </table:table-cell>
          <table:covered-table-cell table:number-columns-repeated="9" table:style-name="ce12"/>
          <table:covered-table-cell table:style-name="ce29"/>
        </table:table-row>
        <table:table-row table:style-name="ro2">
          <table:table-cell table:style-name="ce2" office:value-type="string">
            <text:p>Port Name</text:p>
          </table:table-cell>
          <table:table-cell table:style-name="ce13" office:value-type="string">
            <text:p>PD Name</text:p>
          </table:table-cell>
          <table:table-cell table:style-name="ce13" office:value-type="string">
            <text:p>Raw signals</text:p>
          </table:table-cell>
          <table:table-cell table:style-name="ce13" office:value-type="string">
            <text:p>Demod. signals</text:p>
          </table:table-cell>
          <table:table-cell table:style-name="ce13" office:value-type="string">
            <text:p>IO channel names</text:p>
          </table:table-cell>
          <table:table-cell table:style-name="ce13" office:value-type="string">
            <text:p>Type</text:p>
          </table:table-cell>
          <table:table-cell table:style-name="ce13" office:value-type="string">
            <text:p>Frequency</text:p>
          </table:table-cell>
          <table:table-cell table:style-name="ce13" office:value-type="string">
            <text:p>Wavelength</text:p>
          </table:table-cell>
          <table:table-cell table:style-name="ce13" office:value-type="string">
            <text:p>DC Power</text:p>
          </table:table-cell>
          <table:table-cell table:style-name="ce13" office:value-type="string">
            <text:p>Description</text:p>
          </table:table-cell>
          <table:table-cell table:style-name="ce30" office:value-type="string">
            <text:p>Reference</text:p>
          </table:table-cell>
        </table:table-row>
        <table:table-row table:style-name="ro3">
          <table:table-cell table:style-name="ce3" office:value-type="string" table:number-columns-spanned="1" table:number-rows-spanned="20">
            <text:p>AS RF</text:p>
          </table:table-cell>
          <table:table-cell table:style-name="ce14" office:value-type="string" table:number-columns-spanned="1" table:number-rows-spanned="2">
            <text:p>AS_f1_HG</text:p>
          </table:table-cell>
          <table:table-cell table:style-name="ce21" table:formula="of:=[.B3]" office:value-type="string" office:string-value="AS_f1_HG" table:number-columns-spanned="1" table:number-rows-spanned="2">
            <text:p>AS_f1_HG</text:p>
          </table:table-cell>
          <table:table-cell table:style-name="ce22" table:formula="of:=CONCATENATE([.C3];&quot;_I&quot;)" office:value-type="string" office:string-value="AS_f1_HG_I">
            <text:p>AS_f1_HG_I</text:p>
          </table:table-cell>
          <table:table-cell table:style-name="ce22" table:formula="of:=[.D3]" office:value-type="string" office:string-value="AS_f1_HG_I">
            <text:p>AS_f1_HG_I</text:p>
          </table:table-cell>
          <table:table-cell table:style-name="ce22" office:value-type="string">
            <text:p>RF PD</text:p>
          </table:table-cell>
          <table:table-cell table:style-name="ce22" table:formula="of:=[Sheet3.$B$2]" office:value-type="string" office:string-value="16.875MHz">
            <text:p>16.875MHz</text:p>
          </table:table-cell>
          <table:table-cell table:style-name="ce22" office:value-type="string">
            <text:p>1064nm</text:p>
          </table:table-cell>
          <table:table-cell table:style-name="ce22"/>
          <table:table-cell table:style-name="ce22" office:value-type="string">
            <text:p>High Gain RF PD f1</text:p>
          </table:table-cell>
          <table:table-cell table:style-name="ce31"/>
        </table:table-row>
        <table:table-row table:style-name="ro3">
          <table:covered-table-cell table:style-name="ce4"/>
          <table:covered-table-cell table:number-columns-repeated="2" table:style-name="ce15"/>
          <table:table-cell table:style-name="ce15" table:formula="of:=CONCATENATE([.C3];&quot;_Q&quot;)" office:value-type="string" office:string-value="AS_f1_HG_Q">
            <text:p>AS_f1_HG_Q</text:p>
          </table:table-cell>
          <table:table-cell table:style-name="ce15" table:formula="of:=[.D4]" office:value-type="string" office:string-value="AS_f1_HG_Q">
            <text:p>AS_f1_HG_Q</text:p>
          </table:table-cell>
          <table:table-cell table:style-name="ce15" office:value-type="string">
            <text:p>RF PD</text:p>
          </table:table-cell>
          <table:table-cell table:style-name="ce15" table:formula="of:=[.G3]" office:value-type="string" office:string-value="16.875MHz">
            <text:p>16.8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3]" office:value-type="string" office:string-value="High Gain RF PD f1">
            <text:p>High Gain RF PD f1</text:p>
          </table:table-cell>
          <table:table-cell table:style-name="ce32"/>
        </table:table-row>
        <table:table-row table:style-name="ro3">
          <table:covered-table-cell table:style-name="ce4"/>
          <table:table-cell table:style-name="ce16" office:value-type="string" table:number-columns-spanned="1" table:number-rows-spanned="2">
            <text:p>AS_f1_LG</text:p>
          </table:table-cell>
          <table:table-cell table:style-name="ce16" table:formula="of:=[.B5]" office:value-type="string" office:string-value="AS_f1_LG" table:number-columns-spanned="1" table:number-rows-spanned="2">
            <text:p>AS_f1_LG</text:p>
          </table:table-cell>
          <table:table-cell table:style-name="ce15" table:formula="of:=CONCATENATE([.C5];&quot;_I&quot;)" office:value-type="string" office:string-value="AS_f1_LG_I">
            <text:p>AS_f1_LG_I</text:p>
          </table:table-cell>
          <table:table-cell table:style-name="ce15" table:formula="of:=[.D5]" office:value-type="string" office:string-value="AS_f1_LG_I">
            <text:p>AS_f1_LG_I</text:p>
          </table:table-cell>
          <table:table-cell table:style-name="ce15" office:value-type="string">
            <text:p>RF PD</text:p>
          </table:table-cell>
          <table:table-cell table:style-name="ce22" table:formula="of:=[Sheet3.$B$2]" office:value-type="string" office:string-value="16.875MHz">
            <text:p>16.8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office:value-type="string">
            <text:p>Low Gain RF PD f1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covered-table-cell table:style-name="ce15" office:value-type="string">
            <text:p>AS_f1_LG</text:p>
          </table:covered-table-cell>
          <table:table-cell table:style-name="ce15" table:formula="of:=CONCATENATE([.C5];&quot;_Q&quot;)" office:value-type="string" office:string-value="AS_f1_LG_Q">
            <text:p>AS_f1_LG_Q</text:p>
          </table:table-cell>
          <table:table-cell table:style-name="ce15" table:formula="of:=[.D6]" office:value-type="string" office:string-value="AS_f1_LG_Q">
            <text:p>AS_f1_LG_Q</text:p>
          </table:table-cell>
          <table:table-cell table:style-name="ce15" office:value-type="string">
            <text:p>RF PD</text:p>
          </table:table-cell>
          <table:table-cell table:style-name="ce15" table:formula="of:=[.G5]" office:value-type="string" office:string-value="16.875MHz">
            <text:p>16.8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5]" office:value-type="string" office:string-value="Low Gain RF PD f1">
            <text:p>Low Gain RF PD f1</text:p>
          </table:table-cell>
          <table:table-cell table:style-name="ce32"/>
        </table:table-row>
        <table:table-row table:style-name="ro3">
          <table:covered-table-cell table:style-name="ce4"/>
          <table:table-cell table:style-name="ce16" office:value-type="string" table:number-columns-spanned="1" table:number-rows-spanned="8">
            <text:p>AS_QPD_f1_G1</text:p>
          </table:table-cell>
          <table:table-cell table:style-name="ce16" table:formula="of:=CONCATENATE([.B7];&quot;_Q1&quot;)" office:value-type="string" office:string-value="AS_QPD_f1_G1_Q1" table:number-columns-spanned="1" table:number-rows-spanned="2">
            <text:p>AS_QPD_f1_G1_Q1</text:p>
          </table:table-cell>
          <table:table-cell table:style-name="ce15" table:formula="of:=CONCATENATE([.C7];&quot;_I&quot;)" office:value-type="string" office:string-value="AS_QPD_f1_G1_Q1_I">
            <text:p>AS_QPD_f1_G1_Q1_I</text:p>
          </table:table-cell>
          <table:table-cell table:style-name="ce15" table:formula="of:=[.D7]" office:value-type="string" office:string-value="AS_QPD_f1_G1_Q1_I">
            <text:p>AS_QPD_f1_G1_Q1_I</text:p>
          </table:table-cell>
          <table:table-cell table:style-name="ce15" office:value-type="string">
            <text:p>RF QPD</text:p>
          </table:table-cell>
          <table:table-cell table:style-name="ce22" table:formula="of:=[Sheet3.$B$2]" office:value-type="string" office:string-value="16.875MHz">
            <text:p>16.8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office:value-type="string">
            <text:p>RF QPD at Gouy Phase 1 f1</text:p>
          </table:table-cell>
          <table:table-cell table:style-name="ce32"/>
        </table:table-row>
        <table:table-row table:style-name="ro3">
          <table:covered-table-cell table:style-name="ce4"/>
          <table:covered-table-cell table:number-columns-repeated="2" table:style-name="ce15"/>
          <table:table-cell table:style-name="ce15" table:formula="of:=CONCATENATE([.C7];&quot;_Q&quot;)" office:value-type="string" office:string-value="AS_QPD_f1_G1_Q1_Q">
            <text:p>AS_QPD_f1_G1_Q1_Q</text:p>
          </table:table-cell>
          <table:table-cell table:style-name="ce15" table:formula="of:=[.D8]" office:value-type="string" office:string-value="AS_QPD_f1_G1_Q1_Q">
            <text:p>AS_QPD_f1_G1_Q1_Q</text:p>
          </table:table-cell>
          <table:table-cell table:style-name="ce15" office:value-type="string">
            <text:p>RF QPD</text:p>
          </table:table-cell>
          <table:table-cell table:style-name="ce15" table:formula="of:=[.G7]" office:value-type="string" office:string-value="16.875MHz">
            <text:p>16.8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7]" office:value-type="string" office:string-value="RF QPD at Gouy Phase 1 f1">
            <text:p>RF QPD at Gouy Phase 1 f1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6" table:formula="of:=CONCATENATE([.B7];&quot;_Q2&quot;)" office:value-type="string" office:string-value="AS_QPD_f1_G1_Q2" table:number-columns-spanned="1" table:number-rows-spanned="2">
            <text:p>AS_QPD_f1_G1_Q2</text:p>
          </table:table-cell>
          <table:table-cell table:style-name="ce15" table:formula="of:=CONCATENATE([.C9];&quot;_I&quot;)" office:value-type="string" office:string-value="AS_QPD_f1_G1_Q2_I">
            <text:p>AS_QPD_f1_G1_Q2_I</text:p>
          </table:table-cell>
          <table:table-cell table:style-name="ce15" table:formula="of:=[.D9]" office:value-type="string" office:string-value="AS_QPD_f1_G1_Q2_I">
            <text:p>AS_QPD_f1_G1_Q2_I</text:p>
          </table:table-cell>
          <table:table-cell table:style-name="ce15" office:value-type="string">
            <text:p>RF QPD</text:p>
          </table:table-cell>
          <table:table-cell table:style-name="ce15" table:formula="of:=[.G8]" office:value-type="string" office:string-value="16.875MHz">
            <text:p>16.8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8]" office:value-type="string" office:string-value="RF QPD at Gouy Phase 1 f1">
            <text:p>RF QPD at Gouy Phase 1 f1</text:p>
          </table:table-cell>
          <table:table-cell table:style-name="ce32"/>
        </table:table-row>
        <table:table-row table:style-name="ro3">
          <table:covered-table-cell table:style-name="ce4"/>
          <table:covered-table-cell table:number-columns-repeated="2" table:style-name="ce15"/>
          <table:table-cell table:style-name="ce15" table:formula="of:=CONCATENATE([.C9];&quot;_Q&quot;)" office:value-type="string" office:string-value="AS_QPD_f1_G1_Q2_Q">
            <text:p>AS_QPD_f1_G1_Q2_Q</text:p>
          </table:table-cell>
          <table:table-cell table:style-name="ce15" table:formula="of:=[.D10]" office:value-type="string" office:string-value="AS_QPD_f1_G1_Q2_Q">
            <text:p>AS_QPD_f1_G1_Q2_Q</text:p>
          </table:table-cell>
          <table:table-cell table:style-name="ce15" office:value-type="string">
            <text:p>RF QPD</text:p>
          </table:table-cell>
          <table:table-cell table:style-name="ce15" table:formula="of:=[.G9]" office:value-type="string" office:string-value="16.875MHz">
            <text:p>16.8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9]" office:value-type="string" office:string-value="RF QPD at Gouy Phase 1 f1">
            <text:p>RF QPD at Gouy Phase 1 f1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6" table:formula="of:=CONCATENATE([.B7];&quot;_Q3&quot;)" office:value-type="string" office:string-value="AS_QPD_f1_G1_Q3" table:number-columns-spanned="1" table:number-rows-spanned="2">
            <text:p>AS_QPD_f1_G1_Q3</text:p>
          </table:table-cell>
          <table:table-cell table:style-name="ce15" table:formula="of:=CONCATENATE([.C11];&quot;_I&quot;)" office:value-type="string" office:string-value="AS_QPD_f1_G1_Q3_I">
            <text:p>AS_QPD_f1_G1_Q3_I</text:p>
          </table:table-cell>
          <table:table-cell table:style-name="ce15" table:formula="of:=[.D11]" office:value-type="string" office:string-value="AS_QPD_f1_G1_Q3_I">
            <text:p>AS_QPD_f1_G1_Q3_I</text:p>
          </table:table-cell>
          <table:table-cell table:style-name="ce15" office:value-type="string">
            <text:p>RF QPD</text:p>
          </table:table-cell>
          <table:table-cell table:style-name="ce15" table:formula="of:=[.G10]" office:value-type="string" office:string-value="16.875MHz">
            <text:p>16.8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10]" office:value-type="string" office:string-value="RF QPD at Gouy Phase 1 f1">
            <text:p>RF QPD at Gouy Phase 1 f1</text:p>
          </table:table-cell>
          <table:table-cell table:style-name="ce32"/>
        </table:table-row>
        <table:table-row table:style-name="ro3">
          <table:covered-table-cell table:style-name="ce4"/>
          <table:covered-table-cell table:number-columns-repeated="2" table:style-name="ce15"/>
          <table:table-cell table:style-name="ce15" table:formula="of:=CONCATENATE([.C11];&quot;_Q&quot;)" office:value-type="string" office:string-value="AS_QPD_f1_G1_Q3_Q">
            <text:p>AS_QPD_f1_G1_Q3_Q</text:p>
          </table:table-cell>
          <table:table-cell table:style-name="ce15" table:formula="of:=[.D12]" office:value-type="string" office:string-value="AS_QPD_f1_G1_Q3_Q">
            <text:p>AS_QPD_f1_G1_Q3_Q</text:p>
          </table:table-cell>
          <table:table-cell table:style-name="ce15" office:value-type="string">
            <text:p>RF QPD</text:p>
          </table:table-cell>
          <table:table-cell table:style-name="ce15" table:formula="of:=[.G11]" office:value-type="string" office:string-value="16.875MHz">
            <text:p>16.8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11]" office:value-type="string" office:string-value="RF QPD at Gouy Phase 1 f1">
            <text:p>RF QPD at Gouy Phase 1 f1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6" table:formula="of:=CONCATENATE([.B7];&quot;_Q4&quot;)" office:value-type="string" office:string-value="AS_QPD_f1_G1_Q4" table:number-columns-spanned="1" table:number-rows-spanned="2">
            <text:p>AS_QPD_f1_G1_Q4</text:p>
          </table:table-cell>
          <table:table-cell table:style-name="ce15" table:formula="of:=CONCATENATE([.C13];&quot;_I&quot;)" office:value-type="string" office:string-value="AS_QPD_f1_G1_Q4_I">
            <text:p>AS_QPD_f1_G1_Q4_I</text:p>
          </table:table-cell>
          <table:table-cell table:style-name="ce15" table:formula="of:=[.D13]" office:value-type="string" office:string-value="AS_QPD_f1_G1_Q4_I">
            <text:p>AS_QPD_f1_G1_Q4_I</text:p>
          </table:table-cell>
          <table:table-cell table:style-name="ce15" office:value-type="string">
            <text:p>RF QPD</text:p>
          </table:table-cell>
          <table:table-cell table:style-name="ce15" table:formula="of:=[.G12]" office:value-type="string" office:string-value="16.875MHz">
            <text:p>16.8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12]" office:value-type="string" office:string-value="RF QPD at Gouy Phase 1 f1">
            <text:p>RF QPD at Gouy Phase 1 f1</text:p>
          </table:table-cell>
          <table:table-cell table:style-name="ce32"/>
        </table:table-row>
        <table:table-row table:style-name="ro3">
          <table:covered-table-cell table:style-name="ce4"/>
          <table:covered-table-cell table:number-columns-repeated="2" table:style-name="ce15"/>
          <table:table-cell table:style-name="ce15" table:formula="of:=CONCATENATE([.C13];&quot;_Q&quot;)" office:value-type="string" office:string-value="AS_QPD_f1_G1_Q4_Q">
            <text:p>AS_QPD_f1_G1_Q4_Q</text:p>
          </table:table-cell>
          <table:table-cell table:style-name="ce15" table:formula="of:=[.D14]" office:value-type="string" office:string-value="AS_QPD_f1_G1_Q4_Q">
            <text:p>AS_QPD_f1_G1_Q4_Q</text:p>
          </table:table-cell>
          <table:table-cell table:style-name="ce15" office:value-type="string">
            <text:p>RF QPD</text:p>
          </table:table-cell>
          <table:table-cell table:style-name="ce15" table:formula="of:=[.G13]" office:value-type="string" office:string-value="16.875MHz">
            <text:p>16.8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13]" office:value-type="string" office:string-value="RF QPD at Gouy Phase 1 f1">
            <text:p>RF QPD at Gouy Phase 1 f1</text:p>
          </table:table-cell>
          <table:table-cell table:style-name="ce32"/>
        </table:table-row>
        <table:table-row table:style-name="ro3">
          <table:covered-table-cell table:style-name="ce4"/>
          <table:table-cell table:style-name="ce17" office:value-type="string" table:number-columns-spanned="1" table:number-rows-spanned="8">
            <text:p>AS_QPD_f1_G2</text:p>
          </table:table-cell>
          <table:table-cell table:style-name="ce16" table:formula="of:=CONCATENATE([.B15];&quot;_Q1&quot;)" office:value-type="string" office:string-value="AS_QPD_f1_G2_Q1" table:number-columns-spanned="1" table:number-rows-spanned="2">
            <text:p>AS_QPD_f1_G2_Q1</text:p>
          </table:table-cell>
          <table:table-cell table:style-name="ce15" table:formula="of:=CONCATENATE([.C15];&quot;_I&quot;)" office:value-type="string" office:string-value="AS_QPD_f1_G2_Q1_I">
            <text:p>AS_QPD_f1_G2_Q1_I</text:p>
          </table:table-cell>
          <table:table-cell table:style-name="ce15" table:formula="of:=[.D15]" office:value-type="string" office:string-value="AS_QPD_f1_G2_Q1_I">
            <text:p>AS_QPD_f1_G2_Q1_I</text:p>
          </table:table-cell>
          <table:table-cell table:style-name="ce15" office:value-type="string">
            <text:p>RF QPD</text:p>
          </table:table-cell>
          <table:table-cell table:style-name="ce22" table:formula="of:=[Sheet3.$B$2]" office:value-type="string" office:string-value="16.875MHz">
            <text:p>16.8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office:value-type="string">
            <text:p>RF QPD at Gouy Phase 2 f1</text:p>
          </table:table-cell>
          <table:table-cell table:style-name="ce32"/>
        </table:table-row>
        <table:table-row table:style-name="ro3">
          <table:covered-table-cell table:style-name="ce4"/>
          <table:covered-table-cell table:number-columns-repeated="2" table:style-name="ce15"/>
          <table:table-cell table:style-name="ce15" table:formula="of:=CONCATENATE([.C15];&quot;_Q&quot;)" office:value-type="string" office:string-value="AS_QPD_f1_G2_Q1_Q">
            <text:p>AS_QPD_f1_G2_Q1_Q</text:p>
          </table:table-cell>
          <table:table-cell table:style-name="ce15" table:formula="of:=[.D16]" office:value-type="string" office:string-value="AS_QPD_f1_G2_Q1_Q">
            <text:p>AS_QPD_f1_G2_Q1_Q</text:p>
          </table:table-cell>
          <table:table-cell table:style-name="ce15" office:value-type="string">
            <text:p>RF QPD</text:p>
          </table:table-cell>
          <table:table-cell table:style-name="ce15" table:formula="of:=[.G15]" office:value-type="string" office:string-value="16.875MHz">
            <text:p>16.8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15]" office:value-type="string" office:string-value="RF QPD at Gouy Phase 2 f1">
            <text:p>RF QPD at Gouy Phase 2 f1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6" table:formula="of:=CONCATENATE([.B15];&quot;_Q2&quot;)" office:value-type="string" office:string-value="AS_QPD_f1_G2_Q2" table:number-columns-spanned="1" table:number-rows-spanned="2">
            <text:p>AS_QPD_f1_G2_Q2</text:p>
          </table:table-cell>
          <table:table-cell table:style-name="ce15" table:formula="of:=CONCATENATE([.C17];&quot;_I&quot;)" office:value-type="string" office:string-value="AS_QPD_f1_G2_Q2_I">
            <text:p>AS_QPD_f1_G2_Q2_I</text:p>
          </table:table-cell>
          <table:table-cell table:style-name="ce15" table:formula="of:=[.D17]" office:value-type="string" office:string-value="AS_QPD_f1_G2_Q2_I">
            <text:p>AS_QPD_f1_G2_Q2_I</text:p>
          </table:table-cell>
          <table:table-cell table:style-name="ce15" office:value-type="string">
            <text:p>RF QPD</text:p>
          </table:table-cell>
          <table:table-cell table:style-name="ce15" table:formula="of:=[.G16]" office:value-type="string" office:string-value="16.875MHz">
            <text:p>16.8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16]" office:value-type="string" office:string-value="RF QPD at Gouy Phase 2 f1">
            <text:p>RF QPD at Gouy Phase 2 f1</text:p>
          </table:table-cell>
          <table:table-cell table:style-name="ce32"/>
        </table:table-row>
        <table:table-row table:style-name="ro3">
          <table:covered-table-cell table:style-name="ce4"/>
          <table:covered-table-cell table:number-columns-repeated="2" table:style-name="ce15"/>
          <table:table-cell table:style-name="ce15" table:formula="of:=CONCATENATE([.C17];&quot;_Q&quot;)" office:value-type="string" office:string-value="AS_QPD_f1_G2_Q2_Q">
            <text:p>AS_QPD_f1_G2_Q2_Q</text:p>
          </table:table-cell>
          <table:table-cell table:style-name="ce15" table:formula="of:=[.D18]" office:value-type="string" office:string-value="AS_QPD_f1_G2_Q2_Q">
            <text:p>AS_QPD_f1_G2_Q2_Q</text:p>
          </table:table-cell>
          <table:table-cell table:style-name="ce15" office:value-type="string">
            <text:p>RF QPD</text:p>
          </table:table-cell>
          <table:table-cell table:style-name="ce15" table:formula="of:=[.G17]" office:value-type="string" office:string-value="16.875MHz">
            <text:p>16.8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17]" office:value-type="string" office:string-value="RF QPD at Gouy Phase 2 f1">
            <text:p>RF QPD at Gouy Phase 2 f1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6" table:formula="of:=CONCATENATE([.B15];&quot;_Q3&quot;)" office:value-type="string" office:string-value="AS_QPD_f1_G2_Q3" table:number-columns-spanned="1" table:number-rows-spanned="2">
            <text:p>AS_QPD_f1_G2_Q3</text:p>
          </table:table-cell>
          <table:table-cell table:style-name="ce15" table:formula="of:=CONCATENATE([.C19];&quot;_I&quot;)" office:value-type="string" office:string-value="AS_QPD_f1_G2_Q3_I">
            <text:p>AS_QPD_f1_G2_Q3_I</text:p>
          </table:table-cell>
          <table:table-cell table:style-name="ce15" table:formula="of:=[.D19]" office:value-type="string" office:string-value="AS_QPD_f1_G2_Q3_I">
            <text:p>AS_QPD_f1_G2_Q3_I</text:p>
          </table:table-cell>
          <table:table-cell table:style-name="ce15" office:value-type="string">
            <text:p>RF QPD</text:p>
          </table:table-cell>
          <table:table-cell table:style-name="ce15" table:formula="of:=[.G18]" office:value-type="string" office:string-value="16.875MHz">
            <text:p>16.8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18]" office:value-type="string" office:string-value="RF QPD at Gouy Phase 2 f1">
            <text:p>RF QPD at Gouy Phase 2 f1</text:p>
          </table:table-cell>
          <table:table-cell table:style-name="ce32"/>
        </table:table-row>
        <table:table-row table:style-name="ro3">
          <table:covered-table-cell table:style-name="ce4"/>
          <table:covered-table-cell table:number-columns-repeated="2" table:style-name="ce15"/>
          <table:table-cell table:style-name="ce15" table:formula="of:=CONCATENATE([.C19];&quot;_Q&quot;)" office:value-type="string" office:string-value="AS_QPD_f1_G2_Q3_Q">
            <text:p>AS_QPD_f1_G2_Q3_Q</text:p>
          </table:table-cell>
          <table:table-cell table:style-name="ce15" table:formula="of:=[.D20]" office:value-type="string" office:string-value="AS_QPD_f1_G2_Q3_Q">
            <text:p>AS_QPD_f1_G2_Q3_Q</text:p>
          </table:table-cell>
          <table:table-cell table:style-name="ce15" office:value-type="string">
            <text:p>RF QPD</text:p>
          </table:table-cell>
          <table:table-cell table:style-name="ce15" table:formula="of:=[.G19]" office:value-type="string" office:string-value="16.875MHz">
            <text:p>16.8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19]" office:value-type="string" office:string-value="RF QPD at Gouy Phase 2 f1">
            <text:p>RF QPD at Gouy Phase 2 f1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7" table:formula="of:=CONCATENATE([.B15];&quot;_Q4&quot;)" office:value-type="string" office:string-value="AS_QPD_f1_G2_Q4" table:number-columns-spanned="1" table:number-rows-spanned="2">
            <text:p>AS_QPD_f1_G2_Q4</text:p>
          </table:table-cell>
          <table:table-cell table:style-name="ce15" table:formula="of:=CONCATENATE([.C21];&quot;_I&quot;)" office:value-type="string" office:string-value="AS_QPD_f1_G2_Q4_I">
            <text:p>AS_QPD_f1_G2_Q4_I</text:p>
          </table:table-cell>
          <table:table-cell table:style-name="ce15" table:formula="of:=[.D21]" office:value-type="string" office:string-value="AS_QPD_f1_G2_Q4_I">
            <text:p>AS_QPD_f1_G2_Q4_I</text:p>
          </table:table-cell>
          <table:table-cell table:style-name="ce15" office:value-type="string">
            <text:p>RF QPD</text:p>
          </table:table-cell>
          <table:table-cell table:style-name="ce15" table:formula="of:=[.G20]" office:value-type="string" office:string-value="16.875MHz">
            <text:p>16.8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20]" office:value-type="string" office:string-value="RF QPD at Gouy Phase 2 f1">
            <text:p>RF QPD at Gouy Phase 2 f1</text:p>
          </table:table-cell>
          <table:table-cell table:style-name="ce32"/>
        </table:table-row>
        <table:table-row table:style-name="ro3">
          <table:covered-table-cell table:style-name="ce5"/>
          <table:covered-table-cell table:number-columns-repeated="2" table:style-name="ce18"/>
          <table:table-cell table:style-name="ce18" table:formula="of:=CONCATENATE([.C21];&quot;_Q&quot;)" office:value-type="string" office:string-value="AS_QPD_f1_G2_Q4_Q">
            <text:p>AS_QPD_f1_G2_Q4_Q</text:p>
          </table:table-cell>
          <table:table-cell table:style-name="ce18" table:formula="of:=[.D22]" office:value-type="string" office:string-value="AS_QPD_f1_G2_Q4_Q">
            <text:p>AS_QPD_f1_G2_Q4_Q</text:p>
          </table:table-cell>
          <table:table-cell table:style-name="ce18" office:value-type="string">
            <text:p>RF QPD</text:p>
          </table:table-cell>
          <table:table-cell table:style-name="ce15" table:formula="of:=[.G21]" office:value-type="string" office:string-value="16.875MHz">
            <text:p>16.875MHz</text:p>
          </table:table-cell>
          <table:table-cell table:style-name="ce18" office:value-type="string">
            <text:p>1064nm</text:p>
          </table:table-cell>
          <table:table-cell table:style-name="ce18"/>
          <table:table-cell table:style-name="ce18" table:formula="of:=[.J21]" office:value-type="string" office:string-value="RF QPD at Gouy Phase 2 f1">
            <text:p>RF QPD at Gouy Phase 2 f1</text:p>
          </table:table-cell>
          <table:table-cell table:style-name="ce33"/>
        </table:table-row>
        <table:table-row table:style-name="ro3">
          <table:table-cell table:style-name="ce6" office:value-type="string" table:number-columns-spanned="1" table:number-rows-spanned="10">
            <text:p>OMC</text:p>
          </table:table-cell>
          <table:table-cell table:style-name="ce15" office:value-type="string">
            <text:p>OMCT_PD_HG</text:p>
          </table:table-cell>
          <table:table-cell table:style-name="ce15" table:formula="of:=[.B23]" office:value-type="string" office:string-value="OMCT_PD_HG">
            <text:p>OMCT_PD_HG</text:p>
          </table:table-cell>
          <table:table-cell table:style-name="ce15" table:formula="of:=[.C23]" office:value-type="string" office:string-value="OMCT_PD_HG">
            <text:p>OMCT_PD_HG</text:p>
          </table:table-cell>
          <table:table-cell table:style-name="ce15" table:formula="of:=[.D23]" office:value-type="string" office:string-value="OMCT_PD_HG">
            <text:p>OMCT_PD_HG</text:p>
          </table:table-cell>
          <table:table-cell table:style-name="ce15" office:value-type="string">
            <text:p>DC PD</text:p>
          </table:table-cell>
          <table:table-cell table:style-name="ce15" office:value-type="string">
            <text:p>DC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office:value-type="string">
            <text:p>DC PD for OMC Trans. High Gain</text:p>
          </table:table-cell>
          <table:table-cell table:style-name="ce34"/>
        </table:table-row>
        <table:table-row table:style-name="ro3">
          <table:covered-table-cell table:style-name="ce7"/>
          <table:table-cell table:style-name="ce15" office:value-type="string">
            <text:p>OMCT_PD_LG</text:p>
          </table:table-cell>
          <table:table-cell table:style-name="ce15" table:formula="of:=[.B24]" office:value-type="string" office:string-value="OMCT_PD_LG">
            <text:p>OMCT_PD_LG</text:p>
          </table:table-cell>
          <table:table-cell table:style-name="ce15" table:formula="of:=[.C24]" office:value-type="string" office:string-value="OMCT_PD_LG">
            <text:p>OMCT_PD_LG</text:p>
          </table:table-cell>
          <table:table-cell table:style-name="ce15" table:formula="of:=[.D24]" office:value-type="string" office:string-value="OMCT_PD_LG">
            <text:p>OMCT_PD_LG</text:p>
          </table:table-cell>
          <table:table-cell table:style-name="ce15" office:value-type="string">
            <text:p>DC PD</text:p>
          </table:table-cell>
          <table:table-cell table:style-name="ce15" office:value-type="string">
            <text:p>DC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office:value-type="string">
            <text:p>DC PD for OMC Trans. Low Gain</text:p>
          </table:table-cell>
          <table:table-cell table:style-name="ce34"/>
        </table:table-row>
        <table:table-row table:style-name="ro3">
          <table:covered-table-cell table:style-name="ce7"/>
          <table:table-cell table:style-name="ce16" office:value-type="string" table:number-columns-spanned="1" table:number-rows-spanned="4">
            <text:p>OMC_QPD1</text:p>
          </table:table-cell>
          <table:table-cell table:style-name="ce15" table:formula="of:=CONCATENATE([.B25];&quot;_Q1&quot;)" office:value-type="string" office:string-value="OMC_QPD1_Q1">
            <text:p>OMC_QPD1_Q1</text:p>
          </table:table-cell>
          <table:table-cell table:style-name="ce15" table:formula="of:=[.C25]" office:value-type="string" office:string-value="OMC_QPD1_Q1">
            <text:p>OMC_QPD1_Q1</text:p>
          </table:table-cell>
          <table:table-cell table:style-name="ce15" table:formula="of:=[.D25]" office:value-type="string" office:string-value="OMC_QPD1_Q1">
            <text:p>OMC_QPD1_Q1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office:value-type="string">
            <text:p>DC QPD1 for OMC Alignment</text:p>
          </table:table-cell>
          <table:table-cell table:style-name="ce34"/>
        </table:table-row>
        <table:table-row table:style-name="ro3">
          <table:covered-table-cell table:style-name="ce6"/>
          <table:covered-table-cell table:style-name="ce15"/>
          <table:table-cell table:style-name="ce15" table:formula="of:=CONCATENATE([.B25];&quot;_Q2&quot;)" office:value-type="string" office:string-value="OMC_QPD1_Q2">
            <text:p>OMC_QPD1_Q2</text:p>
          </table:table-cell>
          <table:table-cell table:style-name="ce15" table:formula="of:=[.C26]" office:value-type="string" office:string-value="OMC_QPD1_Q2">
            <text:p>OMC_QPD1_Q2</text:p>
          </table:table-cell>
          <table:table-cell table:style-name="ce15" table:formula="of:=[.D26]" office:value-type="string" office:string-value="OMC_QPD1_Q2">
            <text:p>OMC_QPD1_Q2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25]" office:value-type="string" office:string-value="DC QPD1 for OMC Alignment">
            <text:p>DC QPD1 for OMC Alignment</text:p>
          </table:table-cell>
          <table:table-cell table:style-name="ce34"/>
        </table:table-row>
        <table:table-row table:style-name="ro3">
          <table:covered-table-cell table:style-name="ce7"/>
          <table:covered-table-cell table:style-name="ce15"/>
          <table:table-cell table:style-name="ce15" table:formula="of:=CONCATENATE([.B25];&quot;_Q3&quot;)" office:value-type="string" office:string-value="OMC_QPD1_Q3">
            <text:p>OMC_QPD1_Q3</text:p>
          </table:table-cell>
          <table:table-cell table:style-name="ce15" table:formula="of:=[.C27]" office:value-type="string" office:string-value="OMC_QPD1_Q3">
            <text:p>OMC_QPD1_Q3</text:p>
          </table:table-cell>
          <table:table-cell table:style-name="ce15" table:formula="of:=[.D27]" office:value-type="string" office:string-value="OMC_QPD1_Q3">
            <text:p>OMC_QPD1_Q3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26]" office:value-type="string" office:string-value="DC QPD1 for OMC Alignment">
            <text:p>DC QPD1 for OMC Alignment</text:p>
          </table:table-cell>
          <table:table-cell table:style-name="ce34"/>
        </table:table-row>
        <table:table-row table:style-name="ro3">
          <table:covered-table-cell table:style-name="ce7"/>
          <table:covered-table-cell table:style-name="ce15"/>
          <table:table-cell table:style-name="ce15" table:formula="of:=CONCATENATE([.B25];&quot;_Q4&quot;)" office:value-type="string" office:string-value="OMC_QPD1_Q4">
            <text:p>OMC_QPD1_Q4</text:p>
          </table:table-cell>
          <table:table-cell table:style-name="ce15" table:formula="of:=[.C28]" office:value-type="string" office:string-value="OMC_QPD1_Q4">
            <text:p>OMC_QPD1_Q4</text:p>
          </table:table-cell>
          <table:table-cell table:style-name="ce15" table:formula="of:=[.D28]" office:value-type="string" office:string-value="OMC_QPD1_Q4">
            <text:p>OMC_QPD1_Q4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27]" office:value-type="string" office:string-value="DC QPD1 for OMC Alignment">
            <text:p>DC QPD1 for OMC Alignment</text:p>
          </table:table-cell>
          <table:table-cell table:style-name="ce34"/>
        </table:table-row>
        <table:table-row table:style-name="ro3">
          <table:covered-table-cell table:style-name="ce7"/>
          <table:table-cell table:style-name="ce16" office:value-type="string" table:number-columns-spanned="1" table:number-rows-spanned="4">
            <text:p>OMC_QPD2</text:p>
          </table:table-cell>
          <table:table-cell table:style-name="ce15" table:formula="of:=CONCATENATE([.B29];&quot;_Q1&quot;)" office:value-type="string" office:string-value="OMC_QPD2_Q1">
            <text:p>OMC_QPD2_Q1</text:p>
          </table:table-cell>
          <table:table-cell table:style-name="ce15" table:formula="of:=[.C29]" office:value-type="string" office:string-value="OMC_QPD2_Q1">
            <text:p>OMC_QPD2_Q1</text:p>
          </table:table-cell>
          <table:table-cell table:style-name="ce15" table:formula="of:=[.D29]" office:value-type="string" office:string-value="OMC_QPD2_Q1">
            <text:p>OMC_QPD2_Q1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office:value-type="string">
            <text:p>DC QPD2 for OMC Alignment</text:p>
          </table:table-cell>
          <table:table-cell table:style-name="ce34"/>
        </table:table-row>
        <table:table-row table:style-name="ro3">
          <table:covered-table-cell table:style-name="ce7"/>
          <table:covered-table-cell table:style-name="ce15"/>
          <table:table-cell table:style-name="ce15" table:formula="of:=CONCATENATE([.B29];&quot;_Q2&quot;)" office:value-type="string" office:string-value="OMC_QPD2_Q2">
            <text:p>OMC_QPD2_Q2</text:p>
          </table:table-cell>
          <table:table-cell table:style-name="ce15" table:formula="of:=[.C30]" office:value-type="string" office:string-value="OMC_QPD2_Q2">
            <text:p>OMC_QPD2_Q2</text:p>
          </table:table-cell>
          <table:table-cell table:style-name="ce15" table:formula="of:=[.D30]" office:value-type="string" office:string-value="OMC_QPD2_Q2">
            <text:p>OMC_QPD2_Q2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29]" office:value-type="string" office:string-value="DC QPD2 for OMC Alignment">
            <text:p>DC QPD2 for OMC Alignment</text:p>
          </table:table-cell>
          <table:table-cell table:style-name="ce34"/>
        </table:table-row>
        <table:table-row table:style-name="ro3">
          <table:covered-table-cell table:style-name="ce7"/>
          <table:covered-table-cell table:style-name="ce15"/>
          <table:table-cell table:style-name="ce15" table:formula="of:=CONCATENATE([.B29];&quot;_Q3&quot;)" office:value-type="string" office:string-value="OMC_QPD2_Q3">
            <text:p>OMC_QPD2_Q3</text:p>
          </table:table-cell>
          <table:table-cell table:style-name="ce15" table:formula="of:=[.C31]" office:value-type="string" office:string-value="OMC_QPD2_Q3">
            <text:p>OMC_QPD2_Q3</text:p>
          </table:table-cell>
          <table:table-cell table:style-name="ce15" table:formula="of:=[.D31]" office:value-type="string" office:string-value="OMC_QPD2_Q3">
            <text:p>OMC_QPD2_Q3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30]" office:value-type="string" office:string-value="DC QPD2 for OMC Alignment">
            <text:p>DC QPD2 for OMC Alignment</text:p>
          </table:table-cell>
          <table:table-cell table:style-name="ce34"/>
        </table:table-row>
        <table:table-row table:style-name="ro3">
          <table:covered-table-cell table:style-name="ce7"/>
          <table:covered-table-cell table:style-name="ce15"/>
          <table:table-cell table:style-name="ce15" table:formula="of:=CONCATENATE([.B29];&quot;_Q4&quot;)" office:value-type="string" office:string-value="OMC_QPD2_Q4">
            <text:p>OMC_QPD2_Q4</text:p>
          </table:table-cell>
          <table:table-cell table:style-name="ce15" table:formula="of:=[.C32]" office:value-type="string" office:string-value="OMC_QPD2_Q4">
            <text:p>OMC_QPD2_Q4</text:p>
          </table:table-cell>
          <table:table-cell table:style-name="ce15" table:formula="of:=[.D32]" office:value-type="string" office:string-value="OMC_QPD2_Q4">
            <text:p>OMC_QPD2_Q4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31]" office:value-type="string" office:string-value="DC QPD2 for OMC Alignment">
            <text:p>DC QPD2 for OMC Alignment</text:p>
          </table:table-cell>
          <table:table-cell table:style-name="ce34"/>
        </table:table-row>
        <table:table-row table:style-name="ro3">
          <table:table-cell table:style-name="ce3" office:value-type="string" table:number-columns-spanned="1" table:number-rows-spanned="44">
            <text:p>REFL</text:p>
          </table:table-cell>
          <table:table-cell table:style-name="ce14" office:value-type="string" table:number-columns-spanned="1" table:number-rows-spanned="2">
            <text:p>REFL_f1_HG</text:p>
          </table:table-cell>
          <table:table-cell table:style-name="ce21" table:formula="of:=[.B33]" office:value-type="string" office:string-value="REFL_f1_HG" table:number-columns-spanned="1" table:number-rows-spanned="2">
            <text:p>REFL_f1_HG</text:p>
          </table:table-cell>
          <table:table-cell table:style-name="ce22" table:formula="of:=CONCATENATE([.C33];&quot;_I&quot;)" office:value-type="string" office:string-value="REFL_f1_HG_I">
            <text:p>REFL_f1_HG_I</text:p>
          </table:table-cell>
          <table:table-cell table:style-name="ce22" table:formula="of:=[.D33]" office:value-type="string" office:string-value="REFL_f1_HG_I">
            <text:p>REFL_f1_HG_I</text:p>
          </table:table-cell>
          <table:table-cell table:style-name="ce22" office:value-type="string">
            <text:p>RF PD</text:p>
          </table:table-cell>
          <table:table-cell table:style-name="ce22" table:formula="of:=[Sheet3.$B$2]" office:value-type="string" office:string-value="16.875MHz">
            <text:p>16.875MHz</text:p>
          </table:table-cell>
          <table:table-cell table:style-name="ce22" office:value-type="string">
            <text:p>1064nm</text:p>
          </table:table-cell>
          <table:table-cell table:style-name="ce22"/>
          <table:table-cell table:style-name="ce22" office:value-type="string">
            <text:p>High Gain RF PD f1</text:p>
          </table:table-cell>
          <table:table-cell table:style-name="ce31"/>
        </table:table-row>
        <table:table-row table:style-name="ro3">
          <table:covered-table-cell table:style-name="ce4"/>
          <table:covered-table-cell table:number-columns-repeated="2" table:style-name="ce15"/>
          <table:table-cell table:style-name="ce15" table:formula="of:=CONCATENATE([.C33];&quot;_Q&quot;)" office:value-type="string" office:string-value="REFL_f1_HG_Q">
            <text:p>REFL_f1_HG_Q</text:p>
          </table:table-cell>
          <table:table-cell table:style-name="ce15" table:formula="of:=[.D34]" office:value-type="string" office:string-value="REFL_f1_HG_Q">
            <text:p>REFL_f1_HG_Q</text:p>
          </table:table-cell>
          <table:table-cell table:style-name="ce15" office:value-type="string">
            <text:p>RF PD</text:p>
          </table:table-cell>
          <table:table-cell table:style-name="ce15" table:formula="of:=[.G33]" office:value-type="string" office:string-value="16.875MHz">
            <text:p>16.8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33]" office:value-type="string" office:string-value="High Gain RF PD f1">
            <text:p>High Gain RF PD f1</text:p>
          </table:table-cell>
          <table:table-cell table:style-name="ce32"/>
        </table:table-row>
        <table:table-row table:style-name="ro3">
          <table:covered-table-cell table:style-name="ce4"/>
          <table:table-cell table:style-name="ce16" office:value-type="string" table:number-columns-spanned="1" table:number-rows-spanned="2">
            <text:p>REFL_f1_LG</text:p>
          </table:table-cell>
          <table:table-cell table:style-name="ce16" table:formula="of:=[.B35]" office:value-type="string" office:string-value="REFL_f1_LG" table:number-columns-spanned="1" table:number-rows-spanned="2">
            <text:p>REFL_f1_LG</text:p>
          </table:table-cell>
          <table:table-cell table:style-name="ce15" table:formula="of:=CONCATENATE([.C35];&quot;_I&quot;)" office:value-type="string" office:string-value="REFL_f1_LG_I">
            <text:p>REFL_f1_LG_I</text:p>
          </table:table-cell>
          <table:table-cell table:style-name="ce15" table:formula="of:=[.D35]" office:value-type="string" office:string-value="REFL_f1_LG_I">
            <text:p>REFL_f1_LG_I</text:p>
          </table:table-cell>
          <table:table-cell table:style-name="ce15" office:value-type="string">
            <text:p>RF PD</text:p>
          </table:table-cell>
          <table:table-cell table:style-name="ce22" table:formula="of:=[Sheet3.$B$2]" office:value-type="string" office:string-value="16.875MHz">
            <text:p>16.8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office:value-type="string">
            <text:p>Low Gain RF PD f1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covered-table-cell table:style-name="ce15" office:value-type="string">
            <text:p>AS_f1_LG</text:p>
          </table:covered-table-cell>
          <table:table-cell table:style-name="ce15" table:formula="of:=CONCATENATE([.C35];&quot;_Q&quot;)" office:value-type="string" office:string-value="REFL_f1_LG_Q">
            <text:p>REFL_f1_LG_Q</text:p>
          </table:table-cell>
          <table:table-cell table:style-name="ce15" table:formula="of:=[.D36]" office:value-type="string" office:string-value="REFL_f1_LG_Q">
            <text:p>REFL_f1_LG_Q</text:p>
          </table:table-cell>
          <table:table-cell table:style-name="ce15" office:value-type="string">
            <text:p>RF PD</text:p>
          </table:table-cell>
          <table:table-cell table:style-name="ce15" table:formula="of:=[.G35]" office:value-type="string" office:string-value="16.875MHz">
            <text:p>16.8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35]" office:value-type="string" office:string-value="Low Gain RF PD f1">
            <text:p>Low Gain RF PD f1</text:p>
          </table:table-cell>
          <table:table-cell table:style-name="ce32"/>
        </table:table-row>
        <table:table-row table:style-name="ro3">
          <table:covered-table-cell table:style-name="ce4"/>
          <table:table-cell table:style-name="ce19" office:value-type="string" table:number-columns-spanned="1" table:number-rows-spanned="2">
            <text:p>REFL_f2_HG</text:p>
          </table:table-cell>
          <table:table-cell table:style-name="ce16" table:formula="of:=[.B37]" office:value-type="string" office:string-value="REFL_f2_HG" table:number-columns-spanned="1" table:number-rows-spanned="2">
            <text:p>REFL_f2_HG</text:p>
          </table:table-cell>
          <table:table-cell table:style-name="ce15" table:formula="of:=CONCATENATE([.C37];&quot;_I&quot;)" office:value-type="string" office:string-value="REFL_f2_HG_I">
            <text:p>REFL_f2_HG_I</text:p>
          </table:table-cell>
          <table:table-cell table:style-name="ce15" table:formula="of:=[.D37]" office:value-type="string" office:string-value="REFL_f2_HG_I">
            <text:p>REFL_f2_HG_I</text:p>
          </table:table-cell>
          <table:table-cell table:style-name="ce15" office:value-type="string">
            <text:p>RF PD</text:p>
          </table:table-cell>
          <table:table-cell table:style-name="ce22" table:formula="of:=[Sheet3.$B$3]" office:value-type="string" office:string-value="45MHz">
            <text:p>4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office:value-type="string">
            <text:p>High Gain RF PD f2</text:p>
          </table:table-cell>
          <table:table-cell table:style-name="ce32"/>
        </table:table-row>
        <table:table-row table:style-name="ro3">
          <table:covered-table-cell table:style-name="ce4"/>
          <table:covered-table-cell table:number-columns-repeated="2" table:style-name="ce15"/>
          <table:table-cell table:style-name="ce15" table:formula="of:=CONCATENATE([.C37];&quot;_Q&quot;)" office:value-type="string" office:string-value="REFL_f2_HG_Q">
            <text:p>REFL_f2_HG_Q</text:p>
          </table:table-cell>
          <table:table-cell table:style-name="ce15" table:formula="of:=[.D38]" office:value-type="string" office:string-value="REFL_f2_HG_Q">
            <text:p>REFL_f2_HG_Q</text:p>
          </table:table-cell>
          <table:table-cell table:style-name="ce15" office:value-type="string">
            <text:p>RF PD</text:p>
          </table:table-cell>
          <table:table-cell table:style-name="ce15" table:formula="of:=[.G37]" office:value-type="string" office:string-value="45MHz">
            <text:p>4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37]" office:value-type="string" office:string-value="High Gain RF PD f2">
            <text:p>High Gain RF PD f2</text:p>
          </table:table-cell>
          <table:table-cell table:style-name="ce32"/>
        </table:table-row>
        <table:table-row table:style-name="ro3">
          <table:covered-table-cell table:style-name="ce4"/>
          <table:table-cell table:style-name="ce16" office:value-type="string" table:number-columns-spanned="1" table:number-rows-spanned="2">
            <text:p>REFL_f2_LG</text:p>
          </table:table-cell>
          <table:table-cell table:style-name="ce16" table:formula="of:=[.B39]" office:value-type="string" office:string-value="REFL_f2_LG" table:number-columns-spanned="1" table:number-rows-spanned="2">
            <text:p>REFL_f2_LG</text:p>
          </table:table-cell>
          <table:table-cell table:style-name="ce15" table:formula="of:=CONCATENATE([.C39];&quot;_I&quot;)" office:value-type="string" office:string-value="REFL_f2_LG_I">
            <text:p>REFL_f2_LG_I</text:p>
          </table:table-cell>
          <table:table-cell table:style-name="ce15" table:formula="of:=[.D39]" office:value-type="string" office:string-value="REFL_f2_LG_I">
            <text:p>REFL_f2_LG_I</text:p>
          </table:table-cell>
          <table:table-cell table:style-name="ce15" office:value-type="string">
            <text:p>RF PD</text:p>
          </table:table-cell>
          <table:table-cell table:style-name="ce22" table:formula="of:=[Sheet3.$B$3]" office:value-type="string" office:string-value="45MHz">
            <text:p>4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office:value-type="string">
            <text:p>Low Gain RF PD f2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covered-table-cell table:style-name="ce15" office:value-type="string">
            <text:p>AS_f1_LG</text:p>
          </table:covered-table-cell>
          <table:table-cell table:style-name="ce15" table:formula="of:=CONCATENATE([.C39];&quot;_Q&quot;)" office:value-type="string" office:string-value="REFL_f2_LG_Q">
            <text:p>REFL_f2_LG_Q</text:p>
          </table:table-cell>
          <table:table-cell table:style-name="ce15" table:formula="of:=[.D40]" office:value-type="string" office:string-value="REFL_f2_LG_Q">
            <text:p>REFL_f2_LG_Q</text:p>
          </table:table-cell>
          <table:table-cell table:style-name="ce15" office:value-type="string">
            <text:p>RF PD</text:p>
          </table:table-cell>
          <table:table-cell table:style-name="ce15" table:formula="of:=[.G39]" office:value-type="string" office:string-value="45MHz">
            <text:p>4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39]" office:value-type="string" office:string-value="Low Gain RF PD f2">
            <text:p>Low Gain RF PD f2</text:p>
          </table:table-cell>
          <table:table-cell table:style-name="ce32"/>
        </table:table-row>
        <table:table-row table:style-name="ro3">
          <table:covered-table-cell table:style-name="ce4"/>
          <table:table-cell table:style-name="ce16" office:value-type="string" table:number-columns-spanned="1" table:number-rows-spanned="8">
            <text:p>REFL_QPD_f1_G1</text:p>
          </table:table-cell>
          <table:table-cell table:style-name="ce16" table:formula="of:=CONCATENATE([.B41];&quot;_Q1&quot;)" office:value-type="string" office:string-value="REFL_QPD_f1_G1_Q1" table:number-columns-spanned="1" table:number-rows-spanned="2">
            <text:p>REFL_QPD_f1_G1_Q1</text:p>
          </table:table-cell>
          <table:table-cell table:style-name="ce15" table:formula="of:=CONCATENATE([.C41];&quot;_I&quot;)" office:value-type="string" office:string-value="REFL_QPD_f1_G1_Q1_I">
            <text:p>REFL_QPD_f1_G1_Q1_I</text:p>
          </table:table-cell>
          <table:table-cell table:style-name="ce15" table:formula="of:=[.D41]" office:value-type="string" office:string-value="REFL_QPD_f1_G1_Q1_I">
            <text:p>REFL_QPD_f1_G1_Q1_I</text:p>
          </table:table-cell>
          <table:table-cell table:style-name="ce15" office:value-type="string">
            <text:p>RF QPD</text:p>
          </table:table-cell>
          <table:table-cell table:style-name="ce22" table:formula="of:=[Sheet3.$B$2]" office:value-type="string" office:string-value="16.875MHz">
            <text:p>16.8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office:value-type="string">
            <text:p>RF QPD at Gouy Phase 1 f1</text:p>
          </table:table-cell>
          <table:table-cell table:style-name="ce32"/>
        </table:table-row>
        <table:table-row table:style-name="ro3">
          <table:covered-table-cell table:style-name="ce4"/>
          <table:covered-table-cell table:number-columns-repeated="2" table:style-name="ce15"/>
          <table:table-cell table:style-name="ce15" table:formula="of:=CONCATENATE([.C41];&quot;_Q&quot;)" office:value-type="string" office:string-value="REFL_QPD_f1_G1_Q1_Q">
            <text:p>REFL_QPD_f1_G1_Q1_Q</text:p>
          </table:table-cell>
          <table:table-cell table:style-name="ce15" table:formula="of:=[.D42]" office:value-type="string" office:string-value="REFL_QPD_f1_G1_Q1_Q">
            <text:p>REFL_QPD_f1_G1_Q1_Q</text:p>
          </table:table-cell>
          <table:table-cell table:style-name="ce15" office:value-type="string">
            <text:p>RF QPD</text:p>
          </table:table-cell>
          <table:table-cell table:style-name="ce15" table:formula="of:=[.G41]" office:value-type="string" office:string-value="16.875MHz">
            <text:p>16.8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41]" office:value-type="string" office:string-value="RF QPD at Gouy Phase 1 f1">
            <text:p>RF QPD at Gouy Phase 1 f1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6" table:formula="of:=CONCATENATE([.B41];&quot;_Q2&quot;)" office:value-type="string" office:string-value="REFL_QPD_f1_G1_Q2" table:number-columns-spanned="1" table:number-rows-spanned="2">
            <text:p>REFL_QPD_f1_G1_Q2</text:p>
          </table:table-cell>
          <table:table-cell table:style-name="ce15" table:formula="of:=CONCATENATE([.C43];&quot;_I&quot;)" office:value-type="string" office:string-value="REFL_QPD_f1_G1_Q2_I">
            <text:p>REFL_QPD_f1_G1_Q2_I</text:p>
          </table:table-cell>
          <table:table-cell table:style-name="ce15" table:formula="of:=[.D43]" office:value-type="string" office:string-value="REFL_QPD_f1_G1_Q2_I">
            <text:p>REFL_QPD_f1_G1_Q2_I</text:p>
          </table:table-cell>
          <table:table-cell table:style-name="ce15" office:value-type="string">
            <text:p>RF QPD</text:p>
          </table:table-cell>
          <table:table-cell table:style-name="ce15" table:formula="of:=[.G42]" office:value-type="string" office:string-value="16.875MHz">
            <text:p>16.8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42]" office:value-type="string" office:string-value="RF QPD at Gouy Phase 1 f1">
            <text:p>RF QPD at Gouy Phase 1 f1</text:p>
          </table:table-cell>
          <table:table-cell table:style-name="ce32"/>
        </table:table-row>
        <table:table-row table:style-name="ro3">
          <table:covered-table-cell table:style-name="ce4"/>
          <table:covered-table-cell table:number-columns-repeated="2" table:style-name="ce15"/>
          <table:table-cell table:style-name="ce15" table:formula="of:=CONCATENATE([.C43];&quot;_Q&quot;)" office:value-type="string" office:string-value="REFL_QPD_f1_G1_Q2_Q">
            <text:p>REFL_QPD_f1_G1_Q2_Q</text:p>
          </table:table-cell>
          <table:table-cell table:style-name="ce15" table:formula="of:=[.D44]" office:value-type="string" office:string-value="REFL_QPD_f1_G1_Q2_Q">
            <text:p>REFL_QPD_f1_G1_Q2_Q</text:p>
          </table:table-cell>
          <table:table-cell table:style-name="ce15" office:value-type="string">
            <text:p>RF QPD</text:p>
          </table:table-cell>
          <table:table-cell table:style-name="ce15" table:formula="of:=[.G43]" office:value-type="string" office:string-value="16.875MHz">
            <text:p>16.8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43]" office:value-type="string" office:string-value="RF QPD at Gouy Phase 1 f1">
            <text:p>RF QPD at Gouy Phase 1 f1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6" table:formula="of:=CONCATENATE([.B41];&quot;_Q3&quot;)" office:value-type="string" office:string-value="REFL_QPD_f1_G1_Q3" table:number-columns-spanned="1" table:number-rows-spanned="2">
            <text:p>REFL_QPD_f1_G1_Q3</text:p>
          </table:table-cell>
          <table:table-cell table:style-name="ce15" table:formula="of:=CONCATENATE([.C45];&quot;_I&quot;)" office:value-type="string" office:string-value="REFL_QPD_f1_G1_Q3_I">
            <text:p>REFL_QPD_f1_G1_Q3_I</text:p>
          </table:table-cell>
          <table:table-cell table:style-name="ce15" table:formula="of:=[.D45]" office:value-type="string" office:string-value="REFL_QPD_f1_G1_Q3_I">
            <text:p>REFL_QPD_f1_G1_Q3_I</text:p>
          </table:table-cell>
          <table:table-cell table:style-name="ce15" office:value-type="string">
            <text:p>RF QPD</text:p>
          </table:table-cell>
          <table:table-cell table:style-name="ce15" table:formula="of:=[.G44]" office:value-type="string" office:string-value="16.875MHz">
            <text:p>16.8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44]" office:value-type="string" office:string-value="RF QPD at Gouy Phase 1 f1">
            <text:p>RF QPD at Gouy Phase 1 f1</text:p>
          </table:table-cell>
          <table:table-cell table:style-name="ce32"/>
        </table:table-row>
        <table:table-row table:style-name="ro3">
          <table:covered-table-cell table:style-name="ce4"/>
          <table:covered-table-cell table:number-columns-repeated="2" table:style-name="ce15"/>
          <table:table-cell table:style-name="ce15" table:formula="of:=CONCATENATE([.C45];&quot;_Q&quot;)" office:value-type="string" office:string-value="REFL_QPD_f1_G1_Q3_Q">
            <text:p>REFL_QPD_f1_G1_Q3_Q</text:p>
          </table:table-cell>
          <table:table-cell table:style-name="ce15" table:formula="of:=[.D46]" office:value-type="string" office:string-value="REFL_QPD_f1_G1_Q3_Q">
            <text:p>REFL_QPD_f1_G1_Q3_Q</text:p>
          </table:table-cell>
          <table:table-cell table:style-name="ce15" office:value-type="string">
            <text:p>RF QPD</text:p>
          </table:table-cell>
          <table:table-cell table:style-name="ce15" table:formula="of:=[.G45]" office:value-type="string" office:string-value="16.875MHz">
            <text:p>16.8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45]" office:value-type="string" office:string-value="RF QPD at Gouy Phase 1 f1">
            <text:p>RF QPD at Gouy Phase 1 f1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6" table:formula="of:=CONCATENATE([.B41];&quot;_Q4&quot;)" office:value-type="string" office:string-value="REFL_QPD_f1_G1_Q4" table:number-columns-spanned="1" table:number-rows-spanned="2">
            <text:p>REFL_QPD_f1_G1_Q4</text:p>
          </table:table-cell>
          <table:table-cell table:style-name="ce15" table:formula="of:=CONCATENATE([.C47];&quot;_I&quot;)" office:value-type="string" office:string-value="REFL_QPD_f1_G1_Q4_I">
            <text:p>REFL_QPD_f1_G1_Q4_I</text:p>
          </table:table-cell>
          <table:table-cell table:style-name="ce15" table:formula="of:=[.D47]" office:value-type="string" office:string-value="REFL_QPD_f1_G1_Q4_I">
            <text:p>REFL_QPD_f1_G1_Q4_I</text:p>
          </table:table-cell>
          <table:table-cell table:style-name="ce15" office:value-type="string">
            <text:p>RF QPD</text:p>
          </table:table-cell>
          <table:table-cell table:style-name="ce15" table:formula="of:=[.G46]" office:value-type="string" office:string-value="16.875MHz">
            <text:p>16.8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46]" office:value-type="string" office:string-value="RF QPD at Gouy Phase 1 f1">
            <text:p>RF QPD at Gouy Phase 1 f1</text:p>
          </table:table-cell>
          <table:table-cell table:style-name="ce32"/>
        </table:table-row>
        <table:table-row table:style-name="ro3">
          <table:covered-table-cell table:style-name="ce4"/>
          <table:covered-table-cell table:number-columns-repeated="2" table:style-name="ce15"/>
          <table:table-cell table:style-name="ce15" table:formula="of:=CONCATENATE([.C47];&quot;_Q&quot;)" office:value-type="string" office:string-value="REFL_QPD_f1_G1_Q4_Q">
            <text:p>REFL_QPD_f1_G1_Q4_Q</text:p>
          </table:table-cell>
          <table:table-cell table:style-name="ce15" table:formula="of:=[.D48]" office:value-type="string" office:string-value="REFL_QPD_f1_G1_Q4_Q">
            <text:p>REFL_QPD_f1_G1_Q4_Q</text:p>
          </table:table-cell>
          <table:table-cell table:style-name="ce15" office:value-type="string">
            <text:p>RF QPD</text:p>
          </table:table-cell>
          <table:table-cell table:style-name="ce15" table:formula="of:=[.G47]" office:value-type="string" office:string-value="16.875MHz">
            <text:p>16.8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47]" office:value-type="string" office:string-value="RF QPD at Gouy Phase 1 f1">
            <text:p>RF QPD at Gouy Phase 1 f1</text:p>
          </table:table-cell>
          <table:table-cell table:style-name="ce32"/>
        </table:table-row>
        <table:table-row table:style-name="ro3">
          <table:covered-table-cell table:style-name="ce4"/>
          <table:table-cell table:style-name="ce16" office:value-type="string" table:number-columns-spanned="1" table:number-rows-spanned="8">
            <text:p>REFL_QPD_f1_G2</text:p>
          </table:table-cell>
          <table:table-cell table:style-name="ce16" table:formula="of:=CONCATENATE([.B49];&quot;_Q1&quot;)" office:value-type="string" office:string-value="REFL_QPD_f1_G2_Q1" table:number-columns-spanned="1" table:number-rows-spanned="2">
            <text:p>REFL_QPD_f1_G2_Q1</text:p>
          </table:table-cell>
          <table:table-cell table:style-name="ce15" table:formula="of:=CONCATENATE([.C49];&quot;_I&quot;)" office:value-type="string" office:string-value="REFL_QPD_f1_G2_Q1_I">
            <text:p>REFL_QPD_f1_G2_Q1_I</text:p>
          </table:table-cell>
          <table:table-cell table:style-name="ce15" table:formula="of:=[.D49]" office:value-type="string" office:string-value="REFL_QPD_f1_G2_Q1_I">
            <text:p>REFL_QPD_f1_G2_Q1_I</text:p>
          </table:table-cell>
          <table:table-cell table:style-name="ce15" office:value-type="string">
            <text:p>RF QPD</text:p>
          </table:table-cell>
          <table:table-cell table:style-name="ce22" table:formula="of:=[Sheet3.$B$2]" office:value-type="string" office:string-value="16.875MHz">
            <text:p>16.8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office:value-type="string">
            <text:p>RF QPD at Gouy Phase 2 f1</text:p>
          </table:table-cell>
          <table:table-cell table:style-name="ce32"/>
        </table:table-row>
        <table:table-row table:style-name="ro3">
          <table:covered-table-cell table:style-name="ce4"/>
          <table:covered-table-cell table:number-columns-repeated="2" table:style-name="ce15"/>
          <table:table-cell table:style-name="ce15" table:formula="of:=CONCATENATE([.C49];&quot;_Q&quot;)" office:value-type="string" office:string-value="REFL_QPD_f1_G2_Q1_Q">
            <text:p>REFL_QPD_f1_G2_Q1_Q</text:p>
          </table:table-cell>
          <table:table-cell table:style-name="ce15" table:formula="of:=[.D50]" office:value-type="string" office:string-value="REFL_QPD_f1_G2_Q1_Q">
            <text:p>REFL_QPD_f1_G2_Q1_Q</text:p>
          </table:table-cell>
          <table:table-cell table:style-name="ce15" office:value-type="string">
            <text:p>RF QPD</text:p>
          </table:table-cell>
          <table:table-cell table:style-name="ce15" table:formula="of:=[.G49]" office:value-type="string" office:string-value="16.875MHz">
            <text:p>16.8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49]" office:value-type="string" office:string-value="RF QPD at Gouy Phase 2 f1">
            <text:p>RF QPD at Gouy Phase 2 f1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6" table:formula="of:=CONCATENATE([.B49];&quot;_Q2&quot;)" office:value-type="string" office:string-value="REFL_QPD_f1_G2_Q2" table:number-columns-spanned="1" table:number-rows-spanned="2">
            <text:p>REFL_QPD_f1_G2_Q2</text:p>
          </table:table-cell>
          <table:table-cell table:style-name="ce15" table:formula="of:=CONCATENATE([.C51];&quot;_I&quot;)" office:value-type="string" office:string-value="REFL_QPD_f1_G2_Q2_I">
            <text:p>REFL_QPD_f1_G2_Q2_I</text:p>
          </table:table-cell>
          <table:table-cell table:style-name="ce15" table:formula="of:=[.D51]" office:value-type="string" office:string-value="REFL_QPD_f1_G2_Q2_I">
            <text:p>REFL_QPD_f1_G2_Q2_I</text:p>
          </table:table-cell>
          <table:table-cell table:style-name="ce15" office:value-type="string">
            <text:p>RF QPD</text:p>
          </table:table-cell>
          <table:table-cell table:style-name="ce15" table:formula="of:=[.G50]" office:value-type="string" office:string-value="16.875MHz">
            <text:p>16.8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50]" office:value-type="string" office:string-value="RF QPD at Gouy Phase 2 f1">
            <text:p>RF QPD at Gouy Phase 2 f1</text:p>
          </table:table-cell>
          <table:table-cell table:style-name="ce32"/>
        </table:table-row>
        <table:table-row table:style-name="ro3">
          <table:covered-table-cell table:style-name="ce4"/>
          <table:covered-table-cell table:number-columns-repeated="2" table:style-name="ce15"/>
          <table:table-cell table:style-name="ce15" table:formula="of:=CONCATENATE([.C51];&quot;_Q&quot;)" office:value-type="string" office:string-value="REFL_QPD_f1_G2_Q2_Q">
            <text:p>REFL_QPD_f1_G2_Q2_Q</text:p>
          </table:table-cell>
          <table:table-cell table:style-name="ce15" table:formula="of:=[.D52]" office:value-type="string" office:string-value="REFL_QPD_f1_G2_Q2_Q">
            <text:p>REFL_QPD_f1_G2_Q2_Q</text:p>
          </table:table-cell>
          <table:table-cell table:style-name="ce15" office:value-type="string">
            <text:p>RF QPD</text:p>
          </table:table-cell>
          <table:table-cell table:style-name="ce15" table:formula="of:=[.G51]" office:value-type="string" office:string-value="16.875MHz">
            <text:p>16.8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51]" office:value-type="string" office:string-value="RF QPD at Gouy Phase 2 f1">
            <text:p>RF QPD at Gouy Phase 2 f1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6" table:formula="of:=CONCATENATE([.B49];&quot;_Q3&quot;)" office:value-type="string" office:string-value="REFL_QPD_f1_G2_Q3" table:number-columns-spanned="1" table:number-rows-spanned="2">
            <text:p>REFL_QPD_f1_G2_Q3</text:p>
          </table:table-cell>
          <table:table-cell table:style-name="ce15" table:formula="of:=CONCATENATE([.C53];&quot;_I&quot;)" office:value-type="string" office:string-value="REFL_QPD_f1_G2_Q3_I">
            <text:p>REFL_QPD_f1_G2_Q3_I</text:p>
          </table:table-cell>
          <table:table-cell table:style-name="ce15" table:formula="of:=[.D53]" office:value-type="string" office:string-value="REFL_QPD_f1_G2_Q3_I">
            <text:p>REFL_QPD_f1_G2_Q3_I</text:p>
          </table:table-cell>
          <table:table-cell table:style-name="ce15" office:value-type="string">
            <text:p>RF QPD</text:p>
          </table:table-cell>
          <table:table-cell table:style-name="ce15" table:formula="of:=[.G52]" office:value-type="string" office:string-value="16.875MHz">
            <text:p>16.8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52]" office:value-type="string" office:string-value="RF QPD at Gouy Phase 2 f1">
            <text:p>RF QPD at Gouy Phase 2 f1</text:p>
          </table:table-cell>
          <table:table-cell table:style-name="ce32"/>
        </table:table-row>
        <table:table-row table:style-name="ro3">
          <table:covered-table-cell table:style-name="ce4"/>
          <table:covered-table-cell table:number-columns-repeated="2" table:style-name="ce15"/>
          <table:table-cell table:style-name="ce15" table:formula="of:=CONCATENATE([.C53];&quot;_Q&quot;)" office:value-type="string" office:string-value="REFL_QPD_f1_G2_Q3_Q">
            <text:p>REFL_QPD_f1_G2_Q3_Q</text:p>
          </table:table-cell>
          <table:table-cell table:style-name="ce15" table:formula="of:=[.D54]" office:value-type="string" office:string-value="REFL_QPD_f1_G2_Q3_Q">
            <text:p>REFL_QPD_f1_G2_Q3_Q</text:p>
          </table:table-cell>
          <table:table-cell table:style-name="ce15" office:value-type="string">
            <text:p>RF QPD</text:p>
          </table:table-cell>
          <table:table-cell table:style-name="ce15" table:formula="of:=[.G53]" office:value-type="string" office:string-value="16.875MHz">
            <text:p>16.8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53]" office:value-type="string" office:string-value="RF QPD at Gouy Phase 2 f1">
            <text:p>RF QPD at Gouy Phase 2 f1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6" table:formula="of:=CONCATENATE([.B49];&quot;_Q4&quot;)" office:value-type="string" office:string-value="REFL_QPD_f1_G2_Q4" table:number-columns-spanned="1" table:number-rows-spanned="2">
            <text:p>REFL_QPD_f1_G2_Q4</text:p>
          </table:table-cell>
          <table:table-cell table:style-name="ce15" table:formula="of:=CONCATENATE([.C55];&quot;_I&quot;)" office:value-type="string" office:string-value="REFL_QPD_f1_G2_Q4_I">
            <text:p>REFL_QPD_f1_G2_Q4_I</text:p>
          </table:table-cell>
          <table:table-cell table:style-name="ce15" table:formula="of:=[.D55]" office:value-type="string" office:string-value="REFL_QPD_f1_G2_Q4_I">
            <text:p>REFL_QPD_f1_G2_Q4_I</text:p>
          </table:table-cell>
          <table:table-cell table:style-name="ce15" office:value-type="string">
            <text:p>RF QPD</text:p>
          </table:table-cell>
          <table:table-cell table:style-name="ce15" table:formula="of:=[.G54]" office:value-type="string" office:string-value="16.875MHz">
            <text:p>16.8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54]" office:value-type="string" office:string-value="RF QPD at Gouy Phase 2 f1">
            <text:p>RF QPD at Gouy Phase 2 f1</text:p>
          </table:table-cell>
          <table:table-cell table:style-name="ce32"/>
        </table:table-row>
        <table:table-row table:style-name="ro3">
          <table:covered-table-cell table:style-name="ce4"/>
          <table:covered-table-cell table:number-columns-repeated="2" table:style-name="ce15"/>
          <table:table-cell table:style-name="ce15" table:formula="of:=CONCATENATE([.C55];&quot;_Q&quot;)" office:value-type="string" office:string-value="REFL_QPD_f1_G2_Q4_Q">
            <text:p>REFL_QPD_f1_G2_Q4_Q</text:p>
          </table:table-cell>
          <table:table-cell table:style-name="ce15" table:formula="of:=[.D56]" office:value-type="string" office:string-value="REFL_QPD_f1_G2_Q4_Q">
            <text:p>REFL_QPD_f1_G2_Q4_Q</text:p>
          </table:table-cell>
          <table:table-cell table:style-name="ce15" office:value-type="string">
            <text:p>RF QPD</text:p>
          </table:table-cell>
          <table:table-cell table:style-name="ce15" table:formula="of:=[.G55]" office:value-type="string" office:string-value="16.875MHz">
            <text:p>16.8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55]" office:value-type="string" office:string-value="RF QPD at Gouy Phase 2 f1">
            <text:p>RF QPD at Gouy Phase 2 f1</text:p>
          </table:table-cell>
          <table:table-cell table:style-name="ce32"/>
        </table:table-row>
        <table:table-row table:style-name="ro3">
          <table:covered-table-cell table:style-name="ce4"/>
          <table:table-cell table:style-name="ce16" office:value-type="string" table:number-columns-spanned="1" table:number-rows-spanned="8">
            <text:p>REFL_QPD_f2_G1</text:p>
          </table:table-cell>
          <table:table-cell table:style-name="ce16" table:formula="of:=CONCATENATE([.B57];&quot;_Q1&quot;)" office:value-type="string" office:string-value="REFL_QPD_f2_G1_Q1" table:number-columns-spanned="1" table:number-rows-spanned="2">
            <text:p>REFL_QPD_f2_G1_Q1</text:p>
          </table:table-cell>
          <table:table-cell table:style-name="ce15" table:formula="of:=CONCATENATE([.C57];&quot;_I&quot;)" office:value-type="string" office:string-value="REFL_QPD_f2_G1_Q1_I">
            <text:p>REFL_QPD_f2_G1_Q1_I</text:p>
          </table:table-cell>
          <table:table-cell table:style-name="ce15" table:formula="of:=[.D57]" office:value-type="string" office:string-value="REFL_QPD_f2_G1_Q1_I">
            <text:p>REFL_QPD_f2_G1_Q1_I</text:p>
          </table:table-cell>
          <table:table-cell table:style-name="ce15" office:value-type="string">
            <text:p>RF QPD</text:p>
          </table:table-cell>
          <table:table-cell table:style-name="ce22" table:formula="of:=[Sheet3.$B$3]" office:value-type="string" office:string-value="45MHz">
            <text:p>4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office:value-type="string">
            <text:p>RF QPD at Gouy Phase 1 f2</text:p>
          </table:table-cell>
          <table:table-cell table:style-name="ce32"/>
        </table:table-row>
        <table:table-row table:style-name="ro3">
          <table:covered-table-cell table:style-name="ce4"/>
          <table:covered-table-cell table:number-columns-repeated="2" table:style-name="ce15"/>
          <table:table-cell table:style-name="ce15" table:formula="of:=CONCATENATE([.C57];&quot;_Q&quot;)" office:value-type="string" office:string-value="REFL_QPD_f2_G1_Q1_Q">
            <text:p>REFL_QPD_f2_G1_Q1_Q</text:p>
          </table:table-cell>
          <table:table-cell table:style-name="ce15" table:formula="of:=[.D58]" office:value-type="string" office:string-value="REFL_QPD_f2_G1_Q1_Q">
            <text:p>REFL_QPD_f2_G1_Q1_Q</text:p>
          </table:table-cell>
          <table:table-cell table:style-name="ce15" office:value-type="string">
            <text:p>RF QPD</text:p>
          </table:table-cell>
          <table:table-cell table:style-name="ce15" table:formula="of:=[.G57]" office:value-type="string" office:string-value="45MHz">
            <text:p>4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57]" office:value-type="string" office:string-value="RF QPD at Gouy Phase 1 f2">
            <text:p>RF QPD at Gouy Phase 1 f2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6" table:formula="of:=CONCATENATE([.B57];&quot;_Q2&quot;)" office:value-type="string" office:string-value="REFL_QPD_f2_G1_Q2" table:number-columns-spanned="1" table:number-rows-spanned="2">
            <text:p>REFL_QPD_f2_G1_Q2</text:p>
          </table:table-cell>
          <table:table-cell table:style-name="ce15" table:formula="of:=CONCATENATE([.C59];&quot;_I&quot;)" office:value-type="string" office:string-value="REFL_QPD_f2_G1_Q2_I">
            <text:p>REFL_QPD_f2_G1_Q2_I</text:p>
          </table:table-cell>
          <table:table-cell table:style-name="ce15" table:formula="of:=[.D59]" office:value-type="string" office:string-value="REFL_QPD_f2_G1_Q2_I">
            <text:p>REFL_QPD_f2_G1_Q2_I</text:p>
          </table:table-cell>
          <table:table-cell table:style-name="ce15" office:value-type="string">
            <text:p>RF QPD</text:p>
          </table:table-cell>
          <table:table-cell table:style-name="ce15" table:formula="of:=[.G58]" office:value-type="string" office:string-value="45MHz">
            <text:p>4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58]" office:value-type="string" office:string-value="RF QPD at Gouy Phase 1 f2">
            <text:p>RF QPD at Gouy Phase 1 f2</text:p>
          </table:table-cell>
          <table:table-cell table:style-name="ce32"/>
        </table:table-row>
        <table:table-row table:style-name="ro3">
          <table:covered-table-cell table:style-name="ce4"/>
          <table:covered-table-cell table:number-columns-repeated="2" table:style-name="ce15"/>
          <table:table-cell table:style-name="ce15" table:formula="of:=CONCATENATE([.C59];&quot;_Q&quot;)" office:value-type="string" office:string-value="REFL_QPD_f2_G1_Q2_Q">
            <text:p>REFL_QPD_f2_G1_Q2_Q</text:p>
          </table:table-cell>
          <table:table-cell table:style-name="ce15" table:formula="of:=[.D60]" office:value-type="string" office:string-value="REFL_QPD_f2_G1_Q2_Q">
            <text:p>REFL_QPD_f2_G1_Q2_Q</text:p>
          </table:table-cell>
          <table:table-cell table:style-name="ce15" office:value-type="string">
            <text:p>RF QPD</text:p>
          </table:table-cell>
          <table:table-cell table:style-name="ce15" table:formula="of:=[.G59]" office:value-type="string" office:string-value="45MHz">
            <text:p>4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59]" office:value-type="string" office:string-value="RF QPD at Gouy Phase 1 f2">
            <text:p>RF QPD at Gouy Phase 1 f2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6" table:formula="of:=CONCATENATE([.B57];&quot;_Q3&quot;)" office:value-type="string" office:string-value="REFL_QPD_f2_G1_Q3" table:number-columns-spanned="1" table:number-rows-spanned="2">
            <text:p>REFL_QPD_f2_G1_Q3</text:p>
          </table:table-cell>
          <table:table-cell table:style-name="ce15" table:formula="of:=CONCATENATE([.C61];&quot;_I&quot;)" office:value-type="string" office:string-value="REFL_QPD_f2_G1_Q3_I">
            <text:p>REFL_QPD_f2_G1_Q3_I</text:p>
          </table:table-cell>
          <table:table-cell table:style-name="ce15" table:formula="of:=[.D61]" office:value-type="string" office:string-value="REFL_QPD_f2_G1_Q3_I">
            <text:p>REFL_QPD_f2_G1_Q3_I</text:p>
          </table:table-cell>
          <table:table-cell table:style-name="ce15" office:value-type="string">
            <text:p>RF QPD</text:p>
          </table:table-cell>
          <table:table-cell table:style-name="ce15" table:formula="of:=[.G60]" office:value-type="string" office:string-value="45MHz">
            <text:p>4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60]" office:value-type="string" office:string-value="RF QPD at Gouy Phase 1 f2">
            <text:p>RF QPD at Gouy Phase 1 f2</text:p>
          </table:table-cell>
          <table:table-cell table:style-name="ce32"/>
        </table:table-row>
        <table:table-row table:style-name="ro3">
          <table:covered-table-cell table:style-name="ce4"/>
          <table:covered-table-cell table:number-columns-repeated="2" table:style-name="ce15"/>
          <table:table-cell table:style-name="ce15" table:formula="of:=CONCATENATE([.C61];&quot;_Q&quot;)" office:value-type="string" office:string-value="REFL_QPD_f2_G1_Q3_Q">
            <text:p>REFL_QPD_f2_G1_Q3_Q</text:p>
          </table:table-cell>
          <table:table-cell table:style-name="ce15" table:formula="of:=[.D62]" office:value-type="string" office:string-value="REFL_QPD_f2_G1_Q3_Q">
            <text:p>REFL_QPD_f2_G1_Q3_Q</text:p>
          </table:table-cell>
          <table:table-cell table:style-name="ce15" office:value-type="string">
            <text:p>RF QPD</text:p>
          </table:table-cell>
          <table:table-cell table:style-name="ce15" table:formula="of:=[.G61]" office:value-type="string" office:string-value="45MHz">
            <text:p>4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61]" office:value-type="string" office:string-value="RF QPD at Gouy Phase 1 f2">
            <text:p>RF QPD at Gouy Phase 1 f2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6" table:formula="of:=CONCATENATE([.B57];&quot;_Q4&quot;)" office:value-type="string" office:string-value="REFL_QPD_f2_G1_Q4" table:number-columns-spanned="1" table:number-rows-spanned="2">
            <text:p>REFL_QPD_f2_G1_Q4</text:p>
          </table:table-cell>
          <table:table-cell table:style-name="ce15" table:formula="of:=CONCATENATE([.C63];&quot;_I&quot;)" office:value-type="string" office:string-value="REFL_QPD_f2_G1_Q4_I">
            <text:p>REFL_QPD_f2_G1_Q4_I</text:p>
          </table:table-cell>
          <table:table-cell table:style-name="ce15" table:formula="of:=[.D63]" office:value-type="string" office:string-value="REFL_QPD_f2_G1_Q4_I">
            <text:p>REFL_QPD_f2_G1_Q4_I</text:p>
          </table:table-cell>
          <table:table-cell table:style-name="ce15" office:value-type="string">
            <text:p>RF QPD</text:p>
          </table:table-cell>
          <table:table-cell table:style-name="ce15" table:formula="of:=[.G62]" office:value-type="string" office:string-value="45MHz">
            <text:p>4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62]" office:value-type="string" office:string-value="RF QPD at Gouy Phase 1 f2">
            <text:p>RF QPD at Gouy Phase 1 f2</text:p>
          </table:table-cell>
          <table:table-cell table:style-name="ce32"/>
        </table:table-row>
        <table:table-row table:style-name="ro3">
          <table:covered-table-cell table:style-name="ce4"/>
          <table:covered-table-cell table:number-columns-repeated="2" table:style-name="ce15"/>
          <table:table-cell table:style-name="ce15" table:formula="of:=CONCATENATE([.C63];&quot;_Q&quot;)" office:value-type="string" office:string-value="REFL_QPD_f2_G1_Q4_Q">
            <text:p>REFL_QPD_f2_G1_Q4_Q</text:p>
          </table:table-cell>
          <table:table-cell table:style-name="ce15" table:formula="of:=[.D64]" office:value-type="string" office:string-value="REFL_QPD_f2_G1_Q4_Q">
            <text:p>REFL_QPD_f2_G1_Q4_Q</text:p>
          </table:table-cell>
          <table:table-cell table:style-name="ce15" office:value-type="string">
            <text:p>RF QPD</text:p>
          </table:table-cell>
          <table:table-cell table:style-name="ce15" table:formula="of:=[.G63]" office:value-type="string" office:string-value="45MHz">
            <text:p>4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63]" office:value-type="string" office:string-value="RF QPD at Gouy Phase 1 f2">
            <text:p>RF QPD at Gouy Phase 1 f2</text:p>
          </table:table-cell>
          <table:table-cell table:style-name="ce32"/>
        </table:table-row>
        <table:table-row table:style-name="ro3">
          <table:covered-table-cell table:style-name="ce4"/>
          <table:table-cell table:style-name="ce16" office:value-type="string" table:number-columns-spanned="1" table:number-rows-spanned="8">
            <text:p>REFL_QPD_f2_G2</text:p>
          </table:table-cell>
          <table:table-cell table:style-name="ce16" table:formula="of:=CONCATENATE([.B65];&quot;_Q1&quot;)" office:value-type="string" office:string-value="REFL_QPD_f2_G2_Q1" table:number-columns-spanned="1" table:number-rows-spanned="2">
            <text:p>REFL_QPD_f2_G2_Q1</text:p>
          </table:table-cell>
          <table:table-cell table:style-name="ce15" table:formula="of:=CONCATENATE([.C65];&quot;_I&quot;)" office:value-type="string" office:string-value="REFL_QPD_f2_G2_Q1_I">
            <text:p>REFL_QPD_f2_G2_Q1_I</text:p>
          </table:table-cell>
          <table:table-cell table:style-name="ce15" table:formula="of:=[.D65]" office:value-type="string" office:string-value="REFL_QPD_f2_G2_Q1_I">
            <text:p>REFL_QPD_f2_G2_Q1_I</text:p>
          </table:table-cell>
          <table:table-cell table:style-name="ce15" office:value-type="string">
            <text:p>RF QPD</text:p>
          </table:table-cell>
          <table:table-cell table:style-name="ce22" table:formula="of:=[Sheet3.$B$3]" office:value-type="string" office:string-value="45MHz">
            <text:p>4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office:value-type="string">
            <text:p>RF QPD at Gouy Phase 2 f2</text:p>
          </table:table-cell>
          <table:table-cell table:style-name="ce32"/>
        </table:table-row>
        <table:table-row table:style-name="ro3">
          <table:covered-table-cell table:style-name="ce4"/>
          <table:covered-table-cell table:number-columns-repeated="2" table:style-name="ce15"/>
          <table:table-cell table:style-name="ce15" table:formula="of:=CONCATENATE([.C65];&quot;_Q&quot;)" office:value-type="string" office:string-value="REFL_QPD_f2_G2_Q1_Q">
            <text:p>REFL_QPD_f2_G2_Q1_Q</text:p>
          </table:table-cell>
          <table:table-cell table:style-name="ce15" table:formula="of:=[.D66]" office:value-type="string" office:string-value="REFL_QPD_f2_G2_Q1_Q">
            <text:p>REFL_QPD_f2_G2_Q1_Q</text:p>
          </table:table-cell>
          <table:table-cell table:style-name="ce15" office:value-type="string">
            <text:p>RF QPD</text:p>
          </table:table-cell>
          <table:table-cell table:style-name="ce15" table:formula="of:=[.G65]" office:value-type="string" office:string-value="45MHz">
            <text:p>4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65]" office:value-type="string" office:string-value="RF QPD at Gouy Phase 2 f2">
            <text:p>RF QPD at Gouy Phase 2 f2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6" table:formula="of:=CONCATENATE([.B65];&quot;_Q2&quot;)" office:value-type="string" office:string-value="REFL_QPD_f2_G2_Q2" table:number-columns-spanned="1" table:number-rows-spanned="2">
            <text:p>REFL_QPD_f2_G2_Q2</text:p>
          </table:table-cell>
          <table:table-cell table:style-name="ce15" table:formula="of:=CONCATENATE([.C67];&quot;_I&quot;)" office:value-type="string" office:string-value="REFL_QPD_f2_G2_Q2_I">
            <text:p>REFL_QPD_f2_G2_Q2_I</text:p>
          </table:table-cell>
          <table:table-cell table:style-name="ce15" table:formula="of:=[.D67]" office:value-type="string" office:string-value="REFL_QPD_f2_G2_Q2_I">
            <text:p>REFL_QPD_f2_G2_Q2_I</text:p>
          </table:table-cell>
          <table:table-cell table:style-name="ce15" office:value-type="string">
            <text:p>RF QPD</text:p>
          </table:table-cell>
          <table:table-cell table:style-name="ce15" table:formula="of:=[.G66]" office:value-type="string" office:string-value="45MHz">
            <text:p>4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66]" office:value-type="string" office:string-value="RF QPD at Gouy Phase 2 f2">
            <text:p>RF QPD at Gouy Phase 2 f2</text:p>
          </table:table-cell>
          <table:table-cell table:style-name="ce32"/>
        </table:table-row>
        <table:table-row table:style-name="ro3">
          <table:covered-table-cell table:style-name="ce4"/>
          <table:covered-table-cell table:number-columns-repeated="2" table:style-name="ce15"/>
          <table:table-cell table:style-name="ce15" table:formula="of:=CONCATENATE([.C67];&quot;_Q&quot;)" office:value-type="string" office:string-value="REFL_QPD_f2_G2_Q2_Q">
            <text:p>REFL_QPD_f2_G2_Q2_Q</text:p>
          </table:table-cell>
          <table:table-cell table:style-name="ce15" table:formula="of:=[.D68]" office:value-type="string" office:string-value="REFL_QPD_f2_G2_Q2_Q">
            <text:p>REFL_QPD_f2_G2_Q2_Q</text:p>
          </table:table-cell>
          <table:table-cell table:style-name="ce15" office:value-type="string">
            <text:p>RF QPD</text:p>
          </table:table-cell>
          <table:table-cell table:style-name="ce15" table:formula="of:=[.G67]" office:value-type="string" office:string-value="45MHz">
            <text:p>4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67]" office:value-type="string" office:string-value="RF QPD at Gouy Phase 2 f2">
            <text:p>RF QPD at Gouy Phase 2 f2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6" table:formula="of:=CONCATENATE([.B65];&quot;_Q3&quot;)" office:value-type="string" office:string-value="REFL_QPD_f2_G2_Q3" table:number-columns-spanned="1" table:number-rows-spanned="2">
            <text:p>REFL_QPD_f2_G2_Q3</text:p>
          </table:table-cell>
          <table:table-cell table:style-name="ce15" table:formula="of:=CONCATENATE([.C69];&quot;_I&quot;)" office:value-type="string" office:string-value="REFL_QPD_f2_G2_Q3_I">
            <text:p>REFL_QPD_f2_G2_Q3_I</text:p>
          </table:table-cell>
          <table:table-cell table:style-name="ce15" table:formula="of:=[.D69]" office:value-type="string" office:string-value="REFL_QPD_f2_G2_Q3_I">
            <text:p>REFL_QPD_f2_G2_Q3_I</text:p>
          </table:table-cell>
          <table:table-cell table:style-name="ce15" office:value-type="string">
            <text:p>RF QPD</text:p>
          </table:table-cell>
          <table:table-cell table:style-name="ce15" table:formula="of:=[.G68]" office:value-type="string" office:string-value="45MHz">
            <text:p>4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68]" office:value-type="string" office:string-value="RF QPD at Gouy Phase 2 f2">
            <text:p>RF QPD at Gouy Phase 2 f2</text:p>
          </table:table-cell>
          <table:table-cell table:style-name="ce32"/>
        </table:table-row>
        <table:table-row table:style-name="ro3">
          <table:covered-table-cell table:style-name="ce4"/>
          <table:covered-table-cell table:number-columns-repeated="2" table:style-name="ce15"/>
          <table:table-cell table:style-name="ce15" table:formula="of:=CONCATENATE([.C69];&quot;_Q&quot;)" office:value-type="string" office:string-value="REFL_QPD_f2_G2_Q3_Q">
            <text:p>REFL_QPD_f2_G2_Q3_Q</text:p>
          </table:table-cell>
          <table:table-cell table:style-name="ce15" table:formula="of:=[.D70]" office:value-type="string" office:string-value="REFL_QPD_f2_G2_Q3_Q">
            <text:p>REFL_QPD_f2_G2_Q3_Q</text:p>
          </table:table-cell>
          <table:table-cell table:style-name="ce15" office:value-type="string">
            <text:p>RF QPD</text:p>
          </table:table-cell>
          <table:table-cell table:style-name="ce15" table:formula="of:=[.G69]" office:value-type="string" office:string-value="45MHz">
            <text:p>4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69]" office:value-type="string" office:string-value="RF QPD at Gouy Phase 2 f2">
            <text:p>RF QPD at Gouy Phase 2 f2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6" table:formula="of:=CONCATENATE([.B65];&quot;_Q4&quot;)" office:value-type="string" office:string-value="REFL_QPD_f2_G2_Q4" table:number-columns-spanned="1" table:number-rows-spanned="2">
            <text:p>REFL_QPD_f2_G2_Q4</text:p>
          </table:table-cell>
          <table:table-cell table:style-name="ce15" table:formula="of:=CONCATENATE([.C71];&quot;_I&quot;)" office:value-type="string" office:string-value="REFL_QPD_f2_G2_Q4_I">
            <text:p>REFL_QPD_f2_G2_Q4_I</text:p>
          </table:table-cell>
          <table:table-cell table:style-name="ce15" table:formula="of:=[.D71]" office:value-type="string" office:string-value="REFL_QPD_f2_G2_Q4_I">
            <text:p>REFL_QPD_f2_G2_Q4_I</text:p>
          </table:table-cell>
          <table:table-cell table:style-name="ce15" office:value-type="string">
            <text:p>RF QPD</text:p>
          </table:table-cell>
          <table:table-cell table:style-name="ce15" table:formula="of:=[.G70]" office:value-type="string" office:string-value="45MHz">
            <text:p>4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70]" office:value-type="string" office:string-value="RF QPD at Gouy Phase 2 f2">
            <text:p>RF QPD at Gouy Phase 2 f2</text:p>
          </table:table-cell>
          <table:table-cell table:style-name="ce32"/>
        </table:table-row>
        <table:table-row table:style-name="ro3">
          <table:covered-table-cell table:style-name="ce4"/>
          <table:covered-table-cell table:number-columns-repeated="2" table:style-name="ce15"/>
          <table:table-cell table:style-name="ce15" table:formula="of:=CONCATENATE([.C71];&quot;_Q&quot;)" office:value-type="string" office:string-value="REFL_QPD_f2_G2_Q4_Q">
            <text:p>REFL_QPD_f2_G2_Q4_Q</text:p>
          </table:table-cell>
          <table:table-cell table:style-name="ce15" table:formula="of:=[.D72]" office:value-type="string" office:string-value="REFL_QPD_f2_G2_Q4_Q">
            <text:p>REFL_QPD_f2_G2_Q4_Q</text:p>
          </table:table-cell>
          <table:table-cell table:style-name="ce15" office:value-type="string">
            <text:p>RF QPD</text:p>
          </table:table-cell>
          <table:table-cell table:style-name="ce15" table:formula="of:=[.G71]" office:value-type="string" office:string-value="45MHz">
            <text:p>4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71]" office:value-type="string" office:string-value="RF QPD at Gouy Phase 2 f2">
            <text:p>RF QPD at Gouy Phase 2 f2</text:p>
          </table:table-cell>
          <table:table-cell table:style-name="ce32"/>
        </table:table-row>
        <table:table-row table:style-name="ro3">
          <table:covered-table-cell table:style-name="ce4"/>
          <table:table-cell table:style-name="ce19" office:value-type="string" table:number-columns-spanned="1" table:number-rows-spanned="2">
            <text:p>REFL_f1f3</text:p>
          </table:table-cell>
          <table:table-cell table:style-name="ce16" table:formula="of:=[.B73]" office:value-type="string" office:string-value="REFL_f1f3" table:number-columns-spanned="1" table:number-rows-spanned="2">
            <text:p>REFL_f1f3</text:p>
          </table:table-cell>
          <table:table-cell table:style-name="ce15" table:formula="of:=CONCATENATE([.C73];&quot;_I&quot;)" office:value-type="string" office:string-value="REFL_f1f3_I">
            <text:p>REFL_f1f3_I</text:p>
          </table:table-cell>
          <table:table-cell table:style-name="ce15" table:formula="of:=[.D73]" office:value-type="string" office:string-value="REFL_f1f3_I">
            <text:p>REFL_f1f3_I</text:p>
          </table:table-cell>
          <table:table-cell table:style-name="ce15" office:value-type="string">
            <text:p>RF PD</text:p>
          </table:table-cell>
          <table:table-cell table:style-name="ce22" table:formula="of:=[Sheet3.$B$5]" office:value-type="string" office:string-value="39.375MHz">
            <text:p>39.3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office:value-type="string">
            <text:p>RF PD for non-resonant SB f3 - f1</text:p>
          </table:table-cell>
          <table:table-cell table:style-name="ce32"/>
        </table:table-row>
        <table:table-row table:style-name="ro3">
          <table:covered-table-cell table:style-name="ce4"/>
          <table:covered-table-cell table:number-columns-repeated="2" table:style-name="ce15"/>
          <table:table-cell table:style-name="ce15" table:formula="of:=CONCATENATE([.C73];&quot;_Q&quot;)" office:value-type="string" office:string-value="REFL_f1f3_Q">
            <text:p>REFL_f1f3_Q</text:p>
          </table:table-cell>
          <table:table-cell table:style-name="ce15" table:formula="of:=[.D74]" office:value-type="string" office:string-value="REFL_f1f3_Q">
            <text:p>REFL_f1f3_Q</text:p>
          </table:table-cell>
          <table:table-cell table:style-name="ce15" office:value-type="string">
            <text:p>RF PD</text:p>
          </table:table-cell>
          <table:table-cell table:style-name="ce15" table:formula="of:=[.G73]" office:value-type="string" office:string-value="39.375MHz">
            <text:p>39.3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73]" office:value-type="string" office:string-value="RF PD for non-resonant SB f3 - f1">
            <text:p>RF PD for non-resonant SB f3 - f1</text:p>
          </table:table-cell>
          <table:table-cell table:style-name="ce32"/>
        </table:table-row>
        <table:table-row table:style-name="ro3">
          <table:covered-table-cell table:style-name="ce4"/>
          <table:table-cell table:style-name="ce20" office:value-type="string" table:number-columns-spanned="1" table:number-rows-spanned="2">
            <text:p>REFL_f2f3</text:p>
          </table:table-cell>
          <table:table-cell table:style-name="ce17" table:formula="of:=[.B75]" office:value-type="string" office:string-value="REFL_f2f3" table:number-columns-spanned="1" table:number-rows-spanned="2">
            <text:p>REFL_f2f3</text:p>
          </table:table-cell>
          <table:table-cell table:style-name="ce15" table:formula="of:=CONCATENATE([.C75];&quot;_I&quot;)" office:value-type="string" office:string-value="REFL_f2f3_I">
            <text:p>REFL_f2f3_I</text:p>
          </table:table-cell>
          <table:table-cell table:style-name="ce15" table:formula="of:=[.D75]" office:value-type="string" office:string-value="REFL_f2f3_I">
            <text:p>REFL_f2f3_I</text:p>
          </table:table-cell>
          <table:table-cell table:style-name="ce15" office:value-type="string">
            <text:p>RF PD</text:p>
          </table:table-cell>
          <table:table-cell table:style-name="ce22" table:formula="of:=[Sheet3.$B$6]" office:value-type="string" office:string-value="11.25MHz">
            <text:p>11.2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office:value-type="string">
            <text:p>RF PD for non-resonant SB f3 - f2</text:p>
          </table:table-cell>
          <table:table-cell table:style-name="ce32"/>
        </table:table-row>
        <table:table-row table:style-name="ro3">
          <table:covered-table-cell table:style-name="ce5"/>
          <table:covered-table-cell table:number-columns-repeated="2" table:style-name="ce18"/>
          <table:table-cell table:style-name="ce18" table:formula="of:=CONCATENATE([.C75];&quot;_Q&quot;)" office:value-type="string" office:string-value="REFL_f2f3_Q">
            <text:p>REFL_f2f3_Q</text:p>
          </table:table-cell>
          <table:table-cell table:style-name="ce18" table:formula="of:=[.D76]" office:value-type="string" office:string-value="REFL_f2f3_Q">
            <text:p>REFL_f2f3_Q</text:p>
          </table:table-cell>
          <table:table-cell table:style-name="ce18" office:value-type="string">
            <text:p>RF PD</text:p>
          </table:table-cell>
          <table:table-cell table:style-name="ce15" table:formula="of:=[.G75]" office:value-type="string" office:string-value="11.25MHz">
            <text:p>11.25MHz</text:p>
          </table:table-cell>
          <table:table-cell table:style-name="ce18" office:value-type="string">
            <text:p>1064nm</text:p>
          </table:table-cell>
          <table:table-cell table:style-name="ce18"/>
          <table:table-cell table:style-name="ce18" table:formula="of:=[.J75]" office:value-type="string" office:string-value="RF PD for non-resonant SB f3 - f2">
            <text:p>RF PD for non-resonant SB f3 - f2</text:p>
          </table:table-cell>
          <table:table-cell table:style-name="ce33"/>
        </table:table-row>
        <table:table-row table:style-name="ro3">
          <table:table-cell table:style-name="ce3" office:value-type="string" table:number-columns-spanned="1" table:number-rows-spanned="46">
            <text:p>POP</text:p>
          </table:table-cell>
          <table:table-cell table:style-name="ce14" office:value-type="string" table:number-columns-spanned="1" table:number-rows-spanned="2">
            <text:p>POP_f1_HG</text:p>
          </table:table-cell>
          <table:table-cell table:style-name="ce21" table:formula="of:=[.B77]" office:value-type="string" office:string-value="POP_f1_HG" table:number-columns-spanned="1" table:number-rows-spanned="2">
            <text:p>POP_f1_HG</text:p>
          </table:table-cell>
          <table:table-cell table:style-name="ce22" table:formula="of:=CONCATENATE([.C77];&quot;_I&quot;)" office:value-type="string" office:string-value="POP_f1_HG_I">
            <text:p>POP_f1_HG_I</text:p>
          </table:table-cell>
          <table:table-cell table:style-name="ce22" table:formula="of:=[.D77]" office:value-type="string" office:string-value="POP_f1_HG_I">
            <text:p>POP_f1_HG_I</text:p>
          </table:table-cell>
          <table:table-cell table:style-name="ce22" office:value-type="string">
            <text:p>RF PD</text:p>
          </table:table-cell>
          <table:table-cell table:style-name="ce22" table:formula="of:=[Sheet3.$B$2]" office:value-type="string" office:string-value="16.875MHz">
            <text:p>16.875MHz</text:p>
          </table:table-cell>
          <table:table-cell table:style-name="ce22" office:value-type="string">
            <text:p>1064nm</text:p>
          </table:table-cell>
          <table:table-cell table:style-name="ce22"/>
          <table:table-cell table:style-name="ce22" office:value-type="string">
            <text:p>High Gain RF PD f1</text:p>
          </table:table-cell>
          <table:table-cell table:style-name="ce31"/>
        </table:table-row>
        <table:table-row table:style-name="ro3">
          <table:covered-table-cell table:style-name="ce4"/>
          <table:covered-table-cell table:number-columns-repeated="2" table:style-name="ce15"/>
          <table:table-cell table:style-name="ce15" table:formula="of:=CONCATENATE([.C77];&quot;_Q&quot;)" office:value-type="string" office:string-value="POP_f1_HG_Q">
            <text:p>POP_f1_HG_Q</text:p>
          </table:table-cell>
          <table:table-cell table:style-name="ce15" table:formula="of:=[.D78]" office:value-type="string" office:string-value="POP_f1_HG_Q">
            <text:p>POP_f1_HG_Q</text:p>
          </table:table-cell>
          <table:table-cell table:style-name="ce15" office:value-type="string">
            <text:p>RF PD</text:p>
          </table:table-cell>
          <table:table-cell table:style-name="ce15" table:formula="of:=[.G77]" office:value-type="string" office:string-value="16.875MHz">
            <text:p>16.8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77]" office:value-type="string" office:string-value="High Gain RF PD f1">
            <text:p>High Gain RF PD f1</text:p>
          </table:table-cell>
          <table:table-cell table:style-name="ce32"/>
        </table:table-row>
        <table:table-row table:style-name="ro3">
          <table:covered-table-cell table:style-name="ce4"/>
          <table:table-cell table:style-name="ce16" office:value-type="string" table:number-columns-spanned="1" table:number-rows-spanned="2">
            <text:p>POP_f1_LG</text:p>
          </table:table-cell>
          <table:table-cell table:style-name="ce16" table:formula="of:=[.B79]" office:value-type="string" office:string-value="POP_f1_LG" table:number-columns-spanned="1" table:number-rows-spanned="2">
            <text:p>POP_f1_LG</text:p>
          </table:table-cell>
          <table:table-cell table:style-name="ce15" table:formula="of:=CONCATENATE([.C79];&quot;_I&quot;)" office:value-type="string" office:string-value="POP_f1_LG_I">
            <text:p>POP_f1_LG_I</text:p>
          </table:table-cell>
          <table:table-cell table:style-name="ce15" table:formula="of:=[.D79]" office:value-type="string" office:string-value="POP_f1_LG_I">
            <text:p>POP_f1_LG_I</text:p>
          </table:table-cell>
          <table:table-cell table:style-name="ce15" office:value-type="string">
            <text:p>RF PD</text:p>
          </table:table-cell>
          <table:table-cell table:style-name="ce22" table:formula="of:=[Sheet3.$B$2]" office:value-type="string" office:string-value="16.875MHz">
            <text:p>16.8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office:value-type="string">
            <text:p>Low Gain RF PD f1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covered-table-cell table:style-name="ce15" office:value-type="string">
            <text:p>AS_f1_LG</text:p>
          </table:covered-table-cell>
          <table:table-cell table:style-name="ce15" table:formula="of:=CONCATENATE([.C79];&quot;_Q&quot;)" office:value-type="string" office:string-value="POP_f1_LG_Q">
            <text:p>POP_f1_LG_Q</text:p>
          </table:table-cell>
          <table:table-cell table:style-name="ce15" table:formula="of:=[.D80]" office:value-type="string" office:string-value="POP_f1_LG_Q">
            <text:p>POP_f1_LG_Q</text:p>
          </table:table-cell>
          <table:table-cell table:style-name="ce15" office:value-type="string">
            <text:p>RF PD</text:p>
          </table:table-cell>
          <table:table-cell table:style-name="ce15" table:formula="of:=[.G79]" office:value-type="string" office:string-value="16.875MHz">
            <text:p>16.8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79]" office:value-type="string" office:string-value="Low Gain RF PD f1">
            <text:p>Low Gain RF PD f1</text:p>
          </table:table-cell>
          <table:table-cell table:style-name="ce32"/>
        </table:table-row>
        <table:table-row table:style-name="ro3">
          <table:covered-table-cell table:style-name="ce4"/>
          <table:table-cell table:style-name="ce19" office:value-type="string" table:number-columns-spanned="1" table:number-rows-spanned="2">
            <text:p>POP_f2_HG</text:p>
          </table:table-cell>
          <table:table-cell table:style-name="ce16" table:formula="of:=[.B81]" office:value-type="string" office:string-value="POP_f2_HG" table:number-columns-spanned="1" table:number-rows-spanned="2">
            <text:p>POP_f2_HG</text:p>
          </table:table-cell>
          <table:table-cell table:style-name="ce15" table:formula="of:=CONCATENATE([.C81];&quot;_I&quot;)" office:value-type="string" office:string-value="POP_f2_HG_I">
            <text:p>POP_f2_HG_I</text:p>
          </table:table-cell>
          <table:table-cell table:style-name="ce15" table:formula="of:=[.D81]" office:value-type="string" office:string-value="POP_f2_HG_I">
            <text:p>POP_f2_HG_I</text:p>
          </table:table-cell>
          <table:table-cell table:style-name="ce15" office:value-type="string">
            <text:p>RF PD</text:p>
          </table:table-cell>
          <table:table-cell table:style-name="ce22" table:formula="of:=[Sheet3.$B$3]" office:value-type="string" office:string-value="45MHz">
            <text:p>4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office:value-type="string">
            <text:p>High Gain RF PD f2</text:p>
          </table:table-cell>
          <table:table-cell table:style-name="ce32"/>
        </table:table-row>
        <table:table-row table:style-name="ro3">
          <table:covered-table-cell table:style-name="ce4"/>
          <table:covered-table-cell table:number-columns-repeated="2" table:style-name="ce15"/>
          <table:table-cell table:style-name="ce15" table:formula="of:=CONCATENATE([.C81];&quot;_Q&quot;)" office:value-type="string" office:string-value="POP_f2_HG_Q">
            <text:p>POP_f2_HG_Q</text:p>
          </table:table-cell>
          <table:table-cell table:style-name="ce15" table:formula="of:=[.D82]" office:value-type="string" office:string-value="POP_f2_HG_Q">
            <text:p>POP_f2_HG_Q</text:p>
          </table:table-cell>
          <table:table-cell table:style-name="ce15" office:value-type="string">
            <text:p>RF PD</text:p>
          </table:table-cell>
          <table:table-cell table:style-name="ce15" table:formula="of:=[.G81]" office:value-type="string" office:string-value="45MHz">
            <text:p>4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81]" office:value-type="string" office:string-value="High Gain RF PD f2">
            <text:p>High Gain RF PD f2</text:p>
          </table:table-cell>
          <table:table-cell table:style-name="ce32"/>
        </table:table-row>
        <table:table-row table:style-name="ro3">
          <table:covered-table-cell table:style-name="ce4"/>
          <table:table-cell table:style-name="ce16" office:value-type="string" table:number-columns-spanned="1" table:number-rows-spanned="2">
            <text:p>POP_f2_LG</text:p>
          </table:table-cell>
          <table:table-cell table:style-name="ce16" table:formula="of:=[.B83]" office:value-type="string" office:string-value="POP_f2_LG" table:number-columns-spanned="1" table:number-rows-spanned="2">
            <text:p>POP_f2_LG</text:p>
          </table:table-cell>
          <table:table-cell table:style-name="ce15" table:formula="of:=CONCATENATE([.C83];&quot;_I&quot;)" office:value-type="string" office:string-value="POP_f2_LG_I">
            <text:p>POP_f2_LG_I</text:p>
          </table:table-cell>
          <table:table-cell table:style-name="ce15" table:formula="of:=[.D83]" office:value-type="string" office:string-value="POP_f2_LG_I">
            <text:p>POP_f2_LG_I</text:p>
          </table:table-cell>
          <table:table-cell table:style-name="ce15" office:value-type="string">
            <text:p>RF PD</text:p>
          </table:table-cell>
          <table:table-cell table:style-name="ce22" table:formula="of:=[Sheet3.$B$3]" office:value-type="string" office:string-value="45MHz">
            <text:p>4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office:value-type="string">
            <text:p>Low Gain RF PD f2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covered-table-cell table:style-name="ce15" office:value-type="string">
            <text:p>AS_f1_LG</text:p>
          </table:covered-table-cell>
          <table:table-cell table:style-name="ce15" table:formula="of:=CONCATENATE([.C83];&quot;_Q&quot;)" office:value-type="string" office:string-value="POP_f2_LG_Q">
            <text:p>POP_f2_LG_Q</text:p>
          </table:table-cell>
          <table:table-cell table:style-name="ce15" table:formula="of:=[.D84]" office:value-type="string" office:string-value="POP_f2_LG_Q">
            <text:p>POP_f2_LG_Q</text:p>
          </table:table-cell>
          <table:table-cell table:style-name="ce15" office:value-type="string">
            <text:p>RF PD</text:p>
          </table:table-cell>
          <table:table-cell table:style-name="ce15" table:formula="of:=[.G83]" office:value-type="string" office:string-value="45MHz">
            <text:p>4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83]" office:value-type="string" office:string-value="Low Gain RF PD f2">
            <text:p>Low Gain RF PD f2</text:p>
          </table:table-cell>
          <table:table-cell table:style-name="ce32"/>
        </table:table-row>
        <table:table-row table:style-name="ro3">
          <table:covered-table-cell table:style-name="ce4"/>
          <table:table-cell table:style-name="ce19" office:value-type="string" table:number-columns-spanned="1" table:number-rows-spanned="2">
            <text:p>SPOP1</text:p>
          </table:table-cell>
          <table:table-cell table:style-name="ce16" table:formula="of:=[.B85]" office:value-type="string" office:string-value="SPOP1" table:number-columns-spanned="1" table:number-rows-spanned="2">
            <text:p>SPOP1</text:p>
          </table:table-cell>
          <table:table-cell table:style-name="ce15" table:formula="of:=CONCATENATE([.C85];&quot;_I&quot;)" office:value-type="string" office:string-value="SPOP1_I">
            <text:p>SPOP1_I</text:p>
          </table:table-cell>
          <table:table-cell table:style-name="ce15" table:formula="of:=[.D85]" office:value-type="string" office:string-value="SPOP1_I">
            <text:p>SPOP1_I</text:p>
          </table:table-cell>
          <table:table-cell table:style-name="ce15" office:value-type="string">
            <text:p>RF PD</text:p>
          </table:table-cell>
          <table:table-cell table:style-name="ce22" table:formula="of:=[Sheet3.$B$7]" office:value-type="string" office:string-value="33.75MHz">
            <text:p>33.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office:value-type="string">
            <text:p>SB Power in PRC f1</text:p>
          </table:table-cell>
          <table:table-cell table:style-name="ce32"/>
        </table:table-row>
        <table:table-row table:style-name="ro3">
          <table:covered-table-cell table:style-name="ce4"/>
          <table:covered-table-cell table:number-columns-repeated="2" table:style-name="ce15"/>
          <table:table-cell table:style-name="ce15" table:formula="of:=CONCATENATE([.C85];&quot;_Q&quot;)" office:value-type="string" office:string-value="SPOP1_Q">
            <text:p>SPOP1_Q</text:p>
          </table:table-cell>
          <table:table-cell table:style-name="ce15" table:formula="of:=[.D86]" office:value-type="string" office:string-value="SPOP1_Q">
            <text:p>SPOP1_Q</text:p>
          </table:table-cell>
          <table:table-cell table:style-name="ce15" office:value-type="string">
            <text:p>RF PD</text:p>
          </table:table-cell>
          <table:table-cell table:style-name="ce15" table:formula="of:=[.G85]" office:value-type="string" office:string-value="33.75MHz">
            <text:p>33.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85]" office:value-type="string" office:string-value="SB Power in PRC f1">
            <text:p>SB Power in PRC f1</text:p>
          </table:table-cell>
          <table:table-cell table:style-name="ce32"/>
        </table:table-row>
        <table:table-row table:style-name="ro3">
          <table:covered-table-cell table:style-name="ce4"/>
          <table:table-cell table:style-name="ce19" office:value-type="string" table:number-columns-spanned="1" table:number-rows-spanned="2">
            <text:p>SPOP2</text:p>
          </table:table-cell>
          <table:table-cell table:style-name="ce16" table:formula="of:=[.B87]" office:value-type="string" office:string-value="SPOP2" table:number-columns-spanned="1" table:number-rows-spanned="2">
            <text:p>SPOP2</text:p>
          </table:table-cell>
          <table:table-cell table:style-name="ce15" table:formula="of:=CONCATENATE([.C87];&quot;_I&quot;)" office:value-type="string" office:string-value="SPOP2_I">
            <text:p>SPOP2_I</text:p>
          </table:table-cell>
          <table:table-cell table:style-name="ce15" table:formula="of:=[.D87]" office:value-type="string" office:string-value="SPOP2_I">
            <text:p>SPOP2_I</text:p>
          </table:table-cell>
          <table:table-cell table:style-name="ce15" office:value-type="string">
            <text:p>RF PD</text:p>
          </table:table-cell>
          <table:table-cell table:style-name="ce22" table:formula="of:=[Sheet3.$B$8]" office:value-type="string" office:string-value="90MHz">
            <text:p>90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office:value-type="string">
            <text:p>SB Power in PRC f2</text:p>
          </table:table-cell>
          <table:table-cell table:style-name="ce32"/>
        </table:table-row>
        <table:table-row table:style-name="ro3">
          <table:covered-table-cell table:style-name="ce4"/>
          <table:covered-table-cell table:number-columns-repeated="2" table:style-name="ce15"/>
          <table:table-cell table:style-name="ce15" table:formula="of:=CONCATENATE([.C87];&quot;_Q&quot;)" office:value-type="string" office:string-value="SPOP2_Q">
            <text:p>SPOP2_Q</text:p>
          </table:table-cell>
          <table:table-cell table:style-name="ce15" table:formula="of:=[.D88]" office:value-type="string" office:string-value="SPOP2_Q">
            <text:p>SPOP2_Q</text:p>
          </table:table-cell>
          <table:table-cell table:style-name="ce15" office:value-type="string">
            <text:p>RF PD</text:p>
          </table:table-cell>
          <table:table-cell table:style-name="ce15" table:formula="of:=[.G87]" office:value-type="string" office:string-value="90MHz">
            <text:p>90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87]" office:value-type="string" office:string-value="SB Power in PRC f2">
            <text:p>SB Power in PRC f2</text:p>
          </table:table-cell>
          <table:table-cell table:style-name="ce32"/>
        </table:table-row>
        <table:table-row table:style-name="ro3">
          <table:covered-table-cell table:style-name="ce4"/>
          <table:table-cell table:style-name="ce16" office:value-type="string" table:number-columns-spanned="1" table:number-rows-spanned="8">
            <text:p>POP_QPD_f1_G1</text:p>
          </table:table-cell>
          <table:table-cell table:style-name="ce16" table:formula="of:=CONCATENATE([.B89];&quot;_Q1&quot;)" office:value-type="string" office:string-value="POP_QPD_f1_G1_Q1" table:number-columns-spanned="1" table:number-rows-spanned="2">
            <text:p>POP_QPD_f1_G1_Q1</text:p>
          </table:table-cell>
          <table:table-cell table:style-name="ce15" table:formula="of:=CONCATENATE([.C89];&quot;_I&quot;)" office:value-type="string" office:string-value="POP_QPD_f1_G1_Q1_I">
            <text:p>POP_QPD_f1_G1_Q1_I</text:p>
          </table:table-cell>
          <table:table-cell table:style-name="ce15" table:formula="of:=[.D89]" office:value-type="string" office:string-value="POP_QPD_f1_G1_Q1_I">
            <text:p>POP_QPD_f1_G1_Q1_I</text:p>
          </table:table-cell>
          <table:table-cell table:style-name="ce15" office:value-type="string">
            <text:p>RF QPD</text:p>
          </table:table-cell>
          <table:table-cell table:style-name="ce22" table:formula="of:=[Sheet3.$B$2]" office:value-type="string" office:string-value="16.875MHz">
            <text:p>16.8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office:value-type="string">
            <text:p>RF QPD at Gouy Phase 1 f1</text:p>
          </table:table-cell>
          <table:table-cell table:style-name="ce32"/>
        </table:table-row>
        <table:table-row table:style-name="ro3">
          <table:covered-table-cell table:style-name="ce4"/>
          <table:covered-table-cell table:number-columns-repeated="2" table:style-name="ce15"/>
          <table:table-cell table:style-name="ce15" table:formula="of:=CONCATENATE([.C89];&quot;_Q&quot;)" office:value-type="string" office:string-value="POP_QPD_f1_G1_Q1_Q">
            <text:p>POP_QPD_f1_G1_Q1_Q</text:p>
          </table:table-cell>
          <table:table-cell table:style-name="ce15" table:formula="of:=[.D90]" office:value-type="string" office:string-value="POP_QPD_f1_G1_Q1_Q">
            <text:p>POP_QPD_f1_G1_Q1_Q</text:p>
          </table:table-cell>
          <table:table-cell table:style-name="ce15" office:value-type="string">
            <text:p>RF QPD</text:p>
          </table:table-cell>
          <table:table-cell table:style-name="ce15" table:formula="of:=[.G89]" office:value-type="string" office:string-value="16.875MHz">
            <text:p>16.8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89]" office:value-type="string" office:string-value="RF QPD at Gouy Phase 1 f1">
            <text:p>RF QPD at Gouy Phase 1 f1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6" table:formula="of:=CONCATENATE([.B89];&quot;_Q2&quot;)" office:value-type="string" office:string-value="POP_QPD_f1_G1_Q2" table:number-columns-spanned="1" table:number-rows-spanned="2">
            <text:p>POP_QPD_f1_G1_Q2</text:p>
          </table:table-cell>
          <table:table-cell table:style-name="ce15" table:formula="of:=CONCATENATE([.C91];&quot;_I&quot;)" office:value-type="string" office:string-value="POP_QPD_f1_G1_Q2_I">
            <text:p>POP_QPD_f1_G1_Q2_I</text:p>
          </table:table-cell>
          <table:table-cell table:style-name="ce15" table:formula="of:=[.D91]" office:value-type="string" office:string-value="POP_QPD_f1_G1_Q2_I">
            <text:p>POP_QPD_f1_G1_Q2_I</text:p>
          </table:table-cell>
          <table:table-cell table:style-name="ce15" office:value-type="string">
            <text:p>RF QPD</text:p>
          </table:table-cell>
          <table:table-cell table:style-name="ce15" table:formula="of:=[.G90]" office:value-type="string" office:string-value="16.875MHz">
            <text:p>16.8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90]" office:value-type="string" office:string-value="RF QPD at Gouy Phase 1 f1">
            <text:p>RF QPD at Gouy Phase 1 f1</text:p>
          </table:table-cell>
          <table:table-cell table:style-name="ce32"/>
        </table:table-row>
        <table:table-row table:style-name="ro3">
          <table:covered-table-cell table:style-name="ce4"/>
          <table:covered-table-cell table:number-columns-repeated="2" table:style-name="ce15"/>
          <table:table-cell table:style-name="ce15" table:formula="of:=CONCATENATE([.C91];&quot;_Q&quot;)" office:value-type="string" office:string-value="POP_QPD_f1_G1_Q2_Q">
            <text:p>POP_QPD_f1_G1_Q2_Q</text:p>
          </table:table-cell>
          <table:table-cell table:style-name="ce15" table:formula="of:=[.D92]" office:value-type="string" office:string-value="POP_QPD_f1_G1_Q2_Q">
            <text:p>POP_QPD_f1_G1_Q2_Q</text:p>
          </table:table-cell>
          <table:table-cell table:style-name="ce15" office:value-type="string">
            <text:p>RF QPD</text:p>
          </table:table-cell>
          <table:table-cell table:style-name="ce15" table:formula="of:=[.G91]" office:value-type="string" office:string-value="16.875MHz">
            <text:p>16.8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91]" office:value-type="string" office:string-value="RF QPD at Gouy Phase 1 f1">
            <text:p>RF QPD at Gouy Phase 1 f1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6" table:formula="of:=CONCATENATE([.B89];&quot;_Q3&quot;)" office:value-type="string" office:string-value="POP_QPD_f1_G1_Q3" table:number-columns-spanned="1" table:number-rows-spanned="2">
            <text:p>POP_QPD_f1_G1_Q3</text:p>
          </table:table-cell>
          <table:table-cell table:style-name="ce15" table:formula="of:=CONCATENATE([.C93];&quot;_I&quot;)" office:value-type="string" office:string-value="POP_QPD_f1_G1_Q3_I">
            <text:p>POP_QPD_f1_G1_Q3_I</text:p>
          </table:table-cell>
          <table:table-cell table:style-name="ce15" table:formula="of:=[.D93]" office:value-type="string" office:string-value="POP_QPD_f1_G1_Q3_I">
            <text:p>POP_QPD_f1_G1_Q3_I</text:p>
          </table:table-cell>
          <table:table-cell table:style-name="ce15" office:value-type="string">
            <text:p>RF QPD</text:p>
          </table:table-cell>
          <table:table-cell table:style-name="ce15" table:formula="of:=[.G92]" office:value-type="string" office:string-value="16.875MHz">
            <text:p>16.8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92]" office:value-type="string" office:string-value="RF QPD at Gouy Phase 1 f1">
            <text:p>RF QPD at Gouy Phase 1 f1</text:p>
          </table:table-cell>
          <table:table-cell table:style-name="ce32"/>
        </table:table-row>
        <table:table-row table:style-name="ro3">
          <table:covered-table-cell table:style-name="ce4"/>
          <table:covered-table-cell table:number-columns-repeated="2" table:style-name="ce15"/>
          <table:table-cell table:style-name="ce15" table:formula="of:=CONCATENATE([.C93];&quot;_Q&quot;)" office:value-type="string" office:string-value="POP_QPD_f1_G1_Q3_Q">
            <text:p>POP_QPD_f1_G1_Q3_Q</text:p>
          </table:table-cell>
          <table:table-cell table:style-name="ce15" table:formula="of:=[.D94]" office:value-type="string" office:string-value="POP_QPD_f1_G1_Q3_Q">
            <text:p>POP_QPD_f1_G1_Q3_Q</text:p>
          </table:table-cell>
          <table:table-cell table:style-name="ce15" office:value-type="string">
            <text:p>RF QPD</text:p>
          </table:table-cell>
          <table:table-cell table:style-name="ce15" table:formula="of:=[.G93]" office:value-type="string" office:string-value="16.875MHz">
            <text:p>16.8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93]" office:value-type="string" office:string-value="RF QPD at Gouy Phase 1 f1">
            <text:p>RF QPD at Gouy Phase 1 f1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6" table:formula="of:=CONCATENATE([.B89];&quot;_Q4&quot;)" office:value-type="string" office:string-value="POP_QPD_f1_G1_Q4" table:number-columns-spanned="1" table:number-rows-spanned="2">
            <text:p>POP_QPD_f1_G1_Q4</text:p>
          </table:table-cell>
          <table:table-cell table:style-name="ce15" table:formula="of:=CONCATENATE([.C95];&quot;_I&quot;)" office:value-type="string" office:string-value="POP_QPD_f1_G1_Q4_I">
            <text:p>POP_QPD_f1_G1_Q4_I</text:p>
          </table:table-cell>
          <table:table-cell table:style-name="ce15" table:formula="of:=[.D95]" office:value-type="string" office:string-value="POP_QPD_f1_G1_Q4_I">
            <text:p>POP_QPD_f1_G1_Q4_I</text:p>
          </table:table-cell>
          <table:table-cell table:style-name="ce15" office:value-type="string">
            <text:p>RF QPD</text:p>
          </table:table-cell>
          <table:table-cell table:style-name="ce15" table:formula="of:=[.G94]" office:value-type="string" office:string-value="16.875MHz">
            <text:p>16.8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94]" office:value-type="string" office:string-value="RF QPD at Gouy Phase 1 f1">
            <text:p>RF QPD at Gouy Phase 1 f1</text:p>
          </table:table-cell>
          <table:table-cell table:style-name="ce32"/>
        </table:table-row>
        <table:table-row table:style-name="ro3">
          <table:covered-table-cell table:style-name="ce4"/>
          <table:covered-table-cell table:number-columns-repeated="2" table:style-name="ce15"/>
          <table:table-cell table:style-name="ce15" table:formula="of:=CONCATENATE([.C95];&quot;_Q&quot;)" office:value-type="string" office:string-value="POP_QPD_f1_G1_Q4_Q">
            <text:p>POP_QPD_f1_G1_Q4_Q</text:p>
          </table:table-cell>
          <table:table-cell table:style-name="ce15" table:formula="of:=[.D96]" office:value-type="string" office:string-value="POP_QPD_f1_G1_Q4_Q">
            <text:p>POP_QPD_f1_G1_Q4_Q</text:p>
          </table:table-cell>
          <table:table-cell table:style-name="ce15" office:value-type="string">
            <text:p>RF QPD</text:p>
          </table:table-cell>
          <table:table-cell table:style-name="ce15" table:formula="of:=[.G95]" office:value-type="string" office:string-value="16.875MHz">
            <text:p>16.8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95]" office:value-type="string" office:string-value="RF QPD at Gouy Phase 1 f1">
            <text:p>RF QPD at Gouy Phase 1 f1</text:p>
          </table:table-cell>
          <table:table-cell table:style-name="ce32"/>
        </table:table-row>
        <table:table-row table:style-name="ro3">
          <table:covered-table-cell table:style-name="ce4"/>
          <table:table-cell table:style-name="ce16" office:value-type="string" table:number-columns-spanned="1" table:number-rows-spanned="8">
            <text:p>POP_QPD_f1_G2</text:p>
          </table:table-cell>
          <table:table-cell table:style-name="ce16" table:formula="of:=CONCATENATE([.B97];&quot;_Q1&quot;)" office:value-type="string" office:string-value="POP_QPD_f1_G2_Q1" table:number-columns-spanned="1" table:number-rows-spanned="2">
            <text:p>POP_QPD_f1_G2_Q1</text:p>
          </table:table-cell>
          <table:table-cell table:style-name="ce15" table:formula="of:=CONCATENATE([.C97];&quot;_I&quot;)" office:value-type="string" office:string-value="POP_QPD_f1_G2_Q1_I">
            <text:p>POP_QPD_f1_G2_Q1_I</text:p>
          </table:table-cell>
          <table:table-cell table:style-name="ce15" table:formula="of:=[.D97]" office:value-type="string" office:string-value="POP_QPD_f1_G2_Q1_I">
            <text:p>POP_QPD_f1_G2_Q1_I</text:p>
          </table:table-cell>
          <table:table-cell table:style-name="ce15" office:value-type="string">
            <text:p>RF QPD</text:p>
          </table:table-cell>
          <table:table-cell table:style-name="ce22" table:formula="of:=[Sheet3.$B$2]" office:value-type="string" office:string-value="16.875MHz">
            <text:p>16.8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office:value-type="string">
            <text:p>RF QPD at Gouy Phase 2 f1</text:p>
          </table:table-cell>
          <table:table-cell table:style-name="ce32"/>
        </table:table-row>
        <table:table-row table:style-name="ro3">
          <table:covered-table-cell table:style-name="ce4"/>
          <table:covered-table-cell table:number-columns-repeated="2" table:style-name="ce15"/>
          <table:table-cell table:style-name="ce15" table:formula="of:=CONCATENATE([.C97];&quot;_Q&quot;)" office:value-type="string" office:string-value="POP_QPD_f1_G2_Q1_Q">
            <text:p>POP_QPD_f1_G2_Q1_Q</text:p>
          </table:table-cell>
          <table:table-cell table:style-name="ce15" table:formula="of:=[.D98]" office:value-type="string" office:string-value="POP_QPD_f1_G2_Q1_Q">
            <text:p>POP_QPD_f1_G2_Q1_Q</text:p>
          </table:table-cell>
          <table:table-cell table:style-name="ce15" office:value-type="string">
            <text:p>RF QPD</text:p>
          </table:table-cell>
          <table:table-cell table:style-name="ce15" table:formula="of:=[.G97]" office:value-type="string" office:string-value="16.875MHz">
            <text:p>16.8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97]" office:value-type="string" office:string-value="RF QPD at Gouy Phase 2 f1">
            <text:p>RF QPD at Gouy Phase 2 f1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6" table:formula="of:=CONCATENATE([.B97];&quot;_Q2&quot;)" office:value-type="string" office:string-value="POP_QPD_f1_G2_Q2" table:number-columns-spanned="1" table:number-rows-spanned="2">
            <text:p>POP_QPD_f1_G2_Q2</text:p>
          </table:table-cell>
          <table:table-cell table:style-name="ce15" table:formula="of:=CONCATENATE([.C99];&quot;_I&quot;)" office:value-type="string" office:string-value="POP_QPD_f1_G2_Q2_I">
            <text:p>POP_QPD_f1_G2_Q2_I</text:p>
          </table:table-cell>
          <table:table-cell table:style-name="ce15" table:formula="of:=[.D99]" office:value-type="string" office:string-value="POP_QPD_f1_G2_Q2_I">
            <text:p>POP_QPD_f1_G2_Q2_I</text:p>
          </table:table-cell>
          <table:table-cell table:style-name="ce15" office:value-type="string">
            <text:p>RF QPD</text:p>
          </table:table-cell>
          <table:table-cell table:style-name="ce15" table:formula="of:=[.G98]" office:value-type="string" office:string-value="16.875MHz">
            <text:p>16.8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98]" office:value-type="string" office:string-value="RF QPD at Gouy Phase 2 f1">
            <text:p>RF QPD at Gouy Phase 2 f1</text:p>
          </table:table-cell>
          <table:table-cell table:style-name="ce32"/>
        </table:table-row>
        <table:table-row table:style-name="ro3">
          <table:covered-table-cell table:style-name="ce4"/>
          <table:covered-table-cell table:number-columns-repeated="2" table:style-name="ce15"/>
          <table:table-cell table:style-name="ce15" table:formula="of:=CONCATENATE([.C99];&quot;_Q&quot;)" office:value-type="string" office:string-value="POP_QPD_f1_G2_Q2_Q">
            <text:p>POP_QPD_f1_G2_Q2_Q</text:p>
          </table:table-cell>
          <table:table-cell table:style-name="ce15" table:formula="of:=[.D100]" office:value-type="string" office:string-value="POP_QPD_f1_G2_Q2_Q">
            <text:p>POP_QPD_f1_G2_Q2_Q</text:p>
          </table:table-cell>
          <table:table-cell table:style-name="ce15" office:value-type="string">
            <text:p>RF QPD</text:p>
          </table:table-cell>
          <table:table-cell table:style-name="ce15" table:formula="of:=[.G99]" office:value-type="string" office:string-value="16.875MHz">
            <text:p>16.8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99]" office:value-type="string" office:string-value="RF QPD at Gouy Phase 2 f1">
            <text:p>RF QPD at Gouy Phase 2 f1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6" table:formula="of:=CONCATENATE([.B97];&quot;_Q3&quot;)" office:value-type="string" office:string-value="POP_QPD_f1_G2_Q3" table:number-columns-spanned="1" table:number-rows-spanned="2">
            <text:p>POP_QPD_f1_G2_Q3</text:p>
          </table:table-cell>
          <table:table-cell table:style-name="ce15" table:formula="of:=CONCATENATE([.C101];&quot;_I&quot;)" office:value-type="string" office:string-value="POP_QPD_f1_G2_Q3_I">
            <text:p>POP_QPD_f1_G2_Q3_I</text:p>
          </table:table-cell>
          <table:table-cell table:style-name="ce15" table:formula="of:=[.D101]" office:value-type="string" office:string-value="POP_QPD_f1_G2_Q3_I">
            <text:p>POP_QPD_f1_G2_Q3_I</text:p>
          </table:table-cell>
          <table:table-cell table:style-name="ce15" office:value-type="string">
            <text:p>RF QPD</text:p>
          </table:table-cell>
          <table:table-cell table:style-name="ce15" table:formula="of:=[.G100]" office:value-type="string" office:string-value="16.875MHz">
            <text:p>16.8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100]" office:value-type="string" office:string-value="RF QPD at Gouy Phase 2 f1">
            <text:p>RF QPD at Gouy Phase 2 f1</text:p>
          </table:table-cell>
          <table:table-cell table:style-name="ce32"/>
        </table:table-row>
        <table:table-row table:style-name="ro3">
          <table:covered-table-cell table:style-name="ce4"/>
          <table:covered-table-cell table:number-columns-repeated="2" table:style-name="ce15"/>
          <table:table-cell table:style-name="ce15" table:formula="of:=CONCATENATE([.C101];&quot;_Q&quot;)" office:value-type="string" office:string-value="POP_QPD_f1_G2_Q3_Q">
            <text:p>POP_QPD_f1_G2_Q3_Q</text:p>
          </table:table-cell>
          <table:table-cell table:style-name="ce15" table:formula="of:=[.D102]" office:value-type="string" office:string-value="POP_QPD_f1_G2_Q3_Q">
            <text:p>POP_QPD_f1_G2_Q3_Q</text:p>
          </table:table-cell>
          <table:table-cell table:style-name="ce15" office:value-type="string">
            <text:p>RF QPD</text:p>
          </table:table-cell>
          <table:table-cell table:style-name="ce15" table:formula="of:=[.G101]" office:value-type="string" office:string-value="16.875MHz">
            <text:p>16.8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101]" office:value-type="string" office:string-value="RF QPD at Gouy Phase 2 f1">
            <text:p>RF QPD at Gouy Phase 2 f1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6" table:formula="of:=CONCATENATE([.B97];&quot;_Q4&quot;)" office:value-type="string" office:string-value="POP_QPD_f1_G2_Q4" table:number-columns-spanned="1" table:number-rows-spanned="2">
            <text:p>POP_QPD_f1_G2_Q4</text:p>
          </table:table-cell>
          <table:table-cell table:style-name="ce15" table:formula="of:=CONCATENATE([.C103];&quot;_I&quot;)" office:value-type="string" office:string-value="POP_QPD_f1_G2_Q4_I">
            <text:p>POP_QPD_f1_G2_Q4_I</text:p>
          </table:table-cell>
          <table:table-cell table:style-name="ce15" table:formula="of:=[.D103]" office:value-type="string" office:string-value="POP_QPD_f1_G2_Q4_I">
            <text:p>POP_QPD_f1_G2_Q4_I</text:p>
          </table:table-cell>
          <table:table-cell table:style-name="ce15" office:value-type="string">
            <text:p>RF QPD</text:p>
          </table:table-cell>
          <table:table-cell table:style-name="ce15" table:formula="of:=[.G102]" office:value-type="string" office:string-value="16.875MHz">
            <text:p>16.8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102]" office:value-type="string" office:string-value="RF QPD at Gouy Phase 2 f1">
            <text:p>RF QPD at Gouy Phase 2 f1</text:p>
          </table:table-cell>
          <table:table-cell table:style-name="ce32"/>
        </table:table-row>
        <table:table-row table:style-name="ro3">
          <table:covered-table-cell table:style-name="ce4"/>
          <table:covered-table-cell table:number-columns-repeated="2" table:style-name="ce15"/>
          <table:table-cell table:style-name="ce15" table:formula="of:=CONCATENATE([.C103];&quot;_Q&quot;)" office:value-type="string" office:string-value="POP_QPD_f1_G2_Q4_Q">
            <text:p>POP_QPD_f1_G2_Q4_Q</text:p>
          </table:table-cell>
          <table:table-cell table:style-name="ce15" table:formula="of:=[.D104]" office:value-type="string" office:string-value="POP_QPD_f1_G2_Q4_Q">
            <text:p>POP_QPD_f1_G2_Q4_Q</text:p>
          </table:table-cell>
          <table:table-cell table:style-name="ce15" office:value-type="string">
            <text:p>RF QPD</text:p>
          </table:table-cell>
          <table:table-cell table:style-name="ce15" table:formula="of:=[.G103]" office:value-type="string" office:string-value="16.875MHz">
            <text:p>16.8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103]" office:value-type="string" office:string-value="RF QPD at Gouy Phase 2 f1">
            <text:p>RF QPD at Gouy Phase 2 f1</text:p>
          </table:table-cell>
          <table:table-cell table:style-name="ce32"/>
        </table:table-row>
        <table:table-row table:style-name="ro3">
          <table:covered-table-cell table:style-name="ce4"/>
          <table:table-cell table:style-name="ce16" office:value-type="string" table:number-columns-spanned="1" table:number-rows-spanned="8">
            <text:p>POP_QPD_f2_G1</text:p>
          </table:table-cell>
          <table:table-cell table:style-name="ce16" table:formula="of:=CONCATENATE([.B105];&quot;_Q1&quot;)" office:value-type="string" office:string-value="POP_QPD_f2_G1_Q1" table:number-columns-spanned="1" table:number-rows-spanned="2">
            <text:p>POP_QPD_f2_G1_Q1</text:p>
          </table:table-cell>
          <table:table-cell table:style-name="ce15" table:formula="of:=CONCATENATE([.C105];&quot;_I&quot;)" office:value-type="string" office:string-value="POP_QPD_f2_G1_Q1_I">
            <text:p>POP_QPD_f2_G1_Q1_I</text:p>
          </table:table-cell>
          <table:table-cell table:style-name="ce15" table:formula="of:=[.D105]" office:value-type="string" office:string-value="POP_QPD_f2_G1_Q1_I">
            <text:p>POP_QPD_f2_G1_Q1_I</text:p>
          </table:table-cell>
          <table:table-cell table:style-name="ce15" office:value-type="string">
            <text:p>RF QPD</text:p>
          </table:table-cell>
          <table:table-cell table:style-name="ce22" table:formula="of:=[Sheet3.$B$3]" office:value-type="string" office:string-value="45MHz">
            <text:p>4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office:value-type="string">
            <text:p>RF QPD at Gouy Phase 1 f2</text:p>
          </table:table-cell>
          <table:table-cell table:style-name="ce32"/>
        </table:table-row>
        <table:table-row table:style-name="ro3">
          <table:covered-table-cell table:style-name="ce4"/>
          <table:covered-table-cell table:number-columns-repeated="2" table:style-name="ce15"/>
          <table:table-cell table:style-name="ce15" table:formula="of:=CONCATENATE([.C105];&quot;_Q&quot;)" office:value-type="string" office:string-value="POP_QPD_f2_G1_Q1_Q">
            <text:p>POP_QPD_f2_G1_Q1_Q</text:p>
          </table:table-cell>
          <table:table-cell table:style-name="ce15" table:formula="of:=[.D106]" office:value-type="string" office:string-value="POP_QPD_f2_G1_Q1_Q">
            <text:p>POP_QPD_f2_G1_Q1_Q</text:p>
          </table:table-cell>
          <table:table-cell table:style-name="ce15" office:value-type="string">
            <text:p>RF QPD</text:p>
          </table:table-cell>
          <table:table-cell table:style-name="ce15" table:formula="of:=[.G105]" office:value-type="string" office:string-value="45MHz">
            <text:p>4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105]" office:value-type="string" office:string-value="RF QPD at Gouy Phase 1 f2">
            <text:p>RF QPD at Gouy Phase 1 f2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6" table:formula="of:=CONCATENATE([.B105];&quot;_Q2&quot;)" office:value-type="string" office:string-value="POP_QPD_f2_G1_Q2" table:number-columns-spanned="1" table:number-rows-spanned="2">
            <text:p>POP_QPD_f2_G1_Q2</text:p>
          </table:table-cell>
          <table:table-cell table:style-name="ce15" table:formula="of:=CONCATENATE([.C107];&quot;_I&quot;)" office:value-type="string" office:string-value="POP_QPD_f2_G1_Q2_I">
            <text:p>POP_QPD_f2_G1_Q2_I</text:p>
          </table:table-cell>
          <table:table-cell table:style-name="ce15" table:formula="of:=[.D107]" office:value-type="string" office:string-value="POP_QPD_f2_G1_Q2_I">
            <text:p>POP_QPD_f2_G1_Q2_I</text:p>
          </table:table-cell>
          <table:table-cell table:style-name="ce15" office:value-type="string">
            <text:p>RF QPD</text:p>
          </table:table-cell>
          <table:table-cell table:style-name="ce15" table:formula="of:=[.G106]" office:value-type="string" office:string-value="45MHz">
            <text:p>4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106]" office:value-type="string" office:string-value="RF QPD at Gouy Phase 1 f2">
            <text:p>RF QPD at Gouy Phase 1 f2</text:p>
          </table:table-cell>
          <table:table-cell table:style-name="ce32"/>
        </table:table-row>
        <table:table-row table:style-name="ro3">
          <table:covered-table-cell table:style-name="ce4"/>
          <table:covered-table-cell table:number-columns-repeated="2" table:style-name="ce15"/>
          <table:table-cell table:style-name="ce15" table:formula="of:=CONCATENATE([.C107];&quot;_Q&quot;)" office:value-type="string" office:string-value="POP_QPD_f2_G1_Q2_Q">
            <text:p>POP_QPD_f2_G1_Q2_Q</text:p>
          </table:table-cell>
          <table:table-cell table:style-name="ce15" table:formula="of:=[.D108]" office:value-type="string" office:string-value="POP_QPD_f2_G1_Q2_Q">
            <text:p>POP_QPD_f2_G1_Q2_Q</text:p>
          </table:table-cell>
          <table:table-cell table:style-name="ce15" office:value-type="string">
            <text:p>RF QPD</text:p>
          </table:table-cell>
          <table:table-cell table:style-name="ce15" table:formula="of:=[.G107]" office:value-type="string" office:string-value="45MHz">
            <text:p>4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107]" office:value-type="string" office:string-value="RF QPD at Gouy Phase 1 f2">
            <text:p>RF QPD at Gouy Phase 1 f2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6" table:formula="of:=CONCATENATE([.B105];&quot;_Q3&quot;)" office:value-type="string" office:string-value="POP_QPD_f2_G1_Q3" table:number-columns-spanned="1" table:number-rows-spanned="2">
            <text:p>POP_QPD_f2_G1_Q3</text:p>
          </table:table-cell>
          <table:table-cell table:style-name="ce15" table:formula="of:=CONCATENATE([.C109];&quot;_I&quot;)" office:value-type="string" office:string-value="POP_QPD_f2_G1_Q3_I">
            <text:p>POP_QPD_f2_G1_Q3_I</text:p>
          </table:table-cell>
          <table:table-cell table:style-name="ce15" table:formula="of:=[.D109]" office:value-type="string" office:string-value="POP_QPD_f2_G1_Q3_I">
            <text:p>POP_QPD_f2_G1_Q3_I</text:p>
          </table:table-cell>
          <table:table-cell table:style-name="ce15" office:value-type="string">
            <text:p>RF QPD</text:p>
          </table:table-cell>
          <table:table-cell table:style-name="ce15" table:formula="of:=[.G108]" office:value-type="string" office:string-value="45MHz">
            <text:p>4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108]" office:value-type="string" office:string-value="RF QPD at Gouy Phase 1 f2">
            <text:p>RF QPD at Gouy Phase 1 f2</text:p>
          </table:table-cell>
          <table:table-cell table:style-name="ce32"/>
        </table:table-row>
        <table:table-row table:style-name="ro3">
          <table:covered-table-cell table:style-name="ce4"/>
          <table:covered-table-cell table:number-columns-repeated="2" table:style-name="ce15"/>
          <table:table-cell table:style-name="ce15" table:formula="of:=CONCATENATE([.C109];&quot;_Q&quot;)" office:value-type="string" office:string-value="POP_QPD_f2_G1_Q3_Q">
            <text:p>POP_QPD_f2_G1_Q3_Q</text:p>
          </table:table-cell>
          <table:table-cell table:style-name="ce15" table:formula="of:=[.D110]" office:value-type="string" office:string-value="POP_QPD_f2_G1_Q3_Q">
            <text:p>POP_QPD_f2_G1_Q3_Q</text:p>
          </table:table-cell>
          <table:table-cell table:style-name="ce15" office:value-type="string">
            <text:p>RF QPD</text:p>
          </table:table-cell>
          <table:table-cell table:style-name="ce15" table:formula="of:=[.G109]" office:value-type="string" office:string-value="45MHz">
            <text:p>4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109]" office:value-type="string" office:string-value="RF QPD at Gouy Phase 1 f2">
            <text:p>RF QPD at Gouy Phase 1 f2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6" table:formula="of:=CONCATENATE([.B105];&quot;_Q4&quot;)" office:value-type="string" office:string-value="POP_QPD_f2_G1_Q4" table:number-columns-spanned="1" table:number-rows-spanned="2">
            <text:p>POP_QPD_f2_G1_Q4</text:p>
          </table:table-cell>
          <table:table-cell table:style-name="ce15" table:formula="of:=CONCATENATE([.C111];&quot;_I&quot;)" office:value-type="string" office:string-value="POP_QPD_f2_G1_Q4_I">
            <text:p>POP_QPD_f2_G1_Q4_I</text:p>
          </table:table-cell>
          <table:table-cell table:style-name="ce15" table:formula="of:=[.D111]" office:value-type="string" office:string-value="POP_QPD_f2_G1_Q4_I">
            <text:p>POP_QPD_f2_G1_Q4_I</text:p>
          </table:table-cell>
          <table:table-cell table:style-name="ce15" office:value-type="string">
            <text:p>RF QPD</text:p>
          </table:table-cell>
          <table:table-cell table:style-name="ce15" table:formula="of:=[.G110]" office:value-type="string" office:string-value="45MHz">
            <text:p>4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110]" office:value-type="string" office:string-value="RF QPD at Gouy Phase 1 f2">
            <text:p>RF QPD at Gouy Phase 1 f2</text:p>
          </table:table-cell>
          <table:table-cell table:style-name="ce32"/>
        </table:table-row>
        <table:table-row table:style-name="ro3">
          <table:covered-table-cell table:style-name="ce4"/>
          <table:covered-table-cell table:number-columns-repeated="2" table:style-name="ce15"/>
          <table:table-cell table:style-name="ce15" table:formula="of:=CONCATENATE([.C111];&quot;_Q&quot;)" office:value-type="string" office:string-value="POP_QPD_f2_G1_Q4_Q">
            <text:p>POP_QPD_f2_G1_Q4_Q</text:p>
          </table:table-cell>
          <table:table-cell table:style-name="ce15" table:formula="of:=[.D112]" office:value-type="string" office:string-value="POP_QPD_f2_G1_Q4_Q">
            <text:p>POP_QPD_f2_G1_Q4_Q</text:p>
          </table:table-cell>
          <table:table-cell table:style-name="ce15" office:value-type="string">
            <text:p>RF QPD</text:p>
          </table:table-cell>
          <table:table-cell table:style-name="ce15" table:formula="of:=[.G111]" office:value-type="string" office:string-value="45MHz">
            <text:p>4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111]" office:value-type="string" office:string-value="RF QPD at Gouy Phase 1 f2">
            <text:p>RF QPD at Gouy Phase 1 f2</text:p>
          </table:table-cell>
          <table:table-cell table:style-name="ce32"/>
        </table:table-row>
        <table:table-row table:style-name="ro3">
          <table:covered-table-cell table:style-name="ce4"/>
          <table:table-cell table:style-name="ce16" office:value-type="string" table:number-columns-spanned="1" table:number-rows-spanned="8">
            <text:p>POP_QPD_f2_G2</text:p>
          </table:table-cell>
          <table:table-cell table:style-name="ce16" table:formula="of:=CONCATENATE([.B113];&quot;_Q1&quot;)" office:value-type="string" office:string-value="POP_QPD_f2_G2_Q1" table:number-columns-spanned="1" table:number-rows-spanned="2">
            <text:p>POP_QPD_f2_G2_Q1</text:p>
          </table:table-cell>
          <table:table-cell table:style-name="ce15" table:formula="of:=CONCATENATE([.C113];&quot;_I&quot;)" office:value-type="string" office:string-value="POP_QPD_f2_G2_Q1_I">
            <text:p>POP_QPD_f2_G2_Q1_I</text:p>
          </table:table-cell>
          <table:table-cell table:style-name="ce15" table:formula="of:=[.D113]" office:value-type="string" office:string-value="POP_QPD_f2_G2_Q1_I">
            <text:p>POP_QPD_f2_G2_Q1_I</text:p>
          </table:table-cell>
          <table:table-cell table:style-name="ce15" office:value-type="string">
            <text:p>RF QPD</text:p>
          </table:table-cell>
          <table:table-cell table:style-name="ce22" table:formula="of:=[Sheet3.$B$3]" office:value-type="string" office:string-value="45MHz">
            <text:p>4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office:value-type="string">
            <text:p>RF QPD at Gouy Phase 2 f2</text:p>
          </table:table-cell>
          <table:table-cell table:style-name="ce32"/>
        </table:table-row>
        <table:table-row table:style-name="ro3">
          <table:covered-table-cell table:style-name="ce4"/>
          <table:covered-table-cell table:number-columns-repeated="2" table:style-name="ce15"/>
          <table:table-cell table:style-name="ce15" table:formula="of:=CONCATENATE([.C113];&quot;_Q&quot;)" office:value-type="string" office:string-value="POP_QPD_f2_G2_Q1_Q">
            <text:p>POP_QPD_f2_G2_Q1_Q</text:p>
          </table:table-cell>
          <table:table-cell table:style-name="ce15" table:formula="of:=[.D114]" office:value-type="string" office:string-value="POP_QPD_f2_G2_Q1_Q">
            <text:p>POP_QPD_f2_G2_Q1_Q</text:p>
          </table:table-cell>
          <table:table-cell table:style-name="ce15" office:value-type="string">
            <text:p>RF QPD</text:p>
          </table:table-cell>
          <table:table-cell table:style-name="ce15" table:formula="of:=[.G113]" office:value-type="string" office:string-value="45MHz">
            <text:p>4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113]" office:value-type="string" office:string-value="RF QPD at Gouy Phase 2 f2">
            <text:p>RF QPD at Gouy Phase 2 f2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6" table:formula="of:=CONCATENATE([.B113];&quot;_Q2&quot;)" office:value-type="string" office:string-value="POP_QPD_f2_G2_Q2" table:number-columns-spanned="1" table:number-rows-spanned="2">
            <text:p>POP_QPD_f2_G2_Q2</text:p>
          </table:table-cell>
          <table:table-cell table:style-name="ce15" table:formula="of:=CONCATENATE([.C115];&quot;_I&quot;)" office:value-type="string" office:string-value="POP_QPD_f2_G2_Q2_I">
            <text:p>POP_QPD_f2_G2_Q2_I</text:p>
          </table:table-cell>
          <table:table-cell table:style-name="ce15" table:formula="of:=[.D115]" office:value-type="string" office:string-value="POP_QPD_f2_G2_Q2_I">
            <text:p>POP_QPD_f2_G2_Q2_I</text:p>
          </table:table-cell>
          <table:table-cell table:style-name="ce15" office:value-type="string">
            <text:p>RF QPD</text:p>
          </table:table-cell>
          <table:table-cell table:style-name="ce15" table:formula="of:=[.G114]" office:value-type="string" office:string-value="45MHz">
            <text:p>4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114]" office:value-type="string" office:string-value="RF QPD at Gouy Phase 2 f2">
            <text:p>RF QPD at Gouy Phase 2 f2</text:p>
          </table:table-cell>
          <table:table-cell table:style-name="ce32"/>
        </table:table-row>
        <table:table-row table:style-name="ro3">
          <table:covered-table-cell table:style-name="ce4"/>
          <table:covered-table-cell table:number-columns-repeated="2" table:style-name="ce15"/>
          <table:table-cell table:style-name="ce15" table:formula="of:=CONCATENATE([.C115];&quot;_Q&quot;)" office:value-type="string" office:string-value="POP_QPD_f2_G2_Q2_Q">
            <text:p>POP_QPD_f2_G2_Q2_Q</text:p>
          </table:table-cell>
          <table:table-cell table:style-name="ce15" table:formula="of:=[.D116]" office:value-type="string" office:string-value="POP_QPD_f2_G2_Q2_Q">
            <text:p>POP_QPD_f2_G2_Q2_Q</text:p>
          </table:table-cell>
          <table:table-cell table:style-name="ce15" office:value-type="string">
            <text:p>RF QPD</text:p>
          </table:table-cell>
          <table:table-cell table:style-name="ce15" table:formula="of:=[.G115]" office:value-type="string" office:string-value="45MHz">
            <text:p>4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115]" office:value-type="string" office:string-value="RF QPD at Gouy Phase 2 f2">
            <text:p>RF QPD at Gouy Phase 2 f2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6" table:formula="of:=CONCATENATE([.B113];&quot;_Q3&quot;)" office:value-type="string" office:string-value="POP_QPD_f2_G2_Q3" table:number-columns-spanned="1" table:number-rows-spanned="2">
            <text:p>POP_QPD_f2_G2_Q3</text:p>
          </table:table-cell>
          <table:table-cell table:style-name="ce15" table:formula="of:=CONCATENATE([.C117];&quot;_I&quot;)" office:value-type="string" office:string-value="POP_QPD_f2_G2_Q3_I">
            <text:p>POP_QPD_f2_G2_Q3_I</text:p>
          </table:table-cell>
          <table:table-cell table:style-name="ce15" table:formula="of:=[.D117]" office:value-type="string" office:string-value="POP_QPD_f2_G2_Q3_I">
            <text:p>POP_QPD_f2_G2_Q3_I</text:p>
          </table:table-cell>
          <table:table-cell table:style-name="ce15" office:value-type="string">
            <text:p>RF QPD</text:p>
          </table:table-cell>
          <table:table-cell table:style-name="ce15" table:formula="of:=[.G116]" office:value-type="string" office:string-value="45MHz">
            <text:p>4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116]" office:value-type="string" office:string-value="RF QPD at Gouy Phase 2 f2">
            <text:p>RF QPD at Gouy Phase 2 f2</text:p>
          </table:table-cell>
          <table:table-cell table:style-name="ce32"/>
        </table:table-row>
        <table:table-row table:style-name="ro3">
          <table:covered-table-cell table:style-name="ce4"/>
          <table:covered-table-cell table:number-columns-repeated="2" table:style-name="ce15"/>
          <table:table-cell table:style-name="ce15" table:formula="of:=CONCATENATE([.C117];&quot;_Q&quot;)" office:value-type="string" office:string-value="POP_QPD_f2_G2_Q3_Q">
            <text:p>POP_QPD_f2_G2_Q3_Q</text:p>
          </table:table-cell>
          <table:table-cell table:style-name="ce15" table:formula="of:=[.D118]" office:value-type="string" office:string-value="POP_QPD_f2_G2_Q3_Q">
            <text:p>POP_QPD_f2_G2_Q3_Q</text:p>
          </table:table-cell>
          <table:table-cell table:style-name="ce15" office:value-type="string">
            <text:p>RF QPD</text:p>
          </table:table-cell>
          <table:table-cell table:style-name="ce15" table:formula="of:=[.G117]" office:value-type="string" office:string-value="45MHz">
            <text:p>4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117]" office:value-type="string" office:string-value="RF QPD at Gouy Phase 2 f2">
            <text:p>RF QPD at Gouy Phase 2 f2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6" table:formula="of:=CONCATENATE([.B113];&quot;_Q4&quot;)" office:value-type="string" office:string-value="POP_QPD_f2_G2_Q4" table:number-columns-spanned="1" table:number-rows-spanned="2">
            <text:p>POP_QPD_f2_G2_Q4</text:p>
          </table:table-cell>
          <table:table-cell table:style-name="ce15" table:formula="of:=CONCATENATE([.C119];&quot;_I&quot;)" office:value-type="string" office:string-value="POP_QPD_f2_G2_Q4_I">
            <text:p>POP_QPD_f2_G2_Q4_I</text:p>
          </table:table-cell>
          <table:table-cell table:style-name="ce15" table:formula="of:=[.D119]" office:value-type="string" office:string-value="POP_QPD_f2_G2_Q4_I">
            <text:p>POP_QPD_f2_G2_Q4_I</text:p>
          </table:table-cell>
          <table:table-cell table:style-name="ce15" office:value-type="string">
            <text:p>RF QPD</text:p>
          </table:table-cell>
          <table:table-cell table:style-name="ce15" table:formula="of:=[.G118]" office:value-type="string" office:string-value="45MHz">
            <text:p>4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118]" office:value-type="string" office:string-value="RF QPD at Gouy Phase 2 f2">
            <text:p>RF QPD at Gouy Phase 2 f2</text:p>
          </table:table-cell>
          <table:table-cell table:style-name="ce32"/>
        </table:table-row>
        <table:table-row table:style-name="ro3">
          <table:covered-table-cell table:style-name="ce4"/>
          <table:covered-table-cell table:number-columns-repeated="2" table:style-name="ce15"/>
          <table:table-cell table:style-name="ce15" table:formula="of:=CONCATENATE([.C119];&quot;_Q&quot;)" office:value-type="string" office:string-value="POP_QPD_f2_G2_Q4_Q">
            <text:p>POP_QPD_f2_G2_Q4_Q</text:p>
          </table:table-cell>
          <table:table-cell table:style-name="ce15" table:formula="of:=[.D120]" office:value-type="string" office:string-value="POP_QPD_f2_G2_Q4_Q">
            <text:p>POP_QPD_f2_G2_Q4_Q</text:p>
          </table:table-cell>
          <table:table-cell table:style-name="ce15" office:value-type="string">
            <text:p>RF QPD</text:p>
          </table:table-cell>
          <table:table-cell table:style-name="ce15" table:formula="of:=[.G119]" office:value-type="string" office:string-value="45MHz">
            <text:p>4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119]" office:value-type="string" office:string-value="RF QPD at Gouy Phase 2 f2">
            <text:p>RF QPD at Gouy Phase 2 f2</text:p>
          </table:table-cell>
          <table:table-cell table:style-name="ce32"/>
        </table:table-row>
        <table:table-row table:style-name="ro3">
          <table:covered-table-cell table:style-name="ce4"/>
          <table:table-cell table:style-name="ce20" office:value-type="string" table:number-columns-spanned="1" table:number-rows-spanned="2">
            <text:p>POP_GR1</text:p>
          </table:table-cell>
          <table:table-cell table:style-name="ce17" table:formula="of:=[.B121]" office:value-type="string" office:string-value="POP_GR1" table:number-columns-spanned="1" table:number-rows-spanned="2">
            <text:p>POP_GR1</text:p>
          </table:table-cell>
          <table:table-cell table:style-name="ce15" table:formula="of:=CONCATENATE([.C121];&quot;_I&quot;)" office:value-type="string" office:string-value="POP_GR1_I">
            <text:p>POP_GR1_I</text:p>
          </table:table-cell>
          <table:table-cell table:style-name="ce15" table:formula="of:=[.D121]" office:value-type="string" office:string-value="POP_GR1_I">
            <text:p>POP_GR1_I</text:p>
          </table:table-cell>
          <table:table-cell table:style-name="ce15" office:value-type="string">
            <text:p>RF PD</text:p>
          </table:table-cell>
          <table:table-cell table:style-name="ce22" table:formula="of:=[Sheet3.$B$9]" office:value-type="string" office:string-value="16MHz">
            <text:p>16MHz</text:p>
          </table:table-cell>
          <table:table-cell table:style-name="ce15" office:value-type="string">
            <text:p>532nm</text:p>
          </table:table-cell>
          <table:table-cell table:style-name="ce15"/>
          <table:table-cell table:style-name="ce15" office:value-type="string">
            <text:p>RF PD for Green Lock</text:p>
          </table:table-cell>
          <table:table-cell table:style-name="ce32"/>
        </table:table-row>
        <table:table-row table:style-name="ro3">
          <table:covered-table-cell table:style-name="ce5"/>
          <table:covered-table-cell table:number-columns-repeated="2" table:style-name="ce18"/>
          <table:table-cell table:style-name="ce18" table:formula="of:=CONCATENATE([.C121];&quot;_Q&quot;)" office:value-type="string" office:string-value="POP_GR1_Q">
            <text:p>POP_GR1_Q</text:p>
          </table:table-cell>
          <table:table-cell table:style-name="ce18" table:formula="of:=[.D122]" office:value-type="string" office:string-value="POP_GR1_Q">
            <text:p>POP_GR1_Q</text:p>
          </table:table-cell>
          <table:table-cell table:style-name="ce18" office:value-type="string">
            <text:p>RF PD</text:p>
          </table:table-cell>
          <table:table-cell table:style-name="ce15" table:formula="of:=[.G121]" office:value-type="string" office:string-value="16MHz">
            <text:p>16MHz</text:p>
          </table:table-cell>
          <table:table-cell table:style-name="ce18" table:formula="of:=[.H121]" office:value-type="string" office:string-value="532nm">
            <text:p>532nm</text:p>
          </table:table-cell>
          <table:table-cell table:style-name="ce18"/>
          <table:table-cell table:style-name="ce18" table:formula="of:=[.J121]" office:value-type="string" office:string-value="RF PD for Green Lock">
            <text:p>RF PD for Green Lock</text:p>
          </table:table-cell>
          <table:table-cell table:style-name="ce33"/>
        </table:table-row>
        <table:table-row table:style-name="ro3">
          <table:table-cell table:style-name="ce6" office:value-type="string" table:number-columns-spanned="1" table:number-rows-spanned="8">
            <text:p>POS</text:p>
          </table:table-cell>
          <table:table-cell table:style-name="ce19" office:value-type="string" table:number-columns-spanned="1" table:number-rows-spanned="2">
            <text:p>SPOS1</text:p>
          </table:table-cell>
          <table:table-cell table:style-name="ce16" table:formula="of:=[.B123]" office:value-type="string" office:string-value="SPOS1" table:number-columns-spanned="1" table:number-rows-spanned="2">
            <text:p>SPOS1</text:p>
          </table:table-cell>
          <table:table-cell table:style-name="ce15" table:formula="of:=CONCATENATE([.C123];&quot;_I&quot;)" office:value-type="string" office:string-value="SPOS1_I">
            <text:p>SPOS1_I</text:p>
          </table:table-cell>
          <table:table-cell table:style-name="ce15" table:formula="of:=[.D123]" office:value-type="string" office:string-value="SPOS1_I">
            <text:p>SPOS1_I</text:p>
          </table:table-cell>
          <table:table-cell table:style-name="ce15" office:value-type="string">
            <text:p>RF PD</text:p>
          </table:table-cell>
          <table:table-cell table:style-name="ce22" table:formula="of:=[Sheet3.$B$7]" office:value-type="string" office:string-value="33.75MHz">
            <text:p>33.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office:value-type="string">
            <text:p>SB Power in SRC f1</text:p>
          </table:table-cell>
          <table:table-cell table:style-name="ce34"/>
        </table:table-row>
        <table:table-row table:style-name="ro3">
          <table:covered-table-cell table:style-name="ce7"/>
          <table:covered-table-cell table:number-columns-repeated="2" table:style-name="ce15"/>
          <table:table-cell table:style-name="ce15" table:formula="of:=CONCATENATE([.C123];&quot;_Q&quot;)" office:value-type="string" office:string-value="SPOS1_Q">
            <text:p>SPOS1_Q</text:p>
          </table:table-cell>
          <table:table-cell table:style-name="ce15" table:formula="of:=[.D124]" office:value-type="string" office:string-value="SPOS1_Q">
            <text:p>SPOS1_Q</text:p>
          </table:table-cell>
          <table:table-cell table:style-name="ce15" office:value-type="string">
            <text:p>RF PD</text:p>
          </table:table-cell>
          <table:table-cell table:style-name="ce15" table:formula="of:=[.G123]" office:value-type="string" office:string-value="33.75MHz">
            <text:p>33.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123]" office:value-type="string" office:string-value="SB Power in SRC f1">
            <text:p>SB Power in SRC f1</text:p>
          </table:table-cell>
          <table:table-cell table:style-name="ce34"/>
        </table:table-row>
        <table:table-row table:style-name="ro3">
          <table:covered-table-cell table:style-name="ce7"/>
          <table:table-cell table:style-name="ce19" office:value-type="string" table:number-columns-spanned="1" table:number-rows-spanned="2">
            <text:p>SPOS2</text:p>
          </table:table-cell>
          <table:table-cell table:style-name="ce16" table:formula="of:=[.B125]" office:value-type="string" office:string-value="SPOS2" table:number-columns-spanned="1" table:number-rows-spanned="2">
            <text:p>SPOS2</text:p>
          </table:table-cell>
          <table:table-cell table:style-name="ce15" table:formula="of:=CONCATENATE([.C125];&quot;_I&quot;)" office:value-type="string" office:string-value="SPOS2_I">
            <text:p>SPOS2_I</text:p>
          </table:table-cell>
          <table:table-cell table:style-name="ce15" table:formula="of:=[.D125]" office:value-type="string" office:string-value="SPOS2_I">
            <text:p>SPOS2_I</text:p>
          </table:table-cell>
          <table:table-cell table:style-name="ce15" office:value-type="string">
            <text:p>RF PD</text:p>
          </table:table-cell>
          <table:table-cell table:style-name="ce22" table:formula="of:=[Sheet3.$B$8]" office:value-type="string" office:string-value="90MHz">
            <text:p>90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office:value-type="string">
            <text:p>SB Power in SRC f2</text:p>
          </table:table-cell>
          <table:table-cell table:style-name="ce34"/>
        </table:table-row>
        <table:table-row table:style-name="ro3">
          <table:covered-table-cell table:style-name="ce7"/>
          <table:covered-table-cell table:number-columns-repeated="2" table:style-name="ce15"/>
          <table:table-cell table:style-name="ce15" table:formula="of:=CONCATENATE([.C125];&quot;_Q&quot;)" office:value-type="string" office:string-value="SPOS2_Q">
            <text:p>SPOS2_Q</text:p>
          </table:table-cell>
          <table:table-cell table:style-name="ce15" table:formula="of:=[.D126]" office:value-type="string" office:string-value="SPOS2_Q">
            <text:p>SPOS2_Q</text:p>
          </table:table-cell>
          <table:table-cell table:style-name="ce15" office:value-type="string">
            <text:p>RF PD</text:p>
          </table:table-cell>
          <table:table-cell table:style-name="ce15" table:formula="of:=[.G125]" office:value-type="string" office:string-value="90MHz">
            <text:p>90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125]" office:value-type="string" office:string-value="SB Power in SRC f2">
            <text:p>SB Power in SRC f2</text:p>
          </table:table-cell>
          <table:table-cell table:style-name="ce34"/>
        </table:table-row>
        <table:table-row table:style-name="ro3">
          <table:covered-table-cell table:style-name="ce7"/>
          <table:table-cell table:style-name="ce19" office:value-type="string" table:number-columns-spanned="1" table:number-rows-spanned="2">
            <text:p>POS_f1</text:p>
          </table:table-cell>
          <table:table-cell table:style-name="ce16" table:formula="of:=[.B127]" office:value-type="string" office:string-value="POS_f1" table:number-columns-spanned="1" table:number-rows-spanned="2">
            <text:p>POS_f1</text:p>
          </table:table-cell>
          <table:table-cell table:style-name="ce15" table:formula="of:=CONCATENATE([.C127];&quot;_I&quot;)" office:value-type="string" office:string-value="POS_f1_I">
            <text:p>POS_f1_I</text:p>
          </table:table-cell>
          <table:table-cell table:style-name="ce15" table:formula="of:=[.D127]" office:value-type="string" office:string-value="POS_f1_I">
            <text:p>POS_f1_I</text:p>
          </table:table-cell>
          <table:table-cell table:style-name="ce15" office:value-type="string">
            <text:p>RF PD</text:p>
          </table:table-cell>
          <table:table-cell table:style-name="ce22" table:formula="of:=[Sheet3.$B$2]" office:value-type="string" office:string-value="16.875MHz">
            <text:p>16.8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office:value-type="string">
            <text:p>Spare RF AS Port for f1</text:p>
          </table:table-cell>
          <table:table-cell table:style-name="ce34"/>
        </table:table-row>
        <table:table-row table:style-name="ro3">
          <table:covered-table-cell table:style-name="ce7"/>
          <table:covered-table-cell table:number-columns-repeated="2" table:style-name="ce15"/>
          <table:table-cell table:style-name="ce15" table:formula="of:=CONCATENATE([.C127];&quot;_Q&quot;)" office:value-type="string" office:string-value="POS_f1_Q">
            <text:p>POS_f1_Q</text:p>
          </table:table-cell>
          <table:table-cell table:style-name="ce15" table:formula="of:=[.D128]" office:value-type="string" office:string-value="POS_f1_Q">
            <text:p>POS_f1_Q</text:p>
          </table:table-cell>
          <table:table-cell table:style-name="ce15" office:value-type="string">
            <text:p>RF PD</text:p>
          </table:table-cell>
          <table:table-cell table:style-name="ce15" table:formula="of:=[.G127]" office:value-type="string" office:string-value="16.875MHz">
            <text:p>16.8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127]" office:value-type="string" office:string-value="Spare RF AS Port for f1">
            <text:p>Spare RF AS Port for f1</text:p>
          </table:table-cell>
          <table:table-cell table:style-name="ce34"/>
        </table:table-row>
        <table:table-row table:style-name="ro3">
          <table:covered-table-cell table:style-name="ce7"/>
          <table:table-cell table:style-name="ce19" office:value-type="string" table:number-columns-spanned="1" table:number-rows-spanned="2">
            <text:p>POS_GR1</text:p>
          </table:table-cell>
          <table:table-cell table:style-name="ce16" table:formula="of:=[.B129]" office:value-type="string" office:string-value="POS_GR1" table:number-columns-spanned="1" table:number-rows-spanned="2">
            <text:p>POS_GR1</text:p>
          </table:table-cell>
          <table:table-cell table:style-name="ce15" table:formula="of:=CONCATENATE([.C129];&quot;_I&quot;)" office:value-type="string" office:string-value="POS_GR1_I">
            <text:p>POS_GR1_I</text:p>
          </table:table-cell>
          <table:table-cell table:style-name="ce15" table:formula="of:=[.D129]" office:value-type="string" office:string-value="POS_GR1_I">
            <text:p>POS_GR1_I</text:p>
          </table:table-cell>
          <table:table-cell table:style-name="ce15" office:value-type="string">
            <text:p>RF PD</text:p>
          </table:table-cell>
          <table:table-cell table:style-name="ce22" table:formula="of:=[Sheet3.$B$10]" office:value-type="string" office:string-value="17MHz">
            <text:p>17MHz</text:p>
          </table:table-cell>
          <table:table-cell table:style-name="ce15" office:value-type="string">
            <text:p>532nm</text:p>
          </table:table-cell>
          <table:table-cell table:style-name="ce15"/>
          <table:table-cell table:style-name="ce15" office:value-type="string">
            <text:p>RF PD for Green Lock</text:p>
          </table:table-cell>
          <table:table-cell table:style-name="ce34"/>
        </table:table-row>
        <table:table-row table:style-name="ro3">
          <table:covered-table-cell table:style-name="ce7"/>
          <table:covered-table-cell table:number-columns-repeated="2" table:style-name="ce15"/>
          <table:table-cell table:style-name="ce15" table:formula="of:=CONCATENATE([.C129];&quot;_Q&quot;)" office:value-type="string" office:string-value="POS_GR1_Q">
            <text:p>POS_GR1_Q</text:p>
          </table:table-cell>
          <table:table-cell table:style-name="ce15" table:formula="of:=[.D130]" office:value-type="string" office:string-value="POS_GR1_Q">
            <text:p>POS_GR1_Q</text:p>
          </table:table-cell>
          <table:table-cell table:style-name="ce15" office:value-type="string">
            <text:p>RF PD</text:p>
          </table:table-cell>
          <table:table-cell table:style-name="ce15" table:formula="of:=[.G129]" office:value-type="string" office:string-value="17MHz">
            <text:p>17MHz</text:p>
          </table:table-cell>
          <table:table-cell table:style-name="ce15" table:formula="of:=[.H129]" office:value-type="string" office:string-value="532nm">
            <text:p>532nm</text:p>
          </table:table-cell>
          <table:table-cell table:style-name="ce15"/>
          <table:table-cell table:style-name="ce15" table:formula="of:=[.J129]" office:value-type="string" office:string-value="RF PD for Green Lock">
            <text:p>RF PD for Green Lock</text:p>
          </table:table-cell>
          <table:table-cell table:style-name="ce34"/>
        </table:table-row>
        <table:table-row table:style-name="ro3">
          <table:table-cell table:style-name="ce3" office:value-type="string" table:number-columns-spanned="1" table:number-rows-spanned="8">
            <text:p>POX</text:p>
          </table:table-cell>
          <table:table-cell table:style-name="ce14" office:value-type="string" table:number-columns-spanned="1" table:number-rows-spanned="2">
            <text:p>POX_f1_HG</text:p>
          </table:table-cell>
          <table:table-cell table:style-name="ce21" table:formula="of:=[.B131]" office:value-type="string" office:string-value="POX_f1_HG" table:number-columns-spanned="1" table:number-rows-spanned="2">
            <text:p>POX_f1_HG</text:p>
          </table:table-cell>
          <table:table-cell table:style-name="ce22" table:formula="of:=CONCATENATE([.C131];&quot;_I&quot;)" office:value-type="string" office:string-value="POX_f1_HG_I">
            <text:p>POX_f1_HG_I</text:p>
          </table:table-cell>
          <table:table-cell table:style-name="ce22" table:formula="of:=[.D131]" office:value-type="string" office:string-value="POX_f1_HG_I">
            <text:p>POX_f1_HG_I</text:p>
          </table:table-cell>
          <table:table-cell table:style-name="ce22" office:value-type="string">
            <text:p>RF PD</text:p>
          </table:table-cell>
          <table:table-cell table:style-name="ce22" table:formula="of:=[Sheet3.$B$2]" office:value-type="string" office:string-value="16.875MHz">
            <text:p>16.875MHz</text:p>
          </table:table-cell>
          <table:table-cell table:style-name="ce22" office:value-type="string">
            <text:p>1064nm</text:p>
          </table:table-cell>
          <table:table-cell table:style-name="ce22"/>
          <table:table-cell table:style-name="ce22" office:value-type="string">
            <text:p>High Gain RF PD f1</text:p>
          </table:table-cell>
          <table:table-cell table:style-name="ce31"/>
        </table:table-row>
        <table:table-row table:style-name="ro3">
          <table:covered-table-cell table:style-name="ce4"/>
          <table:covered-table-cell table:number-columns-repeated="2" table:style-name="ce15"/>
          <table:table-cell table:style-name="ce15" table:formula="of:=CONCATENATE([.C131];&quot;_Q&quot;)" office:value-type="string" office:string-value="POX_f1_HG_Q">
            <text:p>POX_f1_HG_Q</text:p>
          </table:table-cell>
          <table:table-cell table:style-name="ce15" table:formula="of:=[.D132]" office:value-type="string" office:string-value="POX_f1_HG_Q">
            <text:p>POX_f1_HG_Q</text:p>
          </table:table-cell>
          <table:table-cell table:style-name="ce15" office:value-type="string">
            <text:p>RF PD</text:p>
          </table:table-cell>
          <table:table-cell table:style-name="ce15" table:formula="of:=[.G131]" office:value-type="string" office:string-value="16.875MHz">
            <text:p>16.8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131]" office:value-type="string" office:string-value="High Gain RF PD f1">
            <text:p>High Gain RF PD f1</text:p>
          </table:table-cell>
          <table:table-cell table:style-name="ce32"/>
        </table:table-row>
        <table:table-row table:style-name="ro3">
          <table:covered-table-cell table:style-name="ce4"/>
          <table:table-cell table:style-name="ce16" office:value-type="string" table:number-columns-spanned="1" table:number-rows-spanned="2">
            <text:p>POX_f1_LG</text:p>
          </table:table-cell>
          <table:table-cell table:style-name="ce16" table:formula="of:=[.B133]" office:value-type="string" office:string-value="POX_f1_LG" table:number-columns-spanned="1" table:number-rows-spanned="2">
            <text:p>POX_f1_LG</text:p>
          </table:table-cell>
          <table:table-cell table:style-name="ce15" table:formula="of:=CONCATENATE([.C133];&quot;_I&quot;)" office:value-type="string" office:string-value="POX_f1_LG_I">
            <text:p>POX_f1_LG_I</text:p>
          </table:table-cell>
          <table:table-cell table:style-name="ce15" table:formula="of:=[.D133]" office:value-type="string" office:string-value="POX_f1_LG_I">
            <text:p>POX_f1_LG_I</text:p>
          </table:table-cell>
          <table:table-cell table:style-name="ce15" office:value-type="string">
            <text:p>RF PD</text:p>
          </table:table-cell>
          <table:table-cell table:style-name="ce22" table:formula="of:=[Sheet3.$B$2]" office:value-type="string" office:string-value="16.875MHz">
            <text:p>16.8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office:value-type="string">
            <text:p>Low Gain RF PD f1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covered-table-cell table:style-name="ce15" office:value-type="string">
            <text:p>AS_f1_LG</text:p>
          </table:covered-table-cell>
          <table:table-cell table:style-name="ce15" table:formula="of:=CONCATENATE([.C133];&quot;_Q&quot;)" office:value-type="string" office:string-value="POX_f1_LG_Q">
            <text:p>POX_f1_LG_Q</text:p>
          </table:table-cell>
          <table:table-cell table:style-name="ce15" table:formula="of:=[.D134]" office:value-type="string" office:string-value="POX_f1_LG_Q">
            <text:p>POX_f1_LG_Q</text:p>
          </table:table-cell>
          <table:table-cell table:style-name="ce15" office:value-type="string">
            <text:p>RF PD</text:p>
          </table:table-cell>
          <table:table-cell table:style-name="ce15" table:formula="of:=[.G133]" office:value-type="string" office:string-value="16.875MHz">
            <text:p>16.8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133]" office:value-type="string" office:string-value="Low Gain RF PD f1">
            <text:p>Low Gain RF PD f1</text:p>
          </table:table-cell>
          <table:table-cell table:style-name="ce32"/>
        </table:table-row>
        <table:table-row table:style-name="ro3">
          <table:covered-table-cell table:style-name="ce4"/>
          <table:table-cell table:style-name="ce19" office:value-type="string" table:number-columns-spanned="1" table:number-rows-spanned="2">
            <text:p>POX_f2_HG</text:p>
          </table:table-cell>
          <table:table-cell table:style-name="ce16" table:formula="of:=[.B135]" office:value-type="string" office:string-value="POX_f2_HG" table:number-columns-spanned="1" table:number-rows-spanned="2">
            <text:p>POX_f2_HG</text:p>
          </table:table-cell>
          <table:table-cell table:style-name="ce15" table:formula="of:=CONCATENATE([.C135];&quot;_I&quot;)" office:value-type="string" office:string-value="POX_f2_HG_I">
            <text:p>POX_f2_HG_I</text:p>
          </table:table-cell>
          <table:table-cell table:style-name="ce15" table:formula="of:=[.D135]" office:value-type="string" office:string-value="POX_f2_HG_I">
            <text:p>POX_f2_HG_I</text:p>
          </table:table-cell>
          <table:table-cell table:style-name="ce15" office:value-type="string">
            <text:p>RF PD</text:p>
          </table:table-cell>
          <table:table-cell table:style-name="ce22" table:formula="of:=[Sheet3.$B$3]" office:value-type="string" office:string-value="45MHz">
            <text:p>4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office:value-type="string">
            <text:p>High Gain RF PD f2</text:p>
          </table:table-cell>
          <table:table-cell table:style-name="ce32"/>
        </table:table-row>
        <table:table-row table:style-name="ro3">
          <table:covered-table-cell table:style-name="ce4"/>
          <table:covered-table-cell table:number-columns-repeated="2" table:style-name="ce15"/>
          <table:table-cell table:style-name="ce15" table:formula="of:=CONCATENATE([.C135];&quot;_Q&quot;)" office:value-type="string" office:string-value="POX_f2_HG_Q">
            <text:p>POX_f2_HG_Q</text:p>
          </table:table-cell>
          <table:table-cell table:style-name="ce15" table:formula="of:=[.D136]" office:value-type="string" office:string-value="POX_f2_HG_Q">
            <text:p>POX_f2_HG_Q</text:p>
          </table:table-cell>
          <table:table-cell table:style-name="ce15" office:value-type="string">
            <text:p>RF PD</text:p>
          </table:table-cell>
          <table:table-cell table:style-name="ce15" table:formula="of:=[.G135]" office:value-type="string" office:string-value="45MHz">
            <text:p>4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135]" office:value-type="string" office:string-value="High Gain RF PD f2">
            <text:p>High Gain RF PD f2</text:p>
          </table:table-cell>
          <table:table-cell table:style-name="ce32"/>
        </table:table-row>
        <table:table-row table:style-name="ro3">
          <table:covered-table-cell table:style-name="ce4"/>
          <table:table-cell table:style-name="ce17" office:value-type="string" table:number-columns-spanned="1" table:number-rows-spanned="2">
            <text:p>POX_f2_LG</text:p>
          </table:table-cell>
          <table:table-cell table:style-name="ce17" table:formula="of:=[.B137]" office:value-type="string" office:string-value="POX_f2_LG" table:number-columns-spanned="1" table:number-rows-spanned="2">
            <text:p>POX_f2_LG</text:p>
          </table:table-cell>
          <table:table-cell table:style-name="ce15" table:formula="of:=CONCATENATE([.C137];&quot;_I&quot;)" office:value-type="string" office:string-value="POX_f2_LG_I">
            <text:p>POX_f2_LG_I</text:p>
          </table:table-cell>
          <table:table-cell table:style-name="ce15" table:formula="of:=[.D137]" office:value-type="string" office:string-value="POX_f2_LG_I">
            <text:p>POX_f2_LG_I</text:p>
          </table:table-cell>
          <table:table-cell table:style-name="ce15" office:value-type="string">
            <text:p>RF PD</text:p>
          </table:table-cell>
          <table:table-cell table:style-name="ce22" table:formula="of:=[Sheet3.$B$3]" office:value-type="string" office:string-value="45MHz">
            <text:p>4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office:value-type="string">
            <text:p>Low Gain RF PD f2</text:p>
          </table:table-cell>
          <table:table-cell table:style-name="ce32"/>
        </table:table-row>
        <table:table-row table:style-name="ro3">
          <table:covered-table-cell table:style-name="ce5"/>
          <table:covered-table-cell table:style-name="ce18"/>
          <table:covered-table-cell table:style-name="ce18" office:value-type="string">
            <text:p>AS_f1_LG</text:p>
          </table:covered-table-cell>
          <table:table-cell table:style-name="ce18" table:formula="of:=CONCATENATE([.C137];&quot;_Q&quot;)" office:value-type="string" office:string-value="POX_f2_LG_Q">
            <text:p>POX_f2_LG_Q</text:p>
          </table:table-cell>
          <table:table-cell table:style-name="ce18" table:formula="of:=[.D138]" office:value-type="string" office:string-value="POX_f2_LG_Q">
            <text:p>POX_f2_LG_Q</text:p>
          </table:table-cell>
          <table:table-cell table:style-name="ce18" office:value-type="string">
            <text:p>RF PD</text:p>
          </table:table-cell>
          <table:table-cell table:style-name="ce15" table:formula="of:=[.G137]" office:value-type="string" office:string-value="45MHz">
            <text:p>45MHz</text:p>
          </table:table-cell>
          <table:table-cell table:style-name="ce18" office:value-type="string">
            <text:p>1064nm</text:p>
          </table:table-cell>
          <table:table-cell table:style-name="ce18"/>
          <table:table-cell table:style-name="ce18" table:formula="of:=[.J137]" office:value-type="string" office:string-value="Low Gain RF PD f2">
            <text:p>Low Gain RF PD f2</text:p>
          </table:table-cell>
          <table:table-cell table:style-name="ce33"/>
        </table:table-row>
        <table:table-row table:style-name="ro3">
          <table:table-cell table:style-name="ce3" office:value-type="string" table:number-columns-spanned="1" table:number-rows-spanned="8">
            <text:p>POY</text:p>
          </table:table-cell>
          <table:table-cell table:style-name="ce14" office:value-type="string" table:number-columns-spanned="1" table:number-rows-spanned="2">
            <text:p>POY_f1_HG</text:p>
          </table:table-cell>
          <table:table-cell table:style-name="ce21" table:formula="of:=[.B139]" office:value-type="string" office:string-value="POY_f1_HG" table:number-columns-spanned="1" table:number-rows-spanned="2">
            <text:p>POY_f1_HG</text:p>
          </table:table-cell>
          <table:table-cell table:style-name="ce22" table:formula="of:=CONCATENATE([.C139];&quot;_I&quot;)" office:value-type="string" office:string-value="POY_f1_HG_I">
            <text:p>POY_f1_HG_I</text:p>
          </table:table-cell>
          <table:table-cell table:style-name="ce22" table:formula="of:=[.D139]" office:value-type="string" office:string-value="POY_f1_HG_I">
            <text:p>POY_f1_HG_I</text:p>
          </table:table-cell>
          <table:table-cell table:style-name="ce22" office:value-type="string">
            <text:p>RF PD</text:p>
          </table:table-cell>
          <table:table-cell table:style-name="ce22" table:formula="of:=[Sheet3.$B$2]" office:value-type="string" office:string-value="16.875MHz">
            <text:p>16.875MHz</text:p>
          </table:table-cell>
          <table:table-cell table:style-name="ce22" office:value-type="string">
            <text:p>1064nm</text:p>
          </table:table-cell>
          <table:table-cell table:style-name="ce22"/>
          <table:table-cell table:style-name="ce22" office:value-type="string">
            <text:p>High Gain RF PD f1</text:p>
          </table:table-cell>
          <table:table-cell table:style-name="ce31"/>
        </table:table-row>
        <table:table-row table:style-name="ro3">
          <table:covered-table-cell table:style-name="ce4"/>
          <table:covered-table-cell table:number-columns-repeated="2" table:style-name="ce15"/>
          <table:table-cell table:style-name="ce15" table:formula="of:=CONCATENATE([.C139];&quot;_Q&quot;)" office:value-type="string" office:string-value="POY_f1_HG_Q">
            <text:p>POY_f1_HG_Q</text:p>
          </table:table-cell>
          <table:table-cell table:style-name="ce15" table:formula="of:=[.D140]" office:value-type="string" office:string-value="POY_f1_HG_Q">
            <text:p>POY_f1_HG_Q</text:p>
          </table:table-cell>
          <table:table-cell table:style-name="ce15" office:value-type="string">
            <text:p>RF PD</text:p>
          </table:table-cell>
          <table:table-cell table:style-name="ce15" table:formula="of:=[.G139]" office:value-type="string" office:string-value="16.875MHz">
            <text:p>16.8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139]" office:value-type="string" office:string-value="High Gain RF PD f1">
            <text:p>High Gain RF PD f1</text:p>
          </table:table-cell>
          <table:table-cell table:style-name="ce32"/>
        </table:table-row>
        <table:table-row table:style-name="ro3">
          <table:covered-table-cell table:style-name="ce4"/>
          <table:table-cell table:style-name="ce16" office:value-type="string" table:number-columns-spanned="1" table:number-rows-spanned="2">
            <text:p>POY_f1_LG</text:p>
          </table:table-cell>
          <table:table-cell table:style-name="ce16" table:formula="of:=[.B141]" office:value-type="string" office:string-value="POY_f1_LG" table:number-columns-spanned="1" table:number-rows-spanned="2">
            <text:p>POY_f1_LG</text:p>
          </table:table-cell>
          <table:table-cell table:style-name="ce15" table:formula="of:=CONCATENATE([.C141];&quot;_I&quot;)" office:value-type="string" office:string-value="POY_f1_LG_I">
            <text:p>POY_f1_LG_I</text:p>
          </table:table-cell>
          <table:table-cell table:style-name="ce15" table:formula="of:=[.D141]" office:value-type="string" office:string-value="POY_f1_LG_I">
            <text:p>POY_f1_LG_I</text:p>
          </table:table-cell>
          <table:table-cell table:style-name="ce15" office:value-type="string">
            <text:p>RF PD</text:p>
          </table:table-cell>
          <table:table-cell table:style-name="ce22" table:formula="of:=[Sheet3.$B$2]" office:value-type="string" office:string-value="16.875MHz">
            <text:p>16.8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office:value-type="string">
            <text:p>Low Gain RF PD f1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covered-table-cell table:style-name="ce15" office:value-type="string">
            <text:p>AS_f1_LG</text:p>
          </table:covered-table-cell>
          <table:table-cell table:style-name="ce15" table:formula="of:=CONCATENATE([.C141];&quot;_Q&quot;)" office:value-type="string" office:string-value="POY_f1_LG_Q">
            <text:p>POY_f1_LG_Q</text:p>
          </table:table-cell>
          <table:table-cell table:style-name="ce15" table:formula="of:=[.D142]" office:value-type="string" office:string-value="POY_f1_LG_Q">
            <text:p>POY_f1_LG_Q</text:p>
          </table:table-cell>
          <table:table-cell table:style-name="ce15" office:value-type="string">
            <text:p>RF PD</text:p>
          </table:table-cell>
          <table:table-cell table:style-name="ce15" table:formula="of:=[.G141]" office:value-type="string" office:string-value="16.875MHz">
            <text:p>16.8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141]" office:value-type="string" office:string-value="Low Gain RF PD f1">
            <text:p>Low Gain RF PD f1</text:p>
          </table:table-cell>
          <table:table-cell table:style-name="ce32"/>
        </table:table-row>
        <table:table-row table:style-name="ro3">
          <table:covered-table-cell table:style-name="ce4"/>
          <table:table-cell table:style-name="ce19" office:value-type="string" table:number-columns-spanned="1" table:number-rows-spanned="2">
            <text:p>POY_f2_HG</text:p>
          </table:table-cell>
          <table:table-cell table:style-name="ce16" table:formula="of:=[.B143]" office:value-type="string" office:string-value="POY_f2_HG" table:number-columns-spanned="1" table:number-rows-spanned="2">
            <text:p>POY_f2_HG</text:p>
          </table:table-cell>
          <table:table-cell table:style-name="ce15" table:formula="of:=CONCATENATE([.C143];&quot;_I&quot;)" office:value-type="string" office:string-value="POY_f2_HG_I">
            <text:p>POY_f2_HG_I</text:p>
          </table:table-cell>
          <table:table-cell table:style-name="ce15" table:formula="of:=[.D143]" office:value-type="string" office:string-value="POY_f2_HG_I">
            <text:p>POY_f2_HG_I</text:p>
          </table:table-cell>
          <table:table-cell table:style-name="ce15" office:value-type="string">
            <text:p>RF PD</text:p>
          </table:table-cell>
          <table:table-cell table:style-name="ce22" table:formula="of:=[Sheet3.$B$3]" office:value-type="string" office:string-value="45MHz">
            <text:p>4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office:value-type="string">
            <text:p>High Gain RF PD f2</text:p>
          </table:table-cell>
          <table:table-cell table:style-name="ce32"/>
        </table:table-row>
        <table:table-row table:style-name="ro3">
          <table:covered-table-cell table:style-name="ce4"/>
          <table:covered-table-cell table:number-columns-repeated="2" table:style-name="ce15"/>
          <table:table-cell table:style-name="ce15" table:formula="of:=CONCATENATE([.C143];&quot;_Q&quot;)" office:value-type="string" office:string-value="POY_f2_HG_Q">
            <text:p>POY_f2_HG_Q</text:p>
          </table:table-cell>
          <table:table-cell table:style-name="ce15" table:formula="of:=[.D144]" office:value-type="string" office:string-value="POY_f2_HG_Q">
            <text:p>POY_f2_HG_Q</text:p>
          </table:table-cell>
          <table:table-cell table:style-name="ce15" office:value-type="string">
            <text:p>RF PD</text:p>
          </table:table-cell>
          <table:table-cell table:style-name="ce15" table:formula="of:=[.G143]" office:value-type="string" office:string-value="45MHz">
            <text:p>4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143]" office:value-type="string" office:string-value="High Gain RF PD f2">
            <text:p>High Gain RF PD f2</text:p>
          </table:table-cell>
          <table:table-cell table:style-name="ce32"/>
        </table:table-row>
        <table:table-row table:style-name="ro3">
          <table:covered-table-cell table:style-name="ce4"/>
          <table:table-cell table:style-name="ce17" office:value-type="string" table:number-columns-spanned="1" table:number-rows-spanned="2">
            <text:p>POY_f2_LG</text:p>
          </table:table-cell>
          <table:table-cell table:style-name="ce17" table:formula="of:=[.B145]" office:value-type="string" office:string-value="POY_f2_LG" table:number-columns-spanned="1" table:number-rows-spanned="2">
            <text:p>POY_f2_LG</text:p>
          </table:table-cell>
          <table:table-cell table:style-name="ce15" table:formula="of:=CONCATENATE([.C145];&quot;_I&quot;)" office:value-type="string" office:string-value="POY_f2_LG_I">
            <text:p>POY_f2_LG_I</text:p>
          </table:table-cell>
          <table:table-cell table:style-name="ce15" table:formula="of:=[.D145]" office:value-type="string" office:string-value="POY_f2_LG_I">
            <text:p>POY_f2_LG_I</text:p>
          </table:table-cell>
          <table:table-cell table:style-name="ce15" office:value-type="string">
            <text:p>RF PD</text:p>
          </table:table-cell>
          <table:table-cell table:style-name="ce22" table:formula="of:=[Sheet3.$B$3]" office:value-type="string" office:string-value="45MHz">
            <text:p>4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office:value-type="string">
            <text:p>Low Gain RF PD f2</text:p>
          </table:table-cell>
          <table:table-cell table:style-name="ce32"/>
        </table:table-row>
        <table:table-row table:style-name="ro3">
          <table:covered-table-cell table:style-name="ce5"/>
          <table:covered-table-cell table:style-name="ce18"/>
          <table:covered-table-cell table:style-name="ce18" office:value-type="string">
            <text:p>AS_f1_LG</text:p>
          </table:covered-table-cell>
          <table:table-cell table:style-name="ce18" table:formula="of:=CONCATENATE([.C145];&quot;_Q&quot;)" office:value-type="string" office:string-value="POY_f2_LG_Q">
            <text:p>POY_f2_LG_Q</text:p>
          </table:table-cell>
          <table:table-cell table:style-name="ce18" table:formula="of:=[.D146]" office:value-type="string" office:string-value="POY_f2_LG_Q">
            <text:p>POY_f2_LG_Q</text:p>
          </table:table-cell>
          <table:table-cell table:style-name="ce18" office:value-type="string">
            <text:p>RF PD</text:p>
          </table:table-cell>
          <table:table-cell table:style-name="ce15" table:formula="of:=[.G145]" office:value-type="string" office:string-value="45MHz">
            <text:p>45MHz</text:p>
          </table:table-cell>
          <table:table-cell table:style-name="ce18" office:value-type="string">
            <text:p>1064nm</text:p>
          </table:table-cell>
          <table:table-cell table:style-name="ce18"/>
          <table:table-cell table:style-name="ce18" table:formula="of:=[.J145]" office:value-type="string" office:string-value="Low Gain RF PD f2">
            <text:p>Low Gain RF PD f2</text:p>
          </table:table-cell>
          <table:table-cell table:style-name="ce33"/>
        </table:table-row>
        <table:table-row table:style-name="ro3">
          <table:table-cell table:style-name="ce3" office:value-type="string" table:number-columns-spanned="1" table:number-rows-spanned="24">
            <text:p>TRX</text:p>
          </table:table-cell>
          <table:table-cell table:style-name="ce21" table:formula="of:=CONCATENATE([.A147];&quot;_QPD1_HG&quot;)" office:value-type="string" office:string-value="TRX_QPD1_HG" table:number-columns-spanned="1" table:number-rows-spanned="4">
            <text:p>TRX_QPD1_HG</text:p>
          </table:table-cell>
          <table:table-cell table:style-name="ce22" table:formula="of:=CONCATENATE([.B147];&quot;_Q1&quot;)" office:value-type="string" office:string-value="TRX_QPD1_HG_Q1">
            <text:p>TRX_QPD1_HG_Q1</text:p>
          </table:table-cell>
          <table:table-cell table:style-name="ce22" table:formula="of:=[.C147]" office:value-type="string" office:string-value="TRX_QPD1_HG_Q1">
            <text:p>TRX_QPD1_HG_Q1</text:p>
          </table:table-cell>
          <table:table-cell table:style-name="ce22" table:formula="of:=[.D147]" office:value-type="string" office:string-value="TRX_QPD1_HG_Q1">
            <text:p>TRX_QPD1_HG_Q1</text:p>
          </table:table-cell>
          <table:table-cell table:style-name="ce22" office:value-type="string">
            <text:p>DC QPD</text:p>
          </table:table-cell>
          <table:table-cell table:style-name="ce22" office:value-type="string">
            <text:p>DC</text:p>
          </table:table-cell>
          <table:table-cell table:style-name="ce22" office:value-type="string">
            <text:p>1064nm</text:p>
          </table:table-cell>
          <table:table-cell table:style-name="ce22"/>
          <table:table-cell table:style-name="ce22" office:value-type="string">
            <text:p>DC QPD1 for TR Beam Monitor</text:p>
          </table:table-cell>
          <table:table-cell table:style-name="ce31"/>
        </table:table-row>
        <table:table-row table:style-name="ro3">
          <table:covered-table-cell table:style-name="ce4"/>
          <table:covered-table-cell table:style-name="ce15"/>
          <table:table-cell table:style-name="ce15" table:formula="of:=CONCATENATE([.B147];&quot;_Q2&quot;)" office:value-type="string" office:string-value="TRX_QPD1_HG_Q2">
            <text:p>TRX_QPD1_HG_Q2</text:p>
          </table:table-cell>
          <table:table-cell table:style-name="ce15" table:formula="of:=[.C148]" office:value-type="string" office:string-value="TRX_QPD1_HG_Q2">
            <text:p>TRX_QPD1_HG_Q2</text:p>
          </table:table-cell>
          <table:table-cell table:style-name="ce15" table:formula="of:=[.D148]" office:value-type="string" office:string-value="TRX_QPD1_HG_Q2">
            <text:p>TRX_QPD1_HG_Q2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147]" office:value-type="string" office:string-value="DC QPD1 for TR Beam Monitor">
            <text:p>DC QPD1 for TR Beam Monitor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5" table:formula="of:=CONCATENATE([.B147];&quot;_Q3&quot;)" office:value-type="string" office:string-value="TRX_QPD1_HG_Q3">
            <text:p>TRX_QPD1_HG_Q3</text:p>
          </table:table-cell>
          <table:table-cell table:style-name="ce15" table:formula="of:=[.C149]" office:value-type="string" office:string-value="TRX_QPD1_HG_Q3">
            <text:p>TRX_QPD1_HG_Q3</text:p>
          </table:table-cell>
          <table:table-cell table:style-name="ce15" table:formula="of:=[.D149]" office:value-type="string" office:string-value="TRX_QPD1_HG_Q3">
            <text:p>TRX_QPD1_HG_Q3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148]" office:value-type="string" office:string-value="DC QPD1 for TR Beam Monitor">
            <text:p>DC QPD1 for TR Beam Monitor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5" table:formula="of:=CONCATENATE([.B147];&quot;_Q4&quot;)" office:value-type="string" office:string-value="TRX_QPD1_HG_Q4">
            <text:p>TRX_QPD1_HG_Q4</text:p>
          </table:table-cell>
          <table:table-cell table:style-name="ce15" table:formula="of:=[.C150]" office:value-type="string" office:string-value="TRX_QPD1_HG_Q4">
            <text:p>TRX_QPD1_HG_Q4</text:p>
          </table:table-cell>
          <table:table-cell table:style-name="ce15" table:formula="of:=[.D150]" office:value-type="string" office:string-value="TRX_QPD1_HG_Q4">
            <text:p>TRX_QPD1_HG_Q4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149]" office:value-type="string" office:string-value="DC QPD1 for TR Beam Monitor">
            <text:p>DC QPD1 for TR Beam Monitor</text:p>
          </table:table-cell>
          <table:table-cell table:style-name="ce32"/>
        </table:table-row>
        <table:table-row table:style-name="ro3">
          <table:covered-table-cell table:style-name="ce4"/>
          <table:table-cell table:style-name="ce16" table:formula="of:=CONCATENATE([.A147];&quot;_QPD1_LG&quot;)" office:value-type="string" office:string-value="TRX_QPD1_LG" table:number-columns-spanned="1" table:number-rows-spanned="4">
            <text:p>TRX_QPD1_LG</text:p>
          </table:table-cell>
          <table:table-cell table:style-name="ce15" table:formula="of:=CONCATENATE([.B151];&quot;_Q1&quot;)" office:value-type="string" office:string-value="TRX_QPD1_LG_Q1">
            <text:p>TRX_QPD1_LG_Q1</text:p>
          </table:table-cell>
          <table:table-cell table:style-name="ce15" table:formula="of:=[.C151]" office:value-type="string" office:string-value="TRX_QPD1_LG_Q1">
            <text:p>TRX_QPD1_LG_Q1</text:p>
          </table:table-cell>
          <table:table-cell table:style-name="ce15" table:formula="of:=[.D151]" office:value-type="string" office:string-value="TRX_QPD1_LG_Q1">
            <text:p>TRX_QPD1_LG_Q1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office:value-type="string">
            <text:p>DC QPD1 for TR Beam Monitor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5" table:formula="of:=CONCATENATE([.B151];&quot;_Q2&quot;)" office:value-type="string" office:string-value="TRX_QPD1_LG_Q2">
            <text:p>TRX_QPD1_LG_Q2</text:p>
          </table:table-cell>
          <table:table-cell table:style-name="ce15" table:formula="of:=[.C152]" office:value-type="string" office:string-value="TRX_QPD1_LG_Q2">
            <text:p>TRX_QPD1_LG_Q2</text:p>
          </table:table-cell>
          <table:table-cell table:style-name="ce15" table:formula="of:=[.D152]" office:value-type="string" office:string-value="TRX_QPD1_LG_Q2">
            <text:p>TRX_QPD1_LG_Q2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151]" office:value-type="string" office:string-value="DC QPD1 for TR Beam Monitor">
            <text:p>DC QPD1 for TR Beam Monitor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5" table:formula="of:=CONCATENATE([.B151];&quot;_Q3&quot;)" office:value-type="string" office:string-value="TRX_QPD1_LG_Q3">
            <text:p>TRX_QPD1_LG_Q3</text:p>
          </table:table-cell>
          <table:table-cell table:style-name="ce15" table:formula="of:=[.C153]" office:value-type="string" office:string-value="TRX_QPD1_LG_Q3">
            <text:p>TRX_QPD1_LG_Q3</text:p>
          </table:table-cell>
          <table:table-cell table:style-name="ce15" table:formula="of:=[.D153]" office:value-type="string" office:string-value="TRX_QPD1_LG_Q3">
            <text:p>TRX_QPD1_LG_Q3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152]" office:value-type="string" office:string-value="DC QPD1 for TR Beam Monitor">
            <text:p>DC QPD1 for TR Beam Monitor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5" table:formula="of:=CONCATENATE([.B151];&quot;_Q4&quot;)" office:value-type="string" office:string-value="TRX_QPD1_LG_Q4">
            <text:p>TRX_QPD1_LG_Q4</text:p>
          </table:table-cell>
          <table:table-cell table:style-name="ce15" table:formula="of:=[.C154]" office:value-type="string" office:string-value="TRX_QPD1_LG_Q4">
            <text:p>TRX_QPD1_LG_Q4</text:p>
          </table:table-cell>
          <table:table-cell table:style-name="ce15" table:formula="of:=[.D154]" office:value-type="string" office:string-value="TRX_QPD1_LG_Q4">
            <text:p>TRX_QPD1_LG_Q4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153]" office:value-type="string" office:string-value="DC QPD1 for TR Beam Monitor">
            <text:p>DC QPD1 for TR Beam Monitor</text:p>
          </table:table-cell>
          <table:table-cell table:style-name="ce32"/>
        </table:table-row>
        <table:table-row table:style-name="ro3">
          <table:covered-table-cell table:style-name="ce4"/>
          <table:table-cell table:style-name="ce16" table:formula="of:=CONCATENATE([.A147];&quot;_QPD2_HG&quot;)" office:value-type="string" office:string-value="TRX_QPD2_HG" table:number-columns-spanned="1" table:number-rows-spanned="4">
            <text:p>TRX_QPD2_HG</text:p>
          </table:table-cell>
          <table:table-cell table:style-name="ce15" table:formula="of:=CONCATENATE([.B155];&quot;_Q1&quot;)" office:value-type="string" office:string-value="TRX_QPD2_HG_Q1">
            <text:p>TRX_QPD2_HG_Q1</text:p>
          </table:table-cell>
          <table:table-cell table:style-name="ce15" table:formula="of:=[.C155]" office:value-type="string" office:string-value="TRX_QPD2_HG_Q1">
            <text:p>TRX_QPD2_HG_Q1</text:p>
          </table:table-cell>
          <table:table-cell table:style-name="ce15" table:formula="of:=[.D155]" office:value-type="string" office:string-value="TRX_QPD2_HG_Q1">
            <text:p>TRX_QPD2_HG_Q1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office:value-type="string">
            <text:p>DC QPD2 for TR Beam Monitor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5" table:formula="of:=CONCATENATE([.B155];&quot;_Q2&quot;)" office:value-type="string" office:string-value="TRX_QPD2_HG_Q2">
            <text:p>TRX_QPD2_HG_Q2</text:p>
          </table:table-cell>
          <table:table-cell table:style-name="ce15" table:formula="of:=[.C156]" office:value-type="string" office:string-value="TRX_QPD2_HG_Q2">
            <text:p>TRX_QPD2_HG_Q2</text:p>
          </table:table-cell>
          <table:table-cell table:style-name="ce15" table:formula="of:=[.D156]" office:value-type="string" office:string-value="TRX_QPD2_HG_Q2">
            <text:p>TRX_QPD2_HG_Q2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155]" office:value-type="string" office:string-value="DC QPD2 for TR Beam Monitor">
            <text:p>DC QPD2 for TR Beam Monitor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5" table:formula="of:=CONCATENATE([.B155];&quot;_Q3&quot;)" office:value-type="string" office:string-value="TRX_QPD2_HG_Q3">
            <text:p>TRX_QPD2_HG_Q3</text:p>
          </table:table-cell>
          <table:table-cell table:style-name="ce15" table:formula="of:=[.C157]" office:value-type="string" office:string-value="TRX_QPD2_HG_Q3">
            <text:p>TRX_QPD2_HG_Q3</text:p>
          </table:table-cell>
          <table:table-cell table:style-name="ce15" table:formula="of:=[.D157]" office:value-type="string" office:string-value="TRX_QPD2_HG_Q3">
            <text:p>TRX_QPD2_HG_Q3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156]" office:value-type="string" office:string-value="DC QPD2 for TR Beam Monitor">
            <text:p>DC QPD2 for TR Beam Monitor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5" table:formula="of:=CONCATENATE([.B155];&quot;_Q4&quot;)" office:value-type="string" office:string-value="TRX_QPD2_HG_Q4">
            <text:p>TRX_QPD2_HG_Q4</text:p>
          </table:table-cell>
          <table:table-cell table:style-name="ce15" table:formula="of:=[.C158]" office:value-type="string" office:string-value="TRX_QPD2_HG_Q4">
            <text:p>TRX_QPD2_HG_Q4</text:p>
          </table:table-cell>
          <table:table-cell table:style-name="ce15" table:formula="of:=[.D158]" office:value-type="string" office:string-value="TRX_QPD2_HG_Q4">
            <text:p>TRX_QPD2_HG_Q4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157]" office:value-type="string" office:string-value="DC QPD2 for TR Beam Monitor">
            <text:p>DC QPD2 for TR Beam Monitor</text:p>
          </table:table-cell>
          <table:table-cell table:style-name="ce32"/>
        </table:table-row>
        <table:table-row table:style-name="ro3">
          <table:covered-table-cell table:style-name="ce4"/>
          <table:table-cell table:style-name="ce16" table:formula="of:=CONCATENATE([.A147];&quot;_QPD2_LG&quot;)" office:value-type="string" office:string-value="TRX_QPD2_LG" table:number-columns-spanned="1" table:number-rows-spanned="4">
            <text:p>TRX_QPD2_LG</text:p>
          </table:table-cell>
          <table:table-cell table:style-name="ce15" table:formula="of:=CONCATENATE([.B159];&quot;_Q1&quot;)" office:value-type="string" office:string-value="TRX_QPD2_LG_Q1">
            <text:p>TRX_QPD2_LG_Q1</text:p>
          </table:table-cell>
          <table:table-cell table:style-name="ce15" table:formula="of:=[.C159]" office:value-type="string" office:string-value="TRX_QPD2_LG_Q1">
            <text:p>TRX_QPD2_LG_Q1</text:p>
          </table:table-cell>
          <table:table-cell table:style-name="ce15" table:formula="of:=[.D159]" office:value-type="string" office:string-value="TRX_QPD2_LG_Q1">
            <text:p>TRX_QPD2_LG_Q1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office:value-type="string">
            <text:p>DC QPD2 for TR Beam Monitor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5" table:formula="of:=CONCATENATE([.B159];&quot;_Q2&quot;)" office:value-type="string" office:string-value="TRX_QPD2_LG_Q2">
            <text:p>TRX_QPD2_LG_Q2</text:p>
          </table:table-cell>
          <table:table-cell table:style-name="ce15" table:formula="of:=[.C160]" office:value-type="string" office:string-value="TRX_QPD2_LG_Q2">
            <text:p>TRX_QPD2_LG_Q2</text:p>
          </table:table-cell>
          <table:table-cell table:style-name="ce15" table:formula="of:=[.D160]" office:value-type="string" office:string-value="TRX_QPD2_LG_Q2">
            <text:p>TRX_QPD2_LG_Q2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159]" office:value-type="string" office:string-value="DC QPD2 for TR Beam Monitor">
            <text:p>DC QPD2 for TR Beam Monitor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5" table:formula="of:=CONCATENATE([.B159];&quot;_Q3&quot;)" office:value-type="string" office:string-value="TRX_QPD2_LG_Q3">
            <text:p>TRX_QPD2_LG_Q3</text:p>
          </table:table-cell>
          <table:table-cell table:style-name="ce15" table:formula="of:=[.C161]" office:value-type="string" office:string-value="TRX_QPD2_LG_Q3">
            <text:p>TRX_QPD2_LG_Q3</text:p>
          </table:table-cell>
          <table:table-cell table:style-name="ce15" table:formula="of:=[.D161]" office:value-type="string" office:string-value="TRX_QPD2_LG_Q3">
            <text:p>TRX_QPD2_LG_Q3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160]" office:value-type="string" office:string-value="DC QPD2 for TR Beam Monitor">
            <text:p>DC QPD2 for TR Beam Monitor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5" table:formula="of:=CONCATENATE([.B159];&quot;_Q4&quot;)" office:value-type="string" office:string-value="TRX_QPD2_LG_Q4">
            <text:p>TRX_QPD2_LG_Q4</text:p>
          </table:table-cell>
          <table:table-cell table:style-name="ce15" table:formula="of:=[.C162]" office:value-type="string" office:string-value="TRX_QPD2_LG_Q4">
            <text:p>TRX_QPD2_LG_Q4</text:p>
          </table:table-cell>
          <table:table-cell table:style-name="ce15" table:formula="of:=[.D162]" office:value-type="string" office:string-value="TRX_QPD2_LG_Q4">
            <text:p>TRX_QPD2_LG_Q4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161]" office:value-type="string" office:string-value="DC QPD2 for TR Beam Monitor">
            <text:p>DC QPD2 for TR Beam Monitor</text:p>
          </table:table-cell>
          <table:table-cell table:style-name="ce32"/>
        </table:table-row>
        <table:table-row table:style-name="ro3">
          <table:covered-table-cell table:style-name="ce4"/>
          <table:table-cell table:style-name="ce16" table:formula="of:=CONCATENATE([.A147];&quot;_QPD1_GR&quot;)" office:value-type="string" office:string-value="TRX_QPD1_GR" table:number-columns-spanned="1" table:number-rows-spanned="4">
            <text:p>TRX_QPD1_GR</text:p>
          </table:table-cell>
          <table:table-cell table:style-name="ce15" table:formula="of:=CONCATENATE([.B163];&quot;_Q1&quot;)" office:value-type="string" office:string-value="TRX_QPD1_GR_Q1">
            <text:p>TRX_QPD1_GR_Q1</text:p>
          </table:table-cell>
          <table:table-cell table:style-name="ce15" table:formula="of:=[.C163]" office:value-type="string" office:string-value="TRX_QPD1_GR_Q1">
            <text:p>TRX_QPD1_GR_Q1</text:p>
          </table:table-cell>
          <table:table-cell table:style-name="ce15" table:formula="of:=[.D163]" office:value-type="string" office:string-value="TRX_QPD1_GR_Q1">
            <text:p>TRX_QPD1_GR_Q1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office:value-type="string">
            <text:p>532nm</text:p>
          </table:table-cell>
          <table:table-cell table:style-name="ce15"/>
          <table:table-cell table:style-name="ce15" office:value-type="string">
            <text:p>DC QPD1 for Green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5" table:formula="of:=CONCATENATE([.B163];&quot;_Q2&quot;)" office:value-type="string" office:string-value="TRX_QPD1_GR_Q2">
            <text:p>TRX_QPD1_GR_Q2</text:p>
          </table:table-cell>
          <table:table-cell table:style-name="ce15" table:formula="of:=[.C164]" office:value-type="string" office:string-value="TRX_QPD1_GR_Q2">
            <text:p>TRX_QPD1_GR_Q2</text:p>
          </table:table-cell>
          <table:table-cell table:style-name="ce15" table:formula="of:=[.D164]" office:value-type="string" office:string-value="TRX_QPD1_GR_Q2">
            <text:p>TRX_QPD1_GR_Q2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table:formula="of:=[.H163]" office:value-type="string" office:string-value="532nm">
            <text:p>532nm</text:p>
          </table:table-cell>
          <table:table-cell table:style-name="ce15"/>
          <table:table-cell table:style-name="ce15" table:formula="of:=[.J163]" office:value-type="string" office:string-value="DC QPD1 for Green">
            <text:p>DC QPD1 for Green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5" table:formula="of:=CONCATENATE([.B163];&quot;_Q3&quot;)" office:value-type="string" office:string-value="TRX_QPD1_GR_Q3">
            <text:p>TRX_QPD1_GR_Q3</text:p>
          </table:table-cell>
          <table:table-cell table:style-name="ce15" table:formula="of:=[.C165]" office:value-type="string" office:string-value="TRX_QPD1_GR_Q3">
            <text:p>TRX_QPD1_GR_Q3</text:p>
          </table:table-cell>
          <table:table-cell table:style-name="ce15" table:formula="of:=[.D165]" office:value-type="string" office:string-value="TRX_QPD1_GR_Q3">
            <text:p>TRX_QPD1_GR_Q3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table:formula="of:=[.H164]" office:value-type="string" office:string-value="532nm">
            <text:p>532nm</text:p>
          </table:table-cell>
          <table:table-cell table:style-name="ce15"/>
          <table:table-cell table:style-name="ce15" table:formula="of:=[.J164]" office:value-type="string" office:string-value="DC QPD1 for Green">
            <text:p>DC QPD1 for Green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5" table:formula="of:=CONCATENATE([.B163];&quot;_Q4&quot;)" office:value-type="string" office:string-value="TRX_QPD1_GR_Q4">
            <text:p>TRX_QPD1_GR_Q4</text:p>
          </table:table-cell>
          <table:table-cell table:style-name="ce15" table:formula="of:=[.C166]" office:value-type="string" office:string-value="TRX_QPD1_GR_Q4">
            <text:p>TRX_QPD1_GR_Q4</text:p>
          </table:table-cell>
          <table:table-cell table:style-name="ce15" table:formula="of:=[.D166]" office:value-type="string" office:string-value="TRX_QPD1_GR_Q4">
            <text:p>TRX_QPD1_GR_Q4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table:formula="of:=[.H165]" office:value-type="string" office:string-value="532nm">
            <text:p>532nm</text:p>
          </table:table-cell>
          <table:table-cell table:style-name="ce15"/>
          <table:table-cell table:style-name="ce15" table:formula="of:=[.J165]" office:value-type="string" office:string-value="DC QPD1 for Green">
            <text:p>DC QPD1 for Green</text:p>
          </table:table-cell>
          <table:table-cell table:style-name="ce32"/>
        </table:table-row>
        <table:table-row table:style-name="ro3">
          <table:covered-table-cell table:style-name="ce4"/>
          <table:table-cell table:style-name="ce17" table:formula="of:=CONCATENATE([.A147];&quot;_QPD2_GR&quot;)" office:value-type="string" office:string-value="TRX_QPD2_GR" table:number-columns-spanned="1" table:number-rows-spanned="4">
            <text:p>TRX_QPD2_GR</text:p>
          </table:table-cell>
          <table:table-cell table:style-name="ce15" table:formula="of:=CONCATENATE([.B167];&quot;_Q1&quot;)" office:value-type="string" office:string-value="TRX_QPD2_GR_Q1">
            <text:p>TRX_QPD2_GR_Q1</text:p>
          </table:table-cell>
          <table:table-cell table:style-name="ce15" table:formula="of:=[.C167]" office:value-type="string" office:string-value="TRX_QPD2_GR_Q1">
            <text:p>TRX_QPD2_GR_Q1</text:p>
          </table:table-cell>
          <table:table-cell table:style-name="ce15" table:formula="of:=[.D167]" office:value-type="string" office:string-value="TRX_QPD2_GR_Q1">
            <text:p>TRX_QPD2_GR_Q1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office:value-type="string">
            <text:p>532nm</text:p>
          </table:table-cell>
          <table:table-cell table:style-name="ce15"/>
          <table:table-cell table:style-name="ce15" office:value-type="string">
            <text:p>DC QPD2 for Green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5" table:formula="of:=CONCATENATE([.B167];&quot;_Q2&quot;)" office:value-type="string" office:string-value="TRX_QPD2_GR_Q2">
            <text:p>TRX_QPD2_GR_Q2</text:p>
          </table:table-cell>
          <table:table-cell table:style-name="ce15" table:formula="of:=[.C168]" office:value-type="string" office:string-value="TRX_QPD2_GR_Q2">
            <text:p>TRX_QPD2_GR_Q2</text:p>
          </table:table-cell>
          <table:table-cell table:style-name="ce15" table:formula="of:=[.D168]" office:value-type="string" office:string-value="TRX_QPD2_GR_Q2">
            <text:p>TRX_QPD2_GR_Q2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table:formula="of:=[.H167]" office:value-type="string" office:string-value="532nm">
            <text:p>532nm</text:p>
          </table:table-cell>
          <table:table-cell table:style-name="ce15"/>
          <table:table-cell table:style-name="ce15" table:formula="of:=[.J167]" office:value-type="string" office:string-value="DC QPD2 for Green">
            <text:p>DC QPD2 for Green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5" table:formula="of:=CONCATENATE([.B167];&quot;_Q3&quot;)" office:value-type="string" office:string-value="TRX_QPD2_GR_Q3">
            <text:p>TRX_QPD2_GR_Q3</text:p>
          </table:table-cell>
          <table:table-cell table:style-name="ce15" table:formula="of:=[.C169]" office:value-type="string" office:string-value="TRX_QPD2_GR_Q3">
            <text:p>TRX_QPD2_GR_Q3</text:p>
          </table:table-cell>
          <table:table-cell table:style-name="ce15" table:formula="of:=[.D169]" office:value-type="string" office:string-value="TRX_QPD2_GR_Q3">
            <text:p>TRX_QPD2_GR_Q3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table:formula="of:=[.H168]" office:value-type="string" office:string-value="532nm">
            <text:p>532nm</text:p>
          </table:table-cell>
          <table:table-cell table:style-name="ce15"/>
          <table:table-cell table:style-name="ce15" table:formula="of:=[.J168]" office:value-type="string" office:string-value="DC QPD2 for Green">
            <text:p>DC QPD2 for Green</text:p>
          </table:table-cell>
          <table:table-cell table:style-name="ce32"/>
        </table:table-row>
        <table:table-row table:style-name="ro3">
          <table:covered-table-cell table:style-name="ce5"/>
          <table:covered-table-cell table:style-name="ce18"/>
          <table:table-cell table:style-name="ce18" table:formula="of:=CONCATENATE([.B167];&quot;_Q4&quot;)" office:value-type="string" office:string-value="TRX_QPD2_GR_Q4">
            <text:p>TRX_QPD2_GR_Q4</text:p>
          </table:table-cell>
          <table:table-cell table:style-name="ce18" table:formula="of:=[.C170]" office:value-type="string" office:string-value="TRX_QPD2_GR_Q4">
            <text:p>TRX_QPD2_GR_Q4</text:p>
          </table:table-cell>
          <table:table-cell table:style-name="ce18" table:formula="of:=[.D170]" office:value-type="string" office:string-value="TRX_QPD2_GR_Q4">
            <text:p>TRX_QPD2_GR_Q4</text:p>
          </table:table-cell>
          <table:table-cell table:style-name="ce18" office:value-type="string">
            <text:p>DC QPD</text:p>
          </table:table-cell>
          <table:table-cell table:style-name="ce18" office:value-type="string">
            <text:p>DC</text:p>
          </table:table-cell>
          <table:table-cell table:style-name="ce18" table:formula="of:=[.H169]" office:value-type="string" office:string-value="532nm">
            <text:p>532nm</text:p>
          </table:table-cell>
          <table:table-cell table:style-name="ce18"/>
          <table:table-cell table:style-name="ce18" table:formula="of:=[.J169]" office:value-type="string" office:string-value="DC QPD2 for Green">
            <text:p>DC QPD2 for Green</text:p>
          </table:table-cell>
          <table:table-cell table:style-name="ce33"/>
        </table:table-row>
        <table:table-row table:style-name="ro3">
          <table:table-cell table:style-name="ce3" office:value-type="string" table:number-columns-spanned="1" table:number-rows-spanned="24">
            <text:p>TRY</text:p>
          </table:table-cell>
          <table:table-cell table:style-name="ce21" table:formula="of:=CONCATENATE([.A171];&quot;_QPD1_HG&quot;)" office:value-type="string" office:string-value="TRY_QPD1_HG" table:number-columns-spanned="1" table:number-rows-spanned="4">
            <text:p>TRY_QPD1_HG</text:p>
          </table:table-cell>
          <table:table-cell table:style-name="ce22" table:formula="of:=CONCATENATE([.B171];&quot;_Q1&quot;)" office:value-type="string" office:string-value="TRY_QPD1_HG_Q1">
            <text:p>TRY_QPD1_HG_Q1</text:p>
          </table:table-cell>
          <table:table-cell table:style-name="ce22" table:formula="of:=[.C171]" office:value-type="string" office:string-value="TRY_QPD1_HG_Q1">
            <text:p>TRY_QPD1_HG_Q1</text:p>
          </table:table-cell>
          <table:table-cell table:style-name="ce22" table:formula="of:=[.D171]" office:value-type="string" office:string-value="TRY_QPD1_HG_Q1">
            <text:p>TRY_QPD1_HG_Q1</text:p>
          </table:table-cell>
          <table:table-cell table:style-name="ce22" office:value-type="string">
            <text:p>DC QPD</text:p>
          </table:table-cell>
          <table:table-cell table:style-name="ce22" office:value-type="string">
            <text:p>DC</text:p>
          </table:table-cell>
          <table:table-cell table:style-name="ce22" office:value-type="string">
            <text:p>1064nm</text:p>
          </table:table-cell>
          <table:table-cell table:style-name="ce22"/>
          <table:table-cell table:style-name="ce22" office:value-type="string">
            <text:p>DC QPD1 for TR Beam Monitor</text:p>
          </table:table-cell>
          <table:table-cell table:style-name="ce31"/>
        </table:table-row>
        <table:table-row table:style-name="ro3">
          <table:covered-table-cell table:style-name="ce4"/>
          <table:covered-table-cell table:style-name="ce15"/>
          <table:table-cell table:style-name="ce15" table:formula="of:=CONCATENATE([.B171];&quot;_Q2&quot;)" office:value-type="string" office:string-value="TRY_QPD1_HG_Q2">
            <text:p>TRY_QPD1_HG_Q2</text:p>
          </table:table-cell>
          <table:table-cell table:style-name="ce15" table:formula="of:=[.C172]" office:value-type="string" office:string-value="TRY_QPD1_HG_Q2">
            <text:p>TRY_QPD1_HG_Q2</text:p>
          </table:table-cell>
          <table:table-cell table:style-name="ce15" table:formula="of:=[.D172]" office:value-type="string" office:string-value="TRY_QPD1_HG_Q2">
            <text:p>TRY_QPD1_HG_Q2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171]" office:value-type="string" office:string-value="DC QPD1 for TR Beam Monitor">
            <text:p>DC QPD1 for TR Beam Monitor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5" table:formula="of:=CONCATENATE([.B171];&quot;_Q3&quot;)" office:value-type="string" office:string-value="TRY_QPD1_HG_Q3">
            <text:p>TRY_QPD1_HG_Q3</text:p>
          </table:table-cell>
          <table:table-cell table:style-name="ce15" table:formula="of:=[.C173]" office:value-type="string" office:string-value="TRY_QPD1_HG_Q3">
            <text:p>TRY_QPD1_HG_Q3</text:p>
          </table:table-cell>
          <table:table-cell table:style-name="ce15" table:formula="of:=[.D173]" office:value-type="string" office:string-value="TRY_QPD1_HG_Q3">
            <text:p>TRY_QPD1_HG_Q3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172]" office:value-type="string" office:string-value="DC QPD1 for TR Beam Monitor">
            <text:p>DC QPD1 for TR Beam Monitor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5" table:formula="of:=CONCATENATE([.B171];&quot;_Q4&quot;)" office:value-type="string" office:string-value="TRY_QPD1_HG_Q4">
            <text:p>TRY_QPD1_HG_Q4</text:p>
          </table:table-cell>
          <table:table-cell table:style-name="ce15" table:formula="of:=[.C174]" office:value-type="string" office:string-value="TRY_QPD1_HG_Q4">
            <text:p>TRY_QPD1_HG_Q4</text:p>
          </table:table-cell>
          <table:table-cell table:style-name="ce15" table:formula="of:=[.D174]" office:value-type="string" office:string-value="TRY_QPD1_HG_Q4">
            <text:p>TRY_QPD1_HG_Q4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173]" office:value-type="string" office:string-value="DC QPD1 for TR Beam Monitor">
            <text:p>DC QPD1 for TR Beam Monitor</text:p>
          </table:table-cell>
          <table:table-cell table:style-name="ce32"/>
        </table:table-row>
        <table:table-row table:style-name="ro3">
          <table:covered-table-cell table:style-name="ce4"/>
          <table:table-cell table:style-name="ce16" table:formula="of:=CONCATENATE([.A171];&quot;_QPD1_LG&quot;)" office:value-type="string" office:string-value="TRY_QPD1_LG" table:number-columns-spanned="1" table:number-rows-spanned="4">
            <text:p>TRY_QPD1_LG</text:p>
          </table:table-cell>
          <table:table-cell table:style-name="ce15" table:formula="of:=CONCATENATE([.B175];&quot;_Q1&quot;)" office:value-type="string" office:string-value="TRY_QPD1_LG_Q1">
            <text:p>TRY_QPD1_LG_Q1</text:p>
          </table:table-cell>
          <table:table-cell table:style-name="ce15" table:formula="of:=[.C175]" office:value-type="string" office:string-value="TRY_QPD1_LG_Q1">
            <text:p>TRY_QPD1_LG_Q1</text:p>
          </table:table-cell>
          <table:table-cell table:style-name="ce15" table:formula="of:=[.D175]" office:value-type="string" office:string-value="TRY_QPD1_LG_Q1">
            <text:p>TRY_QPD1_LG_Q1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office:value-type="string">
            <text:p>DC QPD1 for TR Beam Monitor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5" table:formula="of:=CONCATENATE([.B175];&quot;_Q2&quot;)" office:value-type="string" office:string-value="TRY_QPD1_LG_Q2">
            <text:p>TRY_QPD1_LG_Q2</text:p>
          </table:table-cell>
          <table:table-cell table:style-name="ce15" table:formula="of:=[.C176]" office:value-type="string" office:string-value="TRY_QPD1_LG_Q2">
            <text:p>TRY_QPD1_LG_Q2</text:p>
          </table:table-cell>
          <table:table-cell table:style-name="ce15" table:formula="of:=[.D176]" office:value-type="string" office:string-value="TRY_QPD1_LG_Q2">
            <text:p>TRY_QPD1_LG_Q2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175]" office:value-type="string" office:string-value="DC QPD1 for TR Beam Monitor">
            <text:p>DC QPD1 for TR Beam Monitor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5" table:formula="of:=CONCATENATE([.B175];&quot;_Q3&quot;)" office:value-type="string" office:string-value="TRY_QPD1_LG_Q3">
            <text:p>TRY_QPD1_LG_Q3</text:p>
          </table:table-cell>
          <table:table-cell table:style-name="ce15" table:formula="of:=[.C177]" office:value-type="string" office:string-value="TRY_QPD1_LG_Q3">
            <text:p>TRY_QPD1_LG_Q3</text:p>
          </table:table-cell>
          <table:table-cell table:style-name="ce15" table:formula="of:=[.D177]" office:value-type="string" office:string-value="TRY_QPD1_LG_Q3">
            <text:p>TRY_QPD1_LG_Q3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176]" office:value-type="string" office:string-value="DC QPD1 for TR Beam Monitor">
            <text:p>DC QPD1 for TR Beam Monitor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5" table:formula="of:=CONCATENATE([.B175];&quot;_Q4&quot;)" office:value-type="string" office:string-value="TRY_QPD1_LG_Q4">
            <text:p>TRY_QPD1_LG_Q4</text:p>
          </table:table-cell>
          <table:table-cell table:style-name="ce15" table:formula="of:=[.C178]" office:value-type="string" office:string-value="TRY_QPD1_LG_Q4">
            <text:p>TRY_QPD1_LG_Q4</text:p>
          </table:table-cell>
          <table:table-cell table:style-name="ce15" table:formula="of:=[.D178]" office:value-type="string" office:string-value="TRY_QPD1_LG_Q4">
            <text:p>TRY_QPD1_LG_Q4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177]" office:value-type="string" office:string-value="DC QPD1 for TR Beam Monitor">
            <text:p>DC QPD1 for TR Beam Monitor</text:p>
          </table:table-cell>
          <table:table-cell table:style-name="ce32"/>
        </table:table-row>
        <table:table-row table:style-name="ro3">
          <table:covered-table-cell table:style-name="ce4"/>
          <table:table-cell table:style-name="ce16" table:formula="of:=CONCATENATE([.A171];&quot;_QPD2_HG&quot;)" office:value-type="string" office:string-value="TRY_QPD2_HG" table:number-columns-spanned="1" table:number-rows-spanned="4">
            <text:p>TRY_QPD2_HG</text:p>
          </table:table-cell>
          <table:table-cell table:style-name="ce15" table:formula="of:=CONCATENATE([.B179];&quot;_Q1&quot;)" office:value-type="string" office:string-value="TRY_QPD2_HG_Q1">
            <text:p>TRY_QPD2_HG_Q1</text:p>
          </table:table-cell>
          <table:table-cell table:style-name="ce15" table:formula="of:=[.C179]" office:value-type="string" office:string-value="TRY_QPD2_HG_Q1">
            <text:p>TRY_QPD2_HG_Q1</text:p>
          </table:table-cell>
          <table:table-cell table:style-name="ce15" table:formula="of:=[.D179]" office:value-type="string" office:string-value="TRY_QPD2_HG_Q1">
            <text:p>TRY_QPD2_HG_Q1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office:value-type="string">
            <text:p>DC QPD2 for TR Beam Monitor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5" table:formula="of:=CONCATENATE([.B179];&quot;_Q2&quot;)" office:value-type="string" office:string-value="TRY_QPD2_HG_Q2">
            <text:p>TRY_QPD2_HG_Q2</text:p>
          </table:table-cell>
          <table:table-cell table:style-name="ce15" table:formula="of:=[.C180]" office:value-type="string" office:string-value="TRY_QPD2_HG_Q2">
            <text:p>TRY_QPD2_HG_Q2</text:p>
          </table:table-cell>
          <table:table-cell table:style-name="ce15" table:formula="of:=[.D180]" office:value-type="string" office:string-value="TRY_QPD2_HG_Q2">
            <text:p>TRY_QPD2_HG_Q2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179]" office:value-type="string" office:string-value="DC QPD2 for TR Beam Monitor">
            <text:p>DC QPD2 for TR Beam Monitor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5" table:formula="of:=CONCATENATE([.B179];&quot;_Q3&quot;)" office:value-type="string" office:string-value="TRY_QPD2_HG_Q3">
            <text:p>TRY_QPD2_HG_Q3</text:p>
          </table:table-cell>
          <table:table-cell table:style-name="ce15" table:formula="of:=[.C181]" office:value-type="string" office:string-value="TRY_QPD2_HG_Q3">
            <text:p>TRY_QPD2_HG_Q3</text:p>
          </table:table-cell>
          <table:table-cell table:style-name="ce15" table:formula="of:=[.D181]" office:value-type="string" office:string-value="TRY_QPD2_HG_Q3">
            <text:p>TRY_QPD2_HG_Q3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180]" office:value-type="string" office:string-value="DC QPD2 for TR Beam Monitor">
            <text:p>DC QPD2 for TR Beam Monitor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5" table:formula="of:=CONCATENATE([.B179];&quot;_Q4&quot;)" office:value-type="string" office:string-value="TRY_QPD2_HG_Q4">
            <text:p>TRY_QPD2_HG_Q4</text:p>
          </table:table-cell>
          <table:table-cell table:style-name="ce15" table:formula="of:=[.C182]" office:value-type="string" office:string-value="TRY_QPD2_HG_Q4">
            <text:p>TRY_QPD2_HG_Q4</text:p>
          </table:table-cell>
          <table:table-cell table:style-name="ce15" table:formula="of:=[.D182]" office:value-type="string" office:string-value="TRY_QPD2_HG_Q4">
            <text:p>TRY_QPD2_HG_Q4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181]" office:value-type="string" office:string-value="DC QPD2 for TR Beam Monitor">
            <text:p>DC QPD2 for TR Beam Monitor</text:p>
          </table:table-cell>
          <table:table-cell table:style-name="ce32"/>
        </table:table-row>
        <table:table-row table:style-name="ro3">
          <table:covered-table-cell table:style-name="ce4"/>
          <table:table-cell table:style-name="ce16" table:formula="of:=CONCATENATE([.A171];&quot;_QPD2_LG&quot;)" office:value-type="string" office:string-value="TRY_QPD2_LG" table:number-columns-spanned="1" table:number-rows-spanned="4">
            <text:p>TRY_QPD2_LG</text:p>
          </table:table-cell>
          <table:table-cell table:style-name="ce15" table:formula="of:=CONCATENATE([.B183];&quot;_Q1&quot;)" office:value-type="string" office:string-value="TRY_QPD2_LG_Q1">
            <text:p>TRY_QPD2_LG_Q1</text:p>
          </table:table-cell>
          <table:table-cell table:style-name="ce15" table:formula="of:=[.C183]" office:value-type="string" office:string-value="TRY_QPD2_LG_Q1">
            <text:p>TRY_QPD2_LG_Q1</text:p>
          </table:table-cell>
          <table:table-cell table:style-name="ce15" table:formula="of:=[.D183]" office:value-type="string" office:string-value="TRY_QPD2_LG_Q1">
            <text:p>TRY_QPD2_LG_Q1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office:value-type="string">
            <text:p>DC QPD2 for TR Beam Monitor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5" table:formula="of:=CONCATENATE([.B183];&quot;_Q2&quot;)" office:value-type="string" office:string-value="TRY_QPD2_LG_Q2">
            <text:p>TRY_QPD2_LG_Q2</text:p>
          </table:table-cell>
          <table:table-cell table:style-name="ce15" table:formula="of:=[.C184]" office:value-type="string" office:string-value="TRY_QPD2_LG_Q2">
            <text:p>TRY_QPD2_LG_Q2</text:p>
          </table:table-cell>
          <table:table-cell table:style-name="ce15" table:formula="of:=[.D184]" office:value-type="string" office:string-value="TRY_QPD2_LG_Q2">
            <text:p>TRY_QPD2_LG_Q2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183]" office:value-type="string" office:string-value="DC QPD2 for TR Beam Monitor">
            <text:p>DC QPD2 for TR Beam Monitor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5" table:formula="of:=CONCATENATE([.B183];&quot;_Q3&quot;)" office:value-type="string" office:string-value="TRY_QPD2_LG_Q3">
            <text:p>TRY_QPD2_LG_Q3</text:p>
          </table:table-cell>
          <table:table-cell table:style-name="ce15" table:formula="of:=[.C185]" office:value-type="string" office:string-value="TRY_QPD2_LG_Q3">
            <text:p>TRY_QPD2_LG_Q3</text:p>
          </table:table-cell>
          <table:table-cell table:style-name="ce15" table:formula="of:=[.D185]" office:value-type="string" office:string-value="TRY_QPD2_LG_Q3">
            <text:p>TRY_QPD2_LG_Q3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184]" office:value-type="string" office:string-value="DC QPD2 for TR Beam Monitor">
            <text:p>DC QPD2 for TR Beam Monitor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5" table:formula="of:=CONCATENATE([.B183];&quot;_Q4&quot;)" office:value-type="string" office:string-value="TRY_QPD2_LG_Q4">
            <text:p>TRY_QPD2_LG_Q4</text:p>
          </table:table-cell>
          <table:table-cell table:style-name="ce15" table:formula="of:=[.C186]" office:value-type="string" office:string-value="TRY_QPD2_LG_Q4">
            <text:p>TRY_QPD2_LG_Q4</text:p>
          </table:table-cell>
          <table:table-cell table:style-name="ce15" table:formula="of:=[.D186]" office:value-type="string" office:string-value="TRY_QPD2_LG_Q4">
            <text:p>TRY_QPD2_LG_Q4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185]" office:value-type="string" office:string-value="DC QPD2 for TR Beam Monitor">
            <text:p>DC QPD2 for TR Beam Monitor</text:p>
          </table:table-cell>
          <table:table-cell table:style-name="ce32"/>
        </table:table-row>
        <table:table-row table:style-name="ro3">
          <table:covered-table-cell table:style-name="ce4"/>
          <table:table-cell table:style-name="ce16" table:formula="of:=CONCATENATE([.A171];&quot;_QPD1_GR&quot;)" office:value-type="string" office:string-value="TRY_QPD1_GR" table:number-columns-spanned="1" table:number-rows-spanned="4">
            <text:p>TRY_QPD1_GR</text:p>
          </table:table-cell>
          <table:table-cell table:style-name="ce15" table:formula="of:=CONCATENATE([.B187];&quot;_Q1&quot;)" office:value-type="string" office:string-value="TRY_QPD1_GR_Q1">
            <text:p>TRY_QPD1_GR_Q1</text:p>
          </table:table-cell>
          <table:table-cell table:style-name="ce15" table:formula="of:=[.C187]" office:value-type="string" office:string-value="TRY_QPD1_GR_Q1">
            <text:p>TRY_QPD1_GR_Q1</text:p>
          </table:table-cell>
          <table:table-cell table:style-name="ce15" table:formula="of:=[.D187]" office:value-type="string" office:string-value="TRY_QPD1_GR_Q1">
            <text:p>TRY_QPD1_GR_Q1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office:value-type="string">
            <text:p>532nm</text:p>
          </table:table-cell>
          <table:table-cell table:style-name="ce15"/>
          <table:table-cell table:style-name="ce15" office:value-type="string">
            <text:p>DC QPD1 for Green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5" table:formula="of:=CONCATENATE([.B187];&quot;_Q2&quot;)" office:value-type="string" office:string-value="TRY_QPD1_GR_Q2">
            <text:p>TRY_QPD1_GR_Q2</text:p>
          </table:table-cell>
          <table:table-cell table:style-name="ce15" table:formula="of:=[.C188]" office:value-type="string" office:string-value="TRY_QPD1_GR_Q2">
            <text:p>TRY_QPD1_GR_Q2</text:p>
          </table:table-cell>
          <table:table-cell table:style-name="ce15" table:formula="of:=[.D188]" office:value-type="string" office:string-value="TRY_QPD1_GR_Q2">
            <text:p>TRY_QPD1_GR_Q2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table:formula="of:=[.H187]" office:value-type="string" office:string-value="532nm">
            <text:p>532nm</text:p>
          </table:table-cell>
          <table:table-cell table:style-name="ce15"/>
          <table:table-cell table:style-name="ce15" table:formula="of:=[.J187]" office:value-type="string" office:string-value="DC QPD1 for Green">
            <text:p>DC QPD1 for Green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5" table:formula="of:=CONCATENATE([.B187];&quot;_Q3&quot;)" office:value-type="string" office:string-value="TRY_QPD1_GR_Q3">
            <text:p>TRY_QPD1_GR_Q3</text:p>
          </table:table-cell>
          <table:table-cell table:style-name="ce15" table:formula="of:=[.C189]" office:value-type="string" office:string-value="TRY_QPD1_GR_Q3">
            <text:p>TRY_QPD1_GR_Q3</text:p>
          </table:table-cell>
          <table:table-cell table:style-name="ce15" table:formula="of:=[.D189]" office:value-type="string" office:string-value="TRY_QPD1_GR_Q3">
            <text:p>TRY_QPD1_GR_Q3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table:formula="of:=[.H188]" office:value-type="string" office:string-value="532nm">
            <text:p>532nm</text:p>
          </table:table-cell>
          <table:table-cell table:style-name="ce15"/>
          <table:table-cell table:style-name="ce15" table:formula="of:=[.J188]" office:value-type="string" office:string-value="DC QPD1 for Green">
            <text:p>DC QPD1 for Green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5" table:formula="of:=CONCATENATE([.B187];&quot;_Q4&quot;)" office:value-type="string" office:string-value="TRY_QPD1_GR_Q4">
            <text:p>TRY_QPD1_GR_Q4</text:p>
          </table:table-cell>
          <table:table-cell table:style-name="ce15" table:formula="of:=[.C190]" office:value-type="string" office:string-value="TRY_QPD1_GR_Q4">
            <text:p>TRY_QPD1_GR_Q4</text:p>
          </table:table-cell>
          <table:table-cell table:style-name="ce15" table:formula="of:=[.D190]" office:value-type="string" office:string-value="TRY_QPD1_GR_Q4">
            <text:p>TRY_QPD1_GR_Q4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table:formula="of:=[.H189]" office:value-type="string" office:string-value="532nm">
            <text:p>532nm</text:p>
          </table:table-cell>
          <table:table-cell table:style-name="ce15"/>
          <table:table-cell table:style-name="ce15" table:formula="of:=[.J189]" office:value-type="string" office:string-value="DC QPD1 for Green">
            <text:p>DC QPD1 for Green</text:p>
          </table:table-cell>
          <table:table-cell table:style-name="ce32"/>
        </table:table-row>
        <table:table-row table:style-name="ro3">
          <table:covered-table-cell table:style-name="ce4"/>
          <table:table-cell table:style-name="ce17" table:formula="of:=CONCATENATE([.A171];&quot;_QPD2_GR&quot;)" office:value-type="string" office:string-value="TRY_QPD2_GR" table:number-columns-spanned="1" table:number-rows-spanned="4">
            <text:p>TRY_QPD2_GR</text:p>
          </table:table-cell>
          <table:table-cell table:style-name="ce15" table:formula="of:=CONCATENATE([.B191];&quot;_Q1&quot;)" office:value-type="string" office:string-value="TRY_QPD2_GR_Q1">
            <text:p>TRY_QPD2_GR_Q1</text:p>
          </table:table-cell>
          <table:table-cell table:style-name="ce15" table:formula="of:=[.C191]" office:value-type="string" office:string-value="TRY_QPD2_GR_Q1">
            <text:p>TRY_QPD2_GR_Q1</text:p>
          </table:table-cell>
          <table:table-cell table:style-name="ce15" table:formula="of:=[.D191]" office:value-type="string" office:string-value="TRY_QPD2_GR_Q1">
            <text:p>TRY_QPD2_GR_Q1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office:value-type="string">
            <text:p>532nm</text:p>
          </table:table-cell>
          <table:table-cell table:style-name="ce15"/>
          <table:table-cell table:style-name="ce15" office:value-type="string">
            <text:p>DC QPD2 for Green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5" table:formula="of:=CONCATENATE([.B191];&quot;_Q2&quot;)" office:value-type="string" office:string-value="TRY_QPD2_GR_Q2">
            <text:p>TRY_QPD2_GR_Q2</text:p>
          </table:table-cell>
          <table:table-cell table:style-name="ce15" table:formula="of:=[.C192]" office:value-type="string" office:string-value="TRY_QPD2_GR_Q2">
            <text:p>TRY_QPD2_GR_Q2</text:p>
          </table:table-cell>
          <table:table-cell table:style-name="ce15" table:formula="of:=[.D192]" office:value-type="string" office:string-value="TRY_QPD2_GR_Q2">
            <text:p>TRY_QPD2_GR_Q2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table:formula="of:=[.H191]" office:value-type="string" office:string-value="532nm">
            <text:p>532nm</text:p>
          </table:table-cell>
          <table:table-cell table:style-name="ce15"/>
          <table:table-cell table:style-name="ce15" table:formula="of:=[.J191]" office:value-type="string" office:string-value="DC QPD2 for Green">
            <text:p>DC QPD2 for Green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5" table:formula="of:=CONCATENATE([.B191];&quot;_Q3&quot;)" office:value-type="string" office:string-value="TRY_QPD2_GR_Q3">
            <text:p>TRY_QPD2_GR_Q3</text:p>
          </table:table-cell>
          <table:table-cell table:style-name="ce15" table:formula="of:=[.C193]" office:value-type="string" office:string-value="TRY_QPD2_GR_Q3">
            <text:p>TRY_QPD2_GR_Q3</text:p>
          </table:table-cell>
          <table:table-cell table:style-name="ce15" table:formula="of:=[.D193]" office:value-type="string" office:string-value="TRY_QPD2_GR_Q3">
            <text:p>TRY_QPD2_GR_Q3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table:formula="of:=[.H192]" office:value-type="string" office:string-value="532nm">
            <text:p>532nm</text:p>
          </table:table-cell>
          <table:table-cell table:style-name="ce15"/>
          <table:table-cell table:style-name="ce15" table:formula="of:=[.J192]" office:value-type="string" office:string-value="DC QPD2 for Green">
            <text:p>DC QPD2 for Green</text:p>
          </table:table-cell>
          <table:table-cell table:style-name="ce32"/>
        </table:table-row>
        <table:table-row table:style-name="ro3">
          <table:covered-table-cell table:style-name="ce5"/>
          <table:covered-table-cell table:style-name="ce18"/>
          <table:table-cell table:style-name="ce18" table:formula="of:=CONCATENATE([.B191];&quot;_Q4&quot;)" office:value-type="string" office:string-value="TRY_QPD2_GR_Q4">
            <text:p>TRY_QPD2_GR_Q4</text:p>
          </table:table-cell>
          <table:table-cell table:style-name="ce18" table:formula="of:=[.C194]" office:value-type="string" office:string-value="TRY_QPD2_GR_Q4">
            <text:p>TRY_QPD2_GR_Q4</text:p>
          </table:table-cell>
          <table:table-cell table:style-name="ce18" table:formula="of:=[.D194]" office:value-type="string" office:string-value="TRY_QPD2_GR_Q4">
            <text:p>TRY_QPD2_GR_Q4</text:p>
          </table:table-cell>
          <table:table-cell table:style-name="ce18" office:value-type="string">
            <text:p>DC QPD</text:p>
          </table:table-cell>
          <table:table-cell table:style-name="ce18" office:value-type="string">
            <text:p>DC</text:p>
          </table:table-cell>
          <table:table-cell table:style-name="ce18" table:formula="of:=[.H193]" office:value-type="string" office:string-value="532nm">
            <text:p>532nm</text:p>
          </table:table-cell>
          <table:table-cell table:style-name="ce18"/>
          <table:table-cell table:style-name="ce18" table:formula="of:=[.J193]" office:value-type="string" office:string-value="DC QPD2 for Green">
            <text:p>DC QPD2 for Green</text:p>
          </table:table-cell>
          <table:table-cell table:style-name="ce33"/>
        </table:table-row>
        <table:table-row table:style-name="ro3">
          <table:table-cell table:style-name="ce3" office:value-type="string" table:number-columns-spanned="1" table:number-rows-spanned="10">
            <text:p>MCT</text:p>
          </table:table-cell>
          <table:table-cell table:style-name="ce21" table:formula="of:=CONCATENATE([.A195];&quot;_QPD_HG&quot;)" office:value-type="string" office:string-value="MCT_QPD_HG" table:number-columns-spanned="1" table:number-rows-spanned="4">
            <text:p>MCT_QPD_HG</text:p>
          </table:table-cell>
          <table:table-cell table:style-name="ce22" table:formula="of:=CONCATENATE([.B195];&quot;_Q1&quot;)" office:value-type="string" office:string-value="MCT_QPD_HG_Q1">
            <text:p>MCT_QPD_HG_Q1</text:p>
          </table:table-cell>
          <table:table-cell table:style-name="ce22" table:formula="of:=[.C195]" office:value-type="string" office:string-value="MCT_QPD_HG_Q1">
            <text:p>MCT_QPD_HG_Q1</text:p>
          </table:table-cell>
          <table:table-cell table:style-name="ce22" table:formula="of:=[.D195]" office:value-type="string" office:string-value="MCT_QPD_HG_Q1">
            <text:p>MCT_QPD_HG_Q1</text:p>
          </table:table-cell>
          <table:table-cell table:style-name="ce22" office:value-type="string">
            <text:p>DC QPD</text:p>
          </table:table-cell>
          <table:table-cell table:style-name="ce22" office:value-type="string">
            <text:p>DC</text:p>
          </table:table-cell>
          <table:table-cell table:style-name="ce22" office:value-type="string">
            <text:p>1064nm</text:p>
          </table:table-cell>
          <table:table-cell table:style-name="ce22"/>
          <table:table-cell table:style-name="ce22" office:value-type="string">
            <text:p>DC QPD for MCT</text:p>
          </table:table-cell>
          <table:table-cell table:style-name="ce31"/>
        </table:table-row>
        <table:table-row table:style-name="ro3">
          <table:covered-table-cell table:style-name="ce4"/>
          <table:covered-table-cell table:style-name="ce15"/>
          <table:table-cell table:style-name="ce15" table:formula="of:=CONCATENATE([.B195];&quot;_Q2&quot;)" office:value-type="string" office:string-value="MCT_QPD_HG_Q2">
            <text:p>MCT_QPD_HG_Q2</text:p>
          </table:table-cell>
          <table:table-cell table:style-name="ce15" table:formula="of:=[.C196]" office:value-type="string" office:string-value="MCT_QPD_HG_Q2">
            <text:p>MCT_QPD_HG_Q2</text:p>
          </table:table-cell>
          <table:table-cell table:style-name="ce15" table:formula="of:=[.D196]" office:value-type="string" office:string-value="MCT_QPD_HG_Q2">
            <text:p>MCT_QPD_HG_Q2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195]" office:value-type="string" office:string-value="DC QPD for MCT">
            <text:p>DC QPD for MCT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5" table:formula="of:=CONCATENATE([.B195];&quot;_Q3&quot;)" office:value-type="string" office:string-value="MCT_QPD_HG_Q3">
            <text:p>MCT_QPD_HG_Q3</text:p>
          </table:table-cell>
          <table:table-cell table:style-name="ce15" table:formula="of:=[.C197]" office:value-type="string" office:string-value="MCT_QPD_HG_Q3">
            <text:p>MCT_QPD_HG_Q3</text:p>
          </table:table-cell>
          <table:table-cell table:style-name="ce15" table:formula="of:=[.D197]" office:value-type="string" office:string-value="MCT_QPD_HG_Q3">
            <text:p>MCT_QPD_HG_Q3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196]" office:value-type="string" office:string-value="DC QPD for MCT">
            <text:p>DC QPD for MCT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5" table:formula="of:=CONCATENATE([.B195];&quot;_Q4&quot;)" office:value-type="string" office:string-value="MCT_QPD_HG_Q4">
            <text:p>MCT_QPD_HG_Q4</text:p>
          </table:table-cell>
          <table:table-cell table:style-name="ce15" table:formula="of:=[.C198]" office:value-type="string" office:string-value="MCT_QPD_HG_Q4">
            <text:p>MCT_QPD_HG_Q4</text:p>
          </table:table-cell>
          <table:table-cell table:style-name="ce15" table:formula="of:=[.D198]" office:value-type="string" office:string-value="MCT_QPD_HG_Q4">
            <text:p>MCT_QPD_HG_Q4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197]" office:value-type="string" office:string-value="DC QPD for MCT">
            <text:p>DC QPD for MCT</text:p>
          </table:table-cell>
          <table:table-cell table:style-name="ce32"/>
        </table:table-row>
        <table:table-row table:style-name="ro3">
          <table:covered-table-cell table:style-name="ce4"/>
          <table:table-cell table:style-name="ce16" table:formula="of:=CONCATENATE([.A195];&quot;_QPD_LG&quot;)" office:value-type="string" office:string-value="MCT_QPD_LG" table:number-columns-spanned="1" table:number-rows-spanned="4">
            <text:p>MCT_QPD_LG</text:p>
          </table:table-cell>
          <table:table-cell table:style-name="ce15" table:formula="of:=CONCATENATE([.B199];&quot;_Q1&quot;)" office:value-type="string" office:string-value="MCT_QPD_LG_Q1">
            <text:p>MCT_QPD_LG_Q1</text:p>
          </table:table-cell>
          <table:table-cell table:style-name="ce15" table:formula="of:=[.C199]" office:value-type="string" office:string-value="MCT_QPD_LG_Q1">
            <text:p>MCT_QPD_LG_Q1</text:p>
          </table:table-cell>
          <table:table-cell table:style-name="ce15" table:formula="of:=[.D199]" office:value-type="string" office:string-value="MCT_QPD_LG_Q1">
            <text:p>MCT_QPD_LG_Q1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office:value-type="string">
            <text:p>DC QPD for MCT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5" table:formula="of:=CONCATENATE([.B199];&quot;_Q2&quot;)" office:value-type="string" office:string-value="MCT_QPD_LG_Q2">
            <text:p>MCT_QPD_LG_Q2</text:p>
          </table:table-cell>
          <table:table-cell table:style-name="ce15" table:formula="of:=[.C200]" office:value-type="string" office:string-value="MCT_QPD_LG_Q2">
            <text:p>MCT_QPD_LG_Q2</text:p>
          </table:table-cell>
          <table:table-cell table:style-name="ce15" table:formula="of:=[.D200]" office:value-type="string" office:string-value="MCT_QPD_LG_Q2">
            <text:p>MCT_QPD_LG_Q2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199]" office:value-type="string" office:string-value="DC QPD for MCT">
            <text:p>DC QPD for MCT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5" table:formula="of:=CONCATENATE([.B199];&quot;_Q3&quot;)" office:value-type="string" office:string-value="MCT_QPD_LG_Q3">
            <text:p>MCT_QPD_LG_Q3</text:p>
          </table:table-cell>
          <table:table-cell table:style-name="ce15" table:formula="of:=[.C201]" office:value-type="string" office:string-value="MCT_QPD_LG_Q3">
            <text:p>MCT_QPD_LG_Q3</text:p>
          </table:table-cell>
          <table:table-cell table:style-name="ce15" table:formula="of:=[.D201]" office:value-type="string" office:string-value="MCT_QPD_LG_Q3">
            <text:p>MCT_QPD_LG_Q3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200]" office:value-type="string" office:string-value="DC QPD for MCT">
            <text:p>DC QPD for MCT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5" table:formula="of:=CONCATENATE([.B199];&quot;_Q4&quot;)" office:value-type="string" office:string-value="MCT_QPD_LG_Q4">
            <text:p>MCT_QPD_LG_Q4</text:p>
          </table:table-cell>
          <table:table-cell table:style-name="ce15" table:formula="of:=[.C202]" office:value-type="string" office:string-value="MCT_QPD_LG_Q4">
            <text:p>MCT_QPD_LG_Q4</text:p>
          </table:table-cell>
          <table:table-cell table:style-name="ce15" table:formula="of:=[.D202]" office:value-type="string" office:string-value="MCT_QPD_LG_Q4">
            <text:p>MCT_QPD_LG_Q4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201]" office:value-type="string" office:string-value="DC QPD for MCT">
            <text:p>DC QPD for MCT</text:p>
          </table:table-cell>
          <table:table-cell table:style-name="ce32"/>
        </table:table-row>
        <table:table-row table:style-name="ro3">
          <table:covered-table-cell table:style-name="ce4"/>
          <table:table-cell table:style-name="ce15" office:value-type="string">
            <text:p>MCT_PD1_HG</text:p>
          </table:table-cell>
          <table:table-cell table:style-name="ce15" table:formula="of:=[.B203]" office:value-type="string" office:string-value="MCT_PD1_HG">
            <text:p>MCT_PD1_HG</text:p>
          </table:table-cell>
          <table:table-cell table:style-name="ce15" table:formula="of:=[.C203]" office:value-type="string" office:string-value="MCT_PD1_HG">
            <text:p>MCT_PD1_HG</text:p>
          </table:table-cell>
          <table:table-cell table:style-name="ce15" table:formula="of:=[.D203]" office:value-type="string" office:string-value="MCT_PD1_HG">
            <text:p>MCT_PD1_HG</text:p>
          </table:table-cell>
          <table:table-cell table:style-name="ce15" office:value-type="string">
            <text:p>DC PD</text:p>
          </table:table-cell>
          <table:table-cell table:style-name="ce15" office:value-type="string">
            <text:p>DC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office:value-type="string">
            <text:p>DC PD for MC Trans. High Gain</text:p>
          </table:table-cell>
          <table:table-cell table:style-name="ce32"/>
        </table:table-row>
        <table:table-row table:style-name="ro3">
          <table:covered-table-cell table:style-name="ce5"/>
          <table:table-cell table:style-name="ce18" office:value-type="string">
            <text:p>MCT_PD1_LG</text:p>
          </table:table-cell>
          <table:table-cell table:style-name="ce18" table:formula="of:=[.B204]" office:value-type="string" office:string-value="MCT_PD1_LG">
            <text:p>MCT_PD1_LG</text:p>
          </table:table-cell>
          <table:table-cell table:style-name="ce18" table:formula="of:=[.C204]" office:value-type="string" office:string-value="MCT_PD1_LG">
            <text:p>MCT_PD1_LG</text:p>
          </table:table-cell>
          <table:table-cell table:style-name="ce18" table:formula="of:=[.D204]" office:value-type="string" office:string-value="MCT_PD1_LG">
            <text:p>MCT_PD1_LG</text:p>
          </table:table-cell>
          <table:table-cell table:style-name="ce18" office:value-type="string">
            <text:p>DC PD</text:p>
          </table:table-cell>
          <table:table-cell table:style-name="ce18" office:value-type="string">
            <text:p>DC</text:p>
          </table:table-cell>
          <table:table-cell table:style-name="ce18" office:value-type="string">
            <text:p>1064nm</text:p>
          </table:table-cell>
          <table:table-cell table:style-name="ce18"/>
          <table:table-cell table:style-name="ce18" office:value-type="string">
            <text:p>DC PD for MC Trans. Low Gain</text:p>
          </table:table-cell>
          <table:table-cell table:style-name="ce33"/>
        </table:table-row>
        <table:table-row table:style-name="ro3">
          <table:table-cell table:style-name="ce3" office:value-type="string" table:number-columns-spanned="1" table:number-rows-spanned="20">
            <text:p>MCR</text:p>
          </table:table-cell>
          <table:table-cell table:style-name="ce14" office:value-type="string" table:number-columns-spanned="1" table:number-rows-spanned="2">
            <text:p>MCR_PD_HG</text:p>
          </table:table-cell>
          <table:table-cell table:style-name="ce21" table:formula="of:=[.B205]" office:value-type="string" office:string-value="MCR_PD_HG" table:number-columns-spanned="1" table:number-rows-spanned="2">
            <text:p>MCR_PD_HG</text:p>
          </table:table-cell>
          <table:table-cell table:style-name="ce22" table:formula="of:=CONCATENATE([.C205];&quot;_I&quot;)" office:value-type="string" office:string-value="MCR_PD_HG_I">
            <text:p>MCR_PD_HG_I</text:p>
          </table:table-cell>
          <table:table-cell table:style-name="ce22" table:formula="of:=[.D205]" office:value-type="string" office:string-value="MCR_PD_HG_I">
            <text:p>MCR_PD_HG_I</text:p>
          </table:table-cell>
          <table:table-cell table:style-name="ce22" office:value-type="string">
            <text:p>RF PD</text:p>
          </table:table-cell>
          <table:table-cell table:style-name="ce22" table:formula="of:=[Sheet3.$B$11]" office:value-type="string" office:string-value="15MHz">
            <text:p>15MHz</text:p>
          </table:table-cell>
          <table:table-cell table:style-name="ce22" office:value-type="string">
            <text:p>1064nm</text:p>
          </table:table-cell>
          <table:table-cell table:style-name="ce22"/>
          <table:table-cell table:style-name="ce22" office:value-type="string">
            <text:p>RF PD for MC lock</text:p>
          </table:table-cell>
          <table:table-cell table:style-name="ce31"/>
        </table:table-row>
        <table:table-row table:style-name="ro3">
          <table:covered-table-cell table:style-name="ce4"/>
          <table:covered-table-cell table:number-columns-repeated="2" table:style-name="ce15"/>
          <table:table-cell table:style-name="ce15" table:formula="of:=CONCATENATE([.C205];&quot;_Q&quot;)" office:value-type="string" office:string-value="MCR_PD_HG_Q">
            <text:p>MCR_PD_HG_Q</text:p>
          </table:table-cell>
          <table:table-cell table:style-name="ce15" table:formula="of:=[.D206]" office:value-type="string" office:string-value="MCR_PD_HG_Q">
            <text:p>MCR_PD_HG_Q</text:p>
          </table:table-cell>
          <table:table-cell table:style-name="ce15" office:value-type="string">
            <text:p>RF PD</text:p>
          </table:table-cell>
          <table:table-cell table:style-name="ce15" table:formula="of:=[.G205]" office:value-type="string" office:string-value="15MHz">
            <text:p>1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205]" office:value-type="string" office:string-value="RF PD for MC lock">
            <text:p>RF PD for MC lock</text:p>
          </table:table-cell>
          <table:table-cell table:style-name="ce32"/>
        </table:table-row>
        <table:table-row table:style-name="ro3">
          <table:covered-table-cell table:style-name="ce4"/>
          <table:table-cell table:style-name="ce19" office:value-type="string" table:number-columns-spanned="1" table:number-rows-spanned="2">
            <text:p>MCR_PD_LG</text:p>
          </table:table-cell>
          <table:table-cell table:style-name="ce16" table:formula="of:=[.B207]" office:value-type="string" office:string-value="MCR_PD_LG" table:number-columns-spanned="1" table:number-rows-spanned="2">
            <text:p>MCR_PD_LG</text:p>
          </table:table-cell>
          <table:table-cell table:style-name="ce15" table:formula="of:=CONCATENATE([.C207];&quot;_I&quot;)" office:value-type="string" office:string-value="MCR_PD_LG_I">
            <text:p>MCR_PD_LG_I</text:p>
          </table:table-cell>
          <table:table-cell table:style-name="ce15" table:formula="of:=[.D207]" office:value-type="string" office:string-value="MCR_PD_LG_I">
            <text:p>MCR_PD_LG_I</text:p>
          </table:table-cell>
          <table:table-cell table:style-name="ce15" office:value-type="string">
            <text:p>RF PD</text:p>
          </table:table-cell>
          <table:table-cell table:style-name="ce22" table:formula="of:=[Sheet3.$B$11]" office:value-type="string" office:string-value="15MHz">
            <text:p>1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office:value-type="string">
            <text:p>RF PD for MC lock</text:p>
          </table:table-cell>
          <table:table-cell table:style-name="ce32"/>
        </table:table-row>
        <table:table-row table:style-name="ro3">
          <table:covered-table-cell table:style-name="ce4"/>
          <table:covered-table-cell table:number-columns-repeated="2" table:style-name="ce15"/>
          <table:table-cell table:style-name="ce15" table:formula="of:=CONCATENATE([.C207];&quot;_Q&quot;)" office:value-type="string" office:string-value="MCR_PD_LG_Q">
            <text:p>MCR_PD_LG_Q</text:p>
          </table:table-cell>
          <table:table-cell table:style-name="ce15" table:formula="of:=[.D208]" office:value-type="string" office:string-value="MCR_PD_LG_Q">
            <text:p>MCR_PD_LG_Q</text:p>
          </table:table-cell>
          <table:table-cell table:style-name="ce15" office:value-type="string">
            <text:p>RF PD</text:p>
          </table:table-cell>
          <table:table-cell table:style-name="ce15" table:formula="of:=[.G207]" office:value-type="string" office:string-value="15MHz">
            <text:p>1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207]" office:value-type="string" office:string-value="RF PD for MC lock">
            <text:p>RF PD for MC lock</text:p>
          </table:table-cell>
          <table:table-cell table:style-name="ce32"/>
        </table:table-row>
        <table:table-row table:style-name="ro3">
          <table:covered-table-cell table:style-name="ce4"/>
          <table:table-cell table:style-name="ce16" office:value-type="string" table:number-columns-spanned="1" table:number-rows-spanned="8">
            <text:p>MCR_QPD_G1</text:p>
          </table:table-cell>
          <table:table-cell table:style-name="ce16" table:formula="of:=CONCATENATE([.B209];&quot;_Q1&quot;)" office:value-type="string" office:string-value="MCR_QPD_G1_Q1" table:number-columns-spanned="1" table:number-rows-spanned="2">
            <text:p>MCR_QPD_G1_Q1</text:p>
          </table:table-cell>
          <table:table-cell table:style-name="ce15" table:formula="of:=CONCATENATE([.C209];&quot;_I&quot;)" office:value-type="string" office:string-value="MCR_QPD_G1_Q1_I">
            <text:p>MCR_QPD_G1_Q1_I</text:p>
          </table:table-cell>
          <table:table-cell table:style-name="ce15" table:formula="of:=[.D209]" office:value-type="string" office:string-value="MCR_QPD_G1_Q1_I">
            <text:p>MCR_QPD_G1_Q1_I</text:p>
          </table:table-cell>
          <table:table-cell table:style-name="ce15" office:value-type="string">
            <text:p>RF QPD</text:p>
          </table:table-cell>
          <table:table-cell table:style-name="ce22" table:formula="of:=[Sheet3.$B$11]" office:value-type="string" office:string-value="15MHz">
            <text:p>1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office:value-type="string">
            <text:p>RF QPD for MC WFS</text:p>
          </table:table-cell>
          <table:table-cell table:style-name="ce32"/>
        </table:table-row>
        <table:table-row table:style-name="ro3">
          <table:covered-table-cell table:style-name="ce4"/>
          <table:covered-table-cell table:number-columns-repeated="2" table:style-name="ce15"/>
          <table:table-cell table:style-name="ce15" table:formula="of:=CONCATENATE([.C209];&quot;_Q&quot;)" office:value-type="string" office:string-value="MCR_QPD_G1_Q1_Q">
            <text:p>MCR_QPD_G1_Q1_Q</text:p>
          </table:table-cell>
          <table:table-cell table:style-name="ce15" table:formula="of:=[.D210]" office:value-type="string" office:string-value="MCR_QPD_G1_Q1_Q">
            <text:p>MCR_QPD_G1_Q1_Q</text:p>
          </table:table-cell>
          <table:table-cell table:style-name="ce15" office:value-type="string">
            <text:p>RF QPD</text:p>
          </table:table-cell>
          <table:table-cell table:style-name="ce15" table:formula="of:=[.G209]" office:value-type="string" office:string-value="15MHz">
            <text:p>1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209]" office:value-type="string" office:string-value="RF QPD for MC WFS">
            <text:p>RF QPD for MC WFS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6" table:formula="of:=CONCATENATE([.B209];&quot;_Q2&quot;)" office:value-type="string" office:string-value="MCR_QPD_G1_Q2" table:number-columns-spanned="1" table:number-rows-spanned="2">
            <text:p>MCR_QPD_G1_Q2</text:p>
          </table:table-cell>
          <table:table-cell table:style-name="ce15" table:formula="of:=CONCATENATE([.C211];&quot;_I&quot;)" office:value-type="string" office:string-value="MCR_QPD_G1_Q2_I">
            <text:p>MCR_QPD_G1_Q2_I</text:p>
          </table:table-cell>
          <table:table-cell table:style-name="ce15" table:formula="of:=[.D211]" office:value-type="string" office:string-value="MCR_QPD_G1_Q2_I">
            <text:p>MCR_QPD_G1_Q2_I</text:p>
          </table:table-cell>
          <table:table-cell table:style-name="ce15" office:value-type="string">
            <text:p>RF QPD</text:p>
          </table:table-cell>
          <table:table-cell table:style-name="ce15" table:formula="of:=[.G210]" office:value-type="string" office:string-value="15MHz">
            <text:p>1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210]" office:value-type="string" office:string-value="RF QPD for MC WFS">
            <text:p>RF QPD for MC WFS</text:p>
          </table:table-cell>
          <table:table-cell table:style-name="ce32"/>
        </table:table-row>
        <table:table-row table:style-name="ro3">
          <table:covered-table-cell table:style-name="ce4"/>
          <table:covered-table-cell table:number-columns-repeated="2" table:style-name="ce15"/>
          <table:table-cell table:style-name="ce15" table:formula="of:=CONCATENATE([.C211];&quot;_Q&quot;)" office:value-type="string" office:string-value="MCR_QPD_G1_Q2_Q">
            <text:p>MCR_QPD_G1_Q2_Q</text:p>
          </table:table-cell>
          <table:table-cell table:style-name="ce15" table:formula="of:=[.D212]" office:value-type="string" office:string-value="MCR_QPD_G1_Q2_Q">
            <text:p>MCR_QPD_G1_Q2_Q</text:p>
          </table:table-cell>
          <table:table-cell table:style-name="ce15" office:value-type="string">
            <text:p>RF QPD</text:p>
          </table:table-cell>
          <table:table-cell table:style-name="ce15" table:formula="of:=[.G211]" office:value-type="string" office:string-value="15MHz">
            <text:p>1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211]" office:value-type="string" office:string-value="RF QPD for MC WFS">
            <text:p>RF QPD for MC WFS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6" table:formula="of:=CONCATENATE([.B209];&quot;_Q3&quot;)" office:value-type="string" office:string-value="MCR_QPD_G1_Q3" table:number-columns-spanned="1" table:number-rows-spanned="2">
            <text:p>MCR_QPD_G1_Q3</text:p>
          </table:table-cell>
          <table:table-cell table:style-name="ce15" table:formula="of:=CONCATENATE([.C213];&quot;_I&quot;)" office:value-type="string" office:string-value="MCR_QPD_G1_Q3_I">
            <text:p>MCR_QPD_G1_Q3_I</text:p>
          </table:table-cell>
          <table:table-cell table:style-name="ce15" table:formula="of:=[.D213]" office:value-type="string" office:string-value="MCR_QPD_G1_Q3_I">
            <text:p>MCR_QPD_G1_Q3_I</text:p>
          </table:table-cell>
          <table:table-cell table:style-name="ce15" office:value-type="string">
            <text:p>RF QPD</text:p>
          </table:table-cell>
          <table:table-cell table:style-name="ce15" table:formula="of:=[.G212]" office:value-type="string" office:string-value="15MHz">
            <text:p>1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212]" office:value-type="string" office:string-value="RF QPD for MC WFS">
            <text:p>RF QPD for MC WFS</text:p>
          </table:table-cell>
          <table:table-cell table:style-name="ce32"/>
        </table:table-row>
        <table:table-row table:style-name="ro3">
          <table:covered-table-cell table:style-name="ce4"/>
          <table:covered-table-cell table:number-columns-repeated="2" table:style-name="ce15"/>
          <table:table-cell table:style-name="ce15" table:formula="of:=CONCATENATE([.C213];&quot;_Q&quot;)" office:value-type="string" office:string-value="MCR_QPD_G1_Q3_Q">
            <text:p>MCR_QPD_G1_Q3_Q</text:p>
          </table:table-cell>
          <table:table-cell table:style-name="ce15" table:formula="of:=[.D214]" office:value-type="string" office:string-value="MCR_QPD_G1_Q3_Q">
            <text:p>MCR_QPD_G1_Q3_Q</text:p>
          </table:table-cell>
          <table:table-cell table:style-name="ce15" office:value-type="string">
            <text:p>RF QPD</text:p>
          </table:table-cell>
          <table:table-cell table:style-name="ce15" table:formula="of:=[.G213]" office:value-type="string" office:string-value="15MHz">
            <text:p>1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213]" office:value-type="string" office:string-value="RF QPD for MC WFS">
            <text:p>RF QPD for MC WFS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6" table:formula="of:=CONCATENATE([.B209];&quot;_Q4&quot;)" office:value-type="string" office:string-value="MCR_QPD_G1_Q4" table:number-columns-spanned="1" table:number-rows-spanned="2">
            <text:p>MCR_QPD_G1_Q4</text:p>
          </table:table-cell>
          <table:table-cell table:style-name="ce15" table:formula="of:=CONCATENATE([.C215];&quot;_I&quot;)" office:value-type="string" office:string-value="MCR_QPD_G1_Q4_I">
            <text:p>MCR_QPD_G1_Q4_I</text:p>
          </table:table-cell>
          <table:table-cell table:style-name="ce15" table:formula="of:=[.D215]" office:value-type="string" office:string-value="MCR_QPD_G1_Q4_I">
            <text:p>MCR_QPD_G1_Q4_I</text:p>
          </table:table-cell>
          <table:table-cell table:style-name="ce15" office:value-type="string">
            <text:p>RF QPD</text:p>
          </table:table-cell>
          <table:table-cell table:style-name="ce15" table:formula="of:=[.G214]" office:value-type="string" office:string-value="15MHz">
            <text:p>1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214]" office:value-type="string" office:string-value="RF QPD for MC WFS">
            <text:p>RF QPD for MC WFS</text:p>
          </table:table-cell>
          <table:table-cell table:style-name="ce32"/>
        </table:table-row>
        <table:table-row table:style-name="ro3">
          <table:covered-table-cell table:style-name="ce4"/>
          <table:covered-table-cell table:number-columns-repeated="2" table:style-name="ce15"/>
          <table:table-cell table:style-name="ce15" table:formula="of:=CONCATENATE([.C215];&quot;_Q&quot;)" office:value-type="string" office:string-value="MCR_QPD_G1_Q4_Q">
            <text:p>MCR_QPD_G1_Q4_Q</text:p>
          </table:table-cell>
          <table:table-cell table:style-name="ce15" table:formula="of:=[.D216]" office:value-type="string" office:string-value="MCR_QPD_G1_Q4_Q">
            <text:p>MCR_QPD_G1_Q4_Q</text:p>
          </table:table-cell>
          <table:table-cell table:style-name="ce15" office:value-type="string">
            <text:p>RF QPD</text:p>
          </table:table-cell>
          <table:table-cell table:style-name="ce15" table:formula="of:=[.G215]" office:value-type="string" office:string-value="15MHz">
            <text:p>1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215]" office:value-type="string" office:string-value="RF QPD for MC WFS">
            <text:p>RF QPD for MC WFS</text:p>
          </table:table-cell>
          <table:table-cell table:style-name="ce32"/>
        </table:table-row>
        <table:table-row table:style-name="ro3">
          <table:covered-table-cell table:style-name="ce4"/>
          <table:table-cell table:style-name="ce17" office:value-type="string" table:number-columns-spanned="1" table:number-rows-spanned="8">
            <text:p>MCR_QPD_G2</text:p>
          </table:table-cell>
          <table:table-cell table:style-name="ce16" table:formula="of:=CONCATENATE([.B217];&quot;_Q1&quot;)" office:value-type="string" office:string-value="MCR_QPD_G2_Q1" table:number-columns-spanned="1" table:number-rows-spanned="2">
            <text:p>MCR_QPD_G2_Q1</text:p>
          </table:table-cell>
          <table:table-cell table:style-name="ce15" table:formula="of:=CONCATENATE([.C217];&quot;_I&quot;)" office:value-type="string" office:string-value="MCR_QPD_G2_Q1_I">
            <text:p>MCR_QPD_G2_Q1_I</text:p>
          </table:table-cell>
          <table:table-cell table:style-name="ce15" table:formula="of:=[.D217]" office:value-type="string" office:string-value="MCR_QPD_G2_Q1_I">
            <text:p>MCR_QPD_G2_Q1_I</text:p>
          </table:table-cell>
          <table:table-cell table:style-name="ce15" office:value-type="string">
            <text:p>RF QPD</text:p>
          </table:table-cell>
          <table:table-cell table:style-name="ce22" table:formula="of:=[Sheet3.$B$11]" office:value-type="string" office:string-value="15MHz">
            <text:p>1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office:value-type="string">
            <text:p>RF QPD for MC WFS</text:p>
          </table:table-cell>
          <table:table-cell table:style-name="ce32"/>
        </table:table-row>
        <table:table-row table:style-name="ro3">
          <table:covered-table-cell table:style-name="ce4"/>
          <table:covered-table-cell table:number-columns-repeated="2" table:style-name="ce15"/>
          <table:table-cell table:style-name="ce15" table:formula="of:=CONCATENATE([.C217];&quot;_Q&quot;)" office:value-type="string" office:string-value="MCR_QPD_G2_Q1_Q">
            <text:p>MCR_QPD_G2_Q1_Q</text:p>
          </table:table-cell>
          <table:table-cell table:style-name="ce15" table:formula="of:=[.D218]" office:value-type="string" office:string-value="MCR_QPD_G2_Q1_Q">
            <text:p>MCR_QPD_G2_Q1_Q</text:p>
          </table:table-cell>
          <table:table-cell table:style-name="ce15" office:value-type="string">
            <text:p>RF QPD</text:p>
          </table:table-cell>
          <table:table-cell table:style-name="ce15" table:formula="of:=[.G217]" office:value-type="string" office:string-value="15MHz">
            <text:p>1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217]" office:value-type="string" office:string-value="RF QPD for MC WFS">
            <text:p>RF QPD for MC WFS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6" table:formula="of:=CONCATENATE([.B217];&quot;_Q2&quot;)" office:value-type="string" office:string-value="MCR_QPD_G2_Q2" table:number-columns-spanned="1" table:number-rows-spanned="2">
            <text:p>MCR_QPD_G2_Q2</text:p>
          </table:table-cell>
          <table:table-cell table:style-name="ce15" table:formula="of:=CONCATENATE([.C219];&quot;_I&quot;)" office:value-type="string" office:string-value="MCR_QPD_G2_Q2_I">
            <text:p>MCR_QPD_G2_Q2_I</text:p>
          </table:table-cell>
          <table:table-cell table:style-name="ce15" table:formula="of:=[.D219]" office:value-type="string" office:string-value="MCR_QPD_G2_Q2_I">
            <text:p>MCR_QPD_G2_Q2_I</text:p>
          </table:table-cell>
          <table:table-cell table:style-name="ce15" office:value-type="string">
            <text:p>RF QPD</text:p>
          </table:table-cell>
          <table:table-cell table:style-name="ce15" table:formula="of:=[.G218]" office:value-type="string" office:string-value="15MHz">
            <text:p>1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218]" office:value-type="string" office:string-value="RF QPD for MC WFS">
            <text:p>RF QPD for MC WFS</text:p>
          </table:table-cell>
          <table:table-cell table:style-name="ce32"/>
        </table:table-row>
        <table:table-row table:style-name="ro3">
          <table:covered-table-cell table:style-name="ce4"/>
          <table:covered-table-cell table:number-columns-repeated="2" table:style-name="ce15"/>
          <table:table-cell table:style-name="ce15" table:formula="of:=CONCATENATE([.C219];&quot;_Q&quot;)" office:value-type="string" office:string-value="MCR_QPD_G2_Q2_Q">
            <text:p>MCR_QPD_G2_Q2_Q</text:p>
          </table:table-cell>
          <table:table-cell table:style-name="ce15" table:formula="of:=[.D220]" office:value-type="string" office:string-value="MCR_QPD_G2_Q2_Q">
            <text:p>MCR_QPD_G2_Q2_Q</text:p>
          </table:table-cell>
          <table:table-cell table:style-name="ce15" office:value-type="string">
            <text:p>RF QPD</text:p>
          </table:table-cell>
          <table:table-cell table:style-name="ce15" table:formula="of:=[.G219]" office:value-type="string" office:string-value="15MHz">
            <text:p>1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219]" office:value-type="string" office:string-value="RF QPD for MC WFS">
            <text:p>RF QPD for MC WFS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6" table:formula="of:=CONCATENATE([.B217];&quot;_Q3&quot;)" office:value-type="string" office:string-value="MCR_QPD_G2_Q3" table:number-columns-spanned="1" table:number-rows-spanned="2">
            <text:p>MCR_QPD_G2_Q3</text:p>
          </table:table-cell>
          <table:table-cell table:style-name="ce15" table:formula="of:=CONCATENATE([.C221];&quot;_I&quot;)" office:value-type="string" office:string-value="MCR_QPD_G2_Q3_I">
            <text:p>MCR_QPD_G2_Q3_I</text:p>
          </table:table-cell>
          <table:table-cell table:style-name="ce15" table:formula="of:=[.D221]" office:value-type="string" office:string-value="MCR_QPD_G2_Q3_I">
            <text:p>MCR_QPD_G2_Q3_I</text:p>
          </table:table-cell>
          <table:table-cell table:style-name="ce15" office:value-type="string">
            <text:p>RF QPD</text:p>
          </table:table-cell>
          <table:table-cell table:style-name="ce15" table:formula="of:=[.G220]" office:value-type="string" office:string-value="15MHz">
            <text:p>1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220]" office:value-type="string" office:string-value="RF QPD for MC WFS">
            <text:p>RF QPD for MC WFS</text:p>
          </table:table-cell>
          <table:table-cell table:style-name="ce32"/>
        </table:table-row>
        <table:table-row table:style-name="ro3">
          <table:covered-table-cell table:style-name="ce4"/>
          <table:covered-table-cell table:number-columns-repeated="2" table:style-name="ce15"/>
          <table:table-cell table:style-name="ce15" table:formula="of:=CONCATENATE([.C221];&quot;_Q&quot;)" office:value-type="string" office:string-value="MCR_QPD_G2_Q3_Q">
            <text:p>MCR_QPD_G2_Q3_Q</text:p>
          </table:table-cell>
          <table:table-cell table:style-name="ce15" table:formula="of:=[.D222]" office:value-type="string" office:string-value="MCR_QPD_G2_Q3_Q">
            <text:p>MCR_QPD_G2_Q3_Q</text:p>
          </table:table-cell>
          <table:table-cell table:style-name="ce15" office:value-type="string">
            <text:p>RF QPD</text:p>
          </table:table-cell>
          <table:table-cell table:style-name="ce15" table:formula="of:=[.G221]" office:value-type="string" office:string-value="15MHz">
            <text:p>1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221]" office:value-type="string" office:string-value="RF QPD for MC WFS">
            <text:p>RF QPD for MC WFS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7" table:formula="of:=CONCATENATE([.B217];&quot;_Q4&quot;)" office:value-type="string" office:string-value="MCR_QPD_G2_Q4" table:number-columns-spanned="1" table:number-rows-spanned="2">
            <text:p>MCR_QPD_G2_Q4</text:p>
          </table:table-cell>
          <table:table-cell table:style-name="ce15" table:formula="of:=CONCATENATE([.C223];&quot;_I&quot;)" office:value-type="string" office:string-value="MCR_QPD_G2_Q4_I">
            <text:p>MCR_QPD_G2_Q4_I</text:p>
          </table:table-cell>
          <table:table-cell table:style-name="ce15" table:formula="of:=[.D223]" office:value-type="string" office:string-value="MCR_QPD_G2_Q4_I">
            <text:p>MCR_QPD_G2_Q4_I</text:p>
          </table:table-cell>
          <table:table-cell table:style-name="ce15" office:value-type="string">
            <text:p>RF QPD</text:p>
          </table:table-cell>
          <table:table-cell table:style-name="ce15" table:formula="of:=[.G222]" office:value-type="string" office:string-value="15MHz">
            <text:p>1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222]" office:value-type="string" office:string-value="RF QPD for MC WFS">
            <text:p>RF QPD for MC WFS</text:p>
          </table:table-cell>
          <table:table-cell table:style-name="ce32"/>
        </table:table-row>
        <table:table-row table:style-name="ro3">
          <table:covered-table-cell table:style-name="ce5"/>
          <table:covered-table-cell table:number-columns-repeated="2" table:style-name="ce18"/>
          <table:table-cell table:style-name="ce18" table:formula="of:=CONCATENATE([.C223];&quot;_Q&quot;)" office:value-type="string" office:string-value="MCR_QPD_G2_Q4_Q">
            <text:p>MCR_QPD_G2_Q4_Q</text:p>
          </table:table-cell>
          <table:table-cell table:style-name="ce18" table:formula="of:=[.D224]" office:value-type="string" office:string-value="MCR_QPD_G2_Q4_Q">
            <text:p>MCR_QPD_G2_Q4_Q</text:p>
          </table:table-cell>
          <table:table-cell table:style-name="ce18" office:value-type="string">
            <text:p>RF QPD</text:p>
          </table:table-cell>
          <table:table-cell table:style-name="ce15" table:formula="of:=[.G223]" office:value-type="string" office:string-value="15MHz">
            <text:p>15MHz</text:p>
          </table:table-cell>
          <table:table-cell table:style-name="ce18" office:value-type="string">
            <text:p>1064nm</text:p>
          </table:table-cell>
          <table:table-cell table:style-name="ce18"/>
          <table:table-cell table:style-name="ce18" table:formula="of:=[.J223]" office:value-type="string" office:string-value="RF QPD for MC WFS">
            <text:p>RF QPD for MC WFS</text:p>
          </table:table-cell>
          <table:table-cell table:style-name="ce33"/>
        </table:table-row>
        <table:table-row table:style-name="ro3">
          <table:table-cell table:style-name="ce3" office:value-type="string" table:number-columns-spanned="1" table:number-rows-spanned="14">
            <text:p>IMMTT</text:p>
          </table:table-cell>
          <table:table-cell table:style-name="ce22" table:formula="of:=CONCATENATE([.A225];&quot;_DCPD_HG&quot;)" office:value-type="string" office:string-value="IMMTT_DCPD_HG">
            <text:p>IMMTT_DCPD_HG</text:p>
          </table:table-cell>
          <table:table-cell table:style-name="ce22" table:formula="of:=[.B225]" office:value-type="string" office:string-value="IMMTT_DCPD_HG">
            <text:p>IMMTT_DCPD_HG</text:p>
          </table:table-cell>
          <table:table-cell table:style-name="ce22" table:formula="of:=[.C225]" office:value-type="string" office:string-value="IMMTT_DCPD_HG">
            <text:p>IMMTT_DCPD_HG</text:p>
          </table:table-cell>
          <table:table-cell table:style-name="ce22" table:formula="of:=[.D225]" office:value-type="string" office:string-value="IMMTT_DCPD_HG">
            <text:p>IMMTT_DCPD_HG</text:p>
          </table:table-cell>
          <table:table-cell table:style-name="ce22" office:value-type="string">
            <text:p>DC PD</text:p>
          </table:table-cell>
          <table:table-cell table:style-name="ce22" office:value-type="string">
            <text:p>DC</text:p>
          </table:table-cell>
          <table:table-cell table:style-name="ce22" office:value-type="string">
            <text:p>1064nm</text:p>
          </table:table-cell>
          <table:table-cell table:style-name="ce22"/>
          <table:table-cell table:style-name="ce22" office:value-type="string">
            <text:p>DC PD for Intensity Stabilization</text:p>
          </table:table-cell>
          <table:table-cell table:style-name="ce31"/>
        </table:table-row>
        <table:table-row table:style-name="ro3">
          <table:covered-table-cell table:style-name="ce4"/>
          <table:table-cell table:style-name="ce15" table:formula="of:=CONCATENATE([.A225];&quot;_DCPD_LG&quot;)" office:value-type="string" office:string-value="IMMTT_DCPD_LG">
            <text:p>IMMTT_DCPD_LG</text:p>
          </table:table-cell>
          <table:table-cell table:style-name="ce15" table:formula="of:=[.B226]" office:value-type="string" office:string-value="IMMTT_DCPD_LG">
            <text:p>IMMTT_DCPD_LG</text:p>
          </table:table-cell>
          <table:table-cell table:style-name="ce15" table:formula="of:=[.C226]" office:value-type="string" office:string-value="IMMTT_DCPD_LG">
            <text:p>IMMTT_DCPD_LG</text:p>
          </table:table-cell>
          <table:table-cell table:style-name="ce15" table:formula="of:=[.D226]" office:value-type="string" office:string-value="IMMTT_DCPD_LG">
            <text:p>IMMTT_DCPD_LG</text:p>
          </table:table-cell>
          <table:table-cell table:style-name="ce15" office:value-type="string">
            <text:p>DC PD</text:p>
          </table:table-cell>
          <table:table-cell table:style-name="ce15" office:value-type="string">
            <text:p>DC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office:value-type="string">
            <text:p>DC PD for Intensity Stabilization</text:p>
          </table:table-cell>
          <table:table-cell table:style-name="ce32"/>
        </table:table-row>
        <table:table-row table:style-name="ro3">
          <table:covered-table-cell table:style-name="ce4"/>
          <table:table-cell table:style-name="ce19" table:formula="of:=CONCATENATE([.A225];&quot;_f1&quot;)" office:value-type="string" office:string-value="IMMTT_f1" table:number-columns-spanned="1" table:number-rows-spanned="2">
            <text:p>IMMTT_f1</text:p>
          </table:table-cell>
          <table:table-cell table:style-name="ce16" table:formula="of:=[.B227]" office:value-type="string" office:string-value="IMMTT_f1" table:number-columns-spanned="1" table:number-rows-spanned="2">
            <text:p>IMMTT_f1</text:p>
          </table:table-cell>
          <table:table-cell table:style-name="ce15" table:formula="of:=CONCATENATE([.C227];&quot;_I&quot;)" office:value-type="string" office:string-value="IMMTT_f1_I">
            <text:p>IMMTT_f1_I</text:p>
          </table:table-cell>
          <table:table-cell table:style-name="ce15" table:formula="of:=[.D227]" office:value-type="string" office:string-value="IMMTT_f1_I">
            <text:p>IMMTT_f1_I</text:p>
          </table:table-cell>
          <table:table-cell table:style-name="ce15" office:value-type="string">
            <text:p>RF PD</text:p>
          </table:table-cell>
          <table:table-cell table:style-name="ce22" table:formula="of:=[Sheet3.$B$2]" office:value-type="string" office:string-value="16.875MHz">
            <text:p>16.8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office:value-type="string">
            <text:p>RF PD for RFAM Monitor</text:p>
          </table:table-cell>
          <table:table-cell table:style-name="ce32"/>
        </table:table-row>
        <table:table-row table:style-name="ro3">
          <table:covered-table-cell table:style-name="ce4"/>
          <table:covered-table-cell table:number-columns-repeated="2" table:style-name="ce15"/>
          <table:table-cell table:style-name="ce15" table:formula="of:=CONCATENATE([.C227];&quot;_Q&quot;)" office:value-type="string" office:string-value="IMMTT_f1_Q">
            <text:p>IMMTT_f1_Q</text:p>
          </table:table-cell>
          <table:table-cell table:style-name="ce15" table:formula="of:=[.D228]" office:value-type="string" office:string-value="IMMTT_f1_Q">
            <text:p>IMMTT_f1_Q</text:p>
          </table:table-cell>
          <table:table-cell table:style-name="ce15" office:value-type="string">
            <text:p>RF PD</text:p>
          </table:table-cell>
          <table:table-cell table:style-name="ce15" table:formula="of:=[.G227]" office:value-type="string" office:string-value="16.875MHz">
            <text:p>16.87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227]" office:value-type="string" office:string-value="RF PD for RFAM Monitor">
            <text:p>RF PD for RFAM Monitor</text:p>
          </table:table-cell>
          <table:table-cell table:style-name="ce32"/>
        </table:table-row>
        <table:table-row table:style-name="ro3">
          <table:covered-table-cell table:style-name="ce4"/>
          <table:table-cell table:style-name="ce19" table:formula="of:=CONCATENATE([.A225];&quot;_f2&quot;)" office:value-type="string" office:string-value="IMMTT_f2" table:number-columns-spanned="1" table:number-rows-spanned="2">
            <text:p>IMMTT_f2</text:p>
          </table:table-cell>
          <table:table-cell table:style-name="ce16" table:formula="of:=[.B229]" office:value-type="string" office:string-value="IMMTT_f2" table:number-columns-spanned="1" table:number-rows-spanned="2">
            <text:p>IMMTT_f2</text:p>
          </table:table-cell>
          <table:table-cell table:style-name="ce15" table:formula="of:=CONCATENATE([.C229];&quot;_I&quot;)" office:value-type="string" office:string-value="IMMTT_f2_I">
            <text:p>IMMTT_f2_I</text:p>
          </table:table-cell>
          <table:table-cell table:style-name="ce15" table:formula="of:=[.D229]" office:value-type="string" office:string-value="IMMTT_f2_I">
            <text:p>IMMTT_f2_I</text:p>
          </table:table-cell>
          <table:table-cell table:style-name="ce15" office:value-type="string">
            <text:p>RF PD</text:p>
          </table:table-cell>
          <table:table-cell table:style-name="ce22" table:formula="of:=[Sheet3.$B$3]" office:value-type="string" office:string-value="45MHz">
            <text:p>4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office:value-type="string">
            <text:p>RF PD for RFAM Monitor</text:p>
          </table:table-cell>
          <table:table-cell table:style-name="ce32"/>
        </table:table-row>
        <table:table-row table:style-name="ro3">
          <table:covered-table-cell table:style-name="ce4"/>
          <table:covered-table-cell table:number-columns-repeated="2" table:style-name="ce15"/>
          <table:table-cell table:style-name="ce15" table:formula="of:=CONCATENATE([.C229];&quot;_Q&quot;)" office:value-type="string" office:string-value="IMMTT_f2_Q">
            <text:p>IMMTT_f2_Q</text:p>
          </table:table-cell>
          <table:table-cell table:style-name="ce15" table:formula="of:=[.D230]" office:value-type="string" office:string-value="IMMTT_f2_Q">
            <text:p>IMMTT_f2_Q</text:p>
          </table:table-cell>
          <table:table-cell table:style-name="ce15" office:value-type="string">
            <text:p>RF PD</text:p>
          </table:table-cell>
          <table:table-cell table:style-name="ce15" table:formula="of:=[.G229]" office:value-type="string" office:string-value="45MHz">
            <text:p>45MHz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229]" office:value-type="string" office:string-value="RF PD for RFAM Monitor">
            <text:p>RF PD for RFAM Monitor</text:p>
          </table:table-cell>
          <table:table-cell table:style-name="ce32"/>
        </table:table-row>
        <table:table-row table:style-name="ro3">
          <table:covered-table-cell table:style-name="ce4"/>
          <table:table-cell table:style-name="ce16" table:formula="of:=CONCATENATE([.A225];&quot;_QPD1&quot;)" office:value-type="string" office:string-value="IMMTT_QPD1" table:number-columns-spanned="1" table:number-rows-spanned="4">
            <text:p>IMMTT_QPD1</text:p>
          </table:table-cell>
          <table:table-cell table:style-name="ce15" table:formula="of:=CONCATENATE([.B231];&quot;_Q1&quot;)" office:value-type="string" office:string-value="IMMTT_QPD1_Q1">
            <text:p>IMMTT_QPD1_Q1</text:p>
          </table:table-cell>
          <table:table-cell table:style-name="ce15" table:formula="of:=[.C231]" office:value-type="string" office:string-value="IMMTT_QPD1_Q1">
            <text:p>IMMTT_QPD1_Q1</text:p>
          </table:table-cell>
          <table:table-cell table:style-name="ce15" table:formula="of:=[.D231]" office:value-type="string" office:string-value="IMMTT_QPD1_Q1">
            <text:p>IMMTT_QPD1_Q1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office:value-type="string">
            <text:p>DC QPD1 for beam monitor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5" table:formula="of:=CONCATENATE([.B231];&quot;_Q2&quot;)" office:value-type="string" office:string-value="IMMTT_QPD1_Q2">
            <text:p>IMMTT_QPD1_Q2</text:p>
          </table:table-cell>
          <table:table-cell table:style-name="ce15" table:formula="of:=[.C232]" office:value-type="string" office:string-value="IMMTT_QPD1_Q2">
            <text:p>IMMTT_QPD1_Q2</text:p>
          </table:table-cell>
          <table:table-cell table:style-name="ce15" table:formula="of:=[.D232]" office:value-type="string" office:string-value="IMMTT_QPD1_Q2">
            <text:p>IMMTT_QPD1_Q2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231]" office:value-type="string" office:string-value="DC QPD1 for beam monitor">
            <text:p>DC QPD1 for beam monitor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5" table:formula="of:=CONCATENATE([.B231];&quot;_Q3&quot;)" office:value-type="string" office:string-value="IMMTT_QPD1_Q3">
            <text:p>IMMTT_QPD1_Q3</text:p>
          </table:table-cell>
          <table:table-cell table:style-name="ce15" table:formula="of:=[.C233]" office:value-type="string" office:string-value="IMMTT_QPD1_Q3">
            <text:p>IMMTT_QPD1_Q3</text:p>
          </table:table-cell>
          <table:table-cell table:style-name="ce15" table:formula="of:=[.D233]" office:value-type="string" office:string-value="IMMTT_QPD1_Q3">
            <text:p>IMMTT_QPD1_Q3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232]" office:value-type="string" office:string-value="DC QPD1 for beam monitor">
            <text:p>DC QPD1 for beam monitor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5" table:formula="of:=CONCATENATE([.B231];&quot;_Q4&quot;)" office:value-type="string" office:string-value="IMMTT_QPD1_Q4">
            <text:p>IMMTT_QPD1_Q4</text:p>
          </table:table-cell>
          <table:table-cell table:style-name="ce15" table:formula="of:=[.C234]" office:value-type="string" office:string-value="IMMTT_QPD1_Q4">
            <text:p>IMMTT_QPD1_Q4</text:p>
          </table:table-cell>
          <table:table-cell table:style-name="ce15" table:formula="of:=[.D234]" office:value-type="string" office:string-value="IMMTT_QPD1_Q4">
            <text:p>IMMTT_QPD1_Q4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233]" office:value-type="string" office:string-value="DC QPD1 for beam monitor">
            <text:p>DC QPD1 for beam monitor</text:p>
          </table:table-cell>
          <table:table-cell table:style-name="ce32"/>
        </table:table-row>
        <table:table-row table:style-name="ro3">
          <table:covered-table-cell table:style-name="ce4"/>
          <table:table-cell table:style-name="ce17" table:formula="of:=CONCATENATE([.A225];&quot;_QPD2&quot;)" office:value-type="string" office:string-value="IMMTT_QPD2" table:number-columns-spanned="1" table:number-rows-spanned="4">
            <text:p>IMMTT_QPD2</text:p>
          </table:table-cell>
          <table:table-cell table:style-name="ce15" table:formula="of:=CONCATENATE([.B235];&quot;_Q1&quot;)" office:value-type="string" office:string-value="IMMTT_QPD2_Q1">
            <text:p>IMMTT_QPD2_Q1</text:p>
          </table:table-cell>
          <table:table-cell table:style-name="ce15" table:formula="of:=[.C235]" office:value-type="string" office:string-value="IMMTT_QPD2_Q1">
            <text:p>IMMTT_QPD2_Q1</text:p>
          </table:table-cell>
          <table:table-cell table:style-name="ce15" table:formula="of:=[.D235]" office:value-type="string" office:string-value="IMMTT_QPD2_Q1">
            <text:p>IMMTT_QPD2_Q1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office:value-type="string">
            <text:p>DC QPD2 for beam monitor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5" table:formula="of:=CONCATENATE([.B235];&quot;_Q2&quot;)" office:value-type="string" office:string-value="IMMTT_QPD2_Q2">
            <text:p>IMMTT_QPD2_Q2</text:p>
          </table:table-cell>
          <table:table-cell table:style-name="ce15" table:formula="of:=[.C236]" office:value-type="string" office:string-value="IMMTT_QPD2_Q2">
            <text:p>IMMTT_QPD2_Q2</text:p>
          </table:table-cell>
          <table:table-cell table:style-name="ce15" table:formula="of:=[.D236]" office:value-type="string" office:string-value="IMMTT_QPD2_Q2">
            <text:p>IMMTT_QPD2_Q2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235]" office:value-type="string" office:string-value="DC QPD2 for beam monitor">
            <text:p>DC QPD2 for beam monitor</text:p>
          </table:table-cell>
          <table:table-cell table:style-name="ce32"/>
        </table:table-row>
        <table:table-row table:style-name="ro3">
          <table:covered-table-cell table:style-name="ce4"/>
          <table:covered-table-cell table:style-name="ce15"/>
          <table:table-cell table:style-name="ce15" table:formula="of:=CONCATENATE([.B235];&quot;_Q3&quot;)" office:value-type="string" office:string-value="IMMTT_QPD2_Q3">
            <text:p>IMMTT_QPD2_Q3</text:p>
          </table:table-cell>
          <table:table-cell table:style-name="ce15" table:formula="of:=[.C237]" office:value-type="string" office:string-value="IMMTT_QPD2_Q3">
            <text:p>IMMTT_QPD2_Q3</text:p>
          </table:table-cell>
          <table:table-cell table:style-name="ce15" table:formula="of:=[.D237]" office:value-type="string" office:string-value="IMMTT_QPD2_Q3">
            <text:p>IMMTT_QPD2_Q3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15" table:formula="of:=[.J236]" office:value-type="string" office:string-value="DC QPD2 for beam monitor">
            <text:p>DC QPD2 for beam monitor</text:p>
          </table:table-cell>
          <table:table-cell table:style-name="ce32"/>
        </table:table-row>
        <table:table-row table:style-name="ro3">
          <table:covered-table-cell table:style-name="ce5"/>
          <table:covered-table-cell table:style-name="ce18"/>
          <table:table-cell table:style-name="ce18" table:formula="of:=CONCATENATE([.B235];&quot;_Q4&quot;)" office:value-type="string" office:string-value="IMMTT_QPD2_Q4">
            <text:p>IMMTT_QPD2_Q4</text:p>
          </table:table-cell>
          <table:table-cell table:style-name="ce18" table:formula="of:=[.C238]" office:value-type="string" office:string-value="IMMTT_QPD2_Q4">
            <text:p>IMMTT_QPD2_Q4</text:p>
          </table:table-cell>
          <table:table-cell table:style-name="ce18" table:formula="of:=[.D238]" office:value-type="string" office:string-value="IMMTT_QPD2_Q4">
            <text:p>IMMTT_QPD2_Q4</text:p>
          </table:table-cell>
          <table:table-cell table:style-name="ce18" office:value-type="string">
            <text:p>DC QPD</text:p>
          </table:table-cell>
          <table:table-cell table:style-name="ce18" office:value-type="string">
            <text:p>DC</text:p>
          </table:table-cell>
          <table:table-cell table:style-name="ce18" office:value-type="string">
            <text:p>1064nm</text:p>
          </table:table-cell>
          <table:table-cell table:style-name="ce18"/>
          <table:table-cell table:style-name="ce18" table:formula="of:=[.J237]" office:value-type="string" office:string-value="DC QPD2 for beam monitor">
            <text:p>DC QPD2 for beam monitor</text:p>
          </table:table-cell>
          <table:table-cell table:style-name="ce33"/>
        </table:table-row>
        <table:table-row table:style-name="ro3">
          <table:table-cell table:style-name="ce8" office:value-type="string" table:number-columns-spanned="1" table:number-rows-spanned="2">
            <text:p>REFCAV_REFL</text:p>
          </table:table-cell>
          <table:table-cell table:style-name="ce23" table:formula="of:=CONCATENATE([.A239];&quot;_PD1&quot;)" office:value-type="string" office:string-value="REFCAV_REFL_PD1" table:number-columns-spanned="1" table:number-rows-spanned="2">
            <text:p>REFCAV_REFL_PD1</text:p>
          </table:table-cell>
          <table:table-cell table:style-name="ce24" table:formula="of:=[.B239]" office:value-type="string" office:string-value="REFCAV_REFL_PD1" table:number-columns-spanned="1" table:number-rows-spanned="2">
            <text:p>REFCAV_REFL_PD1</text:p>
          </table:table-cell>
          <table:table-cell table:style-name="ce22" table:formula="of:=CONCATENATE([.C239];&quot;_I&quot;)" office:value-type="string" office:string-value="REFCAV_REFL_PD1_I">
            <text:p>REFCAV_REFL_PD1_I</text:p>
          </table:table-cell>
          <table:table-cell table:style-name="ce22" table:formula="of:=[.D239]" office:value-type="string" office:string-value="REFCAV_REFL_PD1_I">
            <text:p>REFCAV_REFL_PD1_I</text:p>
          </table:table-cell>
          <table:table-cell table:style-name="ce22" office:value-type="string">
            <text:p>RF PD</text:p>
          </table:table-cell>
          <table:table-cell table:style-name="ce22" table:formula="of:=[Sheet3.$B$12]" office:value-type="string" office:string-value="24MHz">
            <text:p>24MHz</text:p>
          </table:table-cell>
          <table:table-cell table:style-name="ce22" office:value-type="string">
            <text:p>1064nm</text:p>
          </table:table-cell>
          <table:table-cell table:style-name="ce22"/>
          <table:table-cell table:style-name="ce22" office:value-type="string">
            <text:p>Reference Cavity PDH</text:p>
          </table:table-cell>
          <table:table-cell table:style-name="ce35"/>
        </table:table-row>
        <table:table-row table:style-name="ro3">
          <table:covered-table-cell table:style-name="ce9"/>
          <table:covered-table-cell table:number-columns-repeated="2" table:style-name="ce18"/>
          <table:table-cell table:style-name="ce18" table:formula="of:=CONCATENATE([.C239];&quot;_Q&quot;)" office:value-type="string" office:string-value="REFCAV_REFL_PD1_Q">
            <text:p>REFCAV_REFL_PD1_Q</text:p>
          </table:table-cell>
          <table:table-cell table:style-name="ce18" table:formula="of:=[.D240]" office:value-type="string" office:string-value="REFCAV_REFL_PD1_Q">
            <text:p>REFCAV_REFL_PD1_Q</text:p>
          </table:table-cell>
          <table:table-cell table:style-name="ce18" office:value-type="string">
            <text:p>RF PD</text:p>
          </table:table-cell>
          <table:table-cell table:style-name="ce18" table:formula="of:=[.G239]" office:value-type="string" office:string-value="24MHz">
            <text:p>24MHz</text:p>
          </table:table-cell>
          <table:table-cell table:style-name="ce18" office:value-type="string">
            <text:p>1064nm</text:p>
          </table:table-cell>
          <table:table-cell table:style-name="ce18"/>
          <table:table-cell table:style-name="ce18" table:formula="of:=[.J239]" office:value-type="string" office:string-value="Reference Cavity PDH">
            <text:p>Reference Cavity PDH</text:p>
          </table:table-cell>
          <table:table-cell table:style-name="ce36"/>
        </table:table-row>
        <table:table-row table:style-name="ro3">
          <table:table-cell table:style-name="ce8" office:value-type="string">
            <text:p>REFCAV_TR</text:p>
          </table:table-cell>
          <table:table-cell table:style-name="ce23" table:formula="of:=CONCATENATE([.A241];&quot;_PD1&quot;)" office:value-type="string" office:string-value="REFCAV_TR_PD1">
            <text:p>REFCAV_TR_PD1</text:p>
          </table:table-cell>
          <table:table-cell table:style-name="ce24" table:formula="of:=[.B241]" office:value-type="string" office:string-value="REFCAV_TR_PD1">
            <text:p>REFCAV_TR_PD1</text:p>
          </table:table-cell>
          <table:table-cell table:style-name="ce25" table:formula="of:=[.C241]" office:value-type="string" office:string-value="REFCAV_TR_PD1">
            <text:p>REFCAV_TR_PD1</text:p>
          </table:table-cell>
          <table:table-cell table:style-name="ce25" table:formula="of:=[.D241]" office:value-type="string" office:string-value="REFCAV_TR_PD1">
            <text:p>REFCAV_TR_PD1</text:p>
          </table:table-cell>
          <table:table-cell table:style-name="ce25" office:value-type="string">
            <text:p>DC PD</text:p>
          </table:table-cell>
          <table:table-cell table:style-name="ce25" office:value-type="string">
            <text:p>DC</text:p>
          </table:table-cell>
          <table:table-cell table:style-name="ce25" office:value-type="string">
            <text:p>1064nm</text:p>
          </table:table-cell>
          <table:table-cell table:style-name="ce25"/>
          <table:table-cell table:style-name="ce25" office:value-type="string">
            <text:p>Reference Cavity Trans.</text:p>
          </table:table-cell>
          <table:table-cell table:style-name="ce37"/>
        </table:table-row>
        <table:table-row table:style-name="ro3">
          <table:table-cell table:style-name="ce8" office:value-type="string" table:number-columns-spanned="1" table:number-rows-spanned="2">
            <text:p>PMC_REFL</text:p>
          </table:table-cell>
          <table:table-cell table:style-name="ce23" table:formula="of:=CONCATENATE([.A242];&quot;_PD1&quot;)" office:value-type="string" office:string-value="PMC_REFL_PD1" table:number-columns-spanned="1" table:number-rows-spanned="2">
            <text:p>PMC_REFL_PD1</text:p>
          </table:table-cell>
          <table:table-cell table:style-name="ce24" table:formula="of:=[.B242]" office:value-type="string" office:string-value="PMC_REFL_PD1" table:number-columns-spanned="1" table:number-rows-spanned="2">
            <text:p>PMC_REFL_PD1</text:p>
          </table:table-cell>
          <table:table-cell table:style-name="ce22" table:formula="of:=CONCATENATE([.C242];&quot;_I&quot;)" office:value-type="string" office:string-value="PMC_REFL_PD1_I">
            <text:p>PMC_REFL_PD1_I</text:p>
          </table:table-cell>
          <table:table-cell table:style-name="ce22" table:formula="of:=[.D242]" office:value-type="string" office:string-value="PMC_REFL_PD1_I">
            <text:p>PMC_REFL_PD1_I</text:p>
          </table:table-cell>
          <table:table-cell table:style-name="ce22" office:value-type="string">
            <text:p>RF PD</text:p>
          </table:table-cell>
          <table:table-cell table:style-name="ce22" table:formula="of:=[Sheet3.$B$13]" office:value-type="string" office:string-value="19MHz">
            <text:p>19MHz</text:p>
          </table:table-cell>
          <table:table-cell table:style-name="ce22" office:value-type="string">
            <text:p>1064nm</text:p>
          </table:table-cell>
          <table:table-cell table:style-name="ce22"/>
          <table:table-cell table:style-name="ce22" office:value-type="string">
            <text:p>PMC PDH</text:p>
          </table:table-cell>
          <table:table-cell table:style-name="ce35"/>
        </table:table-row>
        <table:table-row table:style-name="ro3">
          <table:covered-table-cell table:style-name="ce9"/>
          <table:covered-table-cell table:number-columns-repeated="2" table:style-name="ce18"/>
          <table:table-cell table:style-name="ce18" table:formula="of:=CONCATENATE([.C242];&quot;_Q&quot;)" office:value-type="string" office:string-value="PMC_REFL_PD1_Q">
            <text:p>PMC_REFL_PD1_Q</text:p>
          </table:table-cell>
          <table:table-cell table:style-name="ce18" table:formula="of:=[.D243]" office:value-type="string" office:string-value="PMC_REFL_PD1_Q">
            <text:p>PMC_REFL_PD1_Q</text:p>
          </table:table-cell>
          <table:table-cell table:style-name="ce18" office:value-type="string">
            <text:p>RF PD</text:p>
          </table:table-cell>
          <table:table-cell table:style-name="ce18" table:formula="of:=[.G242]" office:value-type="string" office:string-value="19MHz">
            <text:p>19MHz</text:p>
          </table:table-cell>
          <table:table-cell table:style-name="ce18" office:value-type="string">
            <text:p>1064nm</text:p>
          </table:table-cell>
          <table:table-cell table:style-name="ce18"/>
          <table:table-cell table:style-name="ce18" table:formula="of:=[.J242]" office:value-type="string" office:string-value="PMC PDH">
            <text:p>PMC PDH</text:p>
          </table:table-cell>
          <table:table-cell table:style-name="ce36"/>
        </table:table-row>
        <table:table-row table:style-name="ro3">
          <table:table-cell table:style-name="ce8" office:value-type="string">
            <text:p>PMC_TR</text:p>
          </table:table-cell>
          <table:table-cell table:style-name="ce23" table:formula="of:=CONCATENATE([.A244];&quot;_PD1&quot;)" office:value-type="string" office:string-value="PMC_TR_PD1">
            <text:p>PMC_TR_PD1</text:p>
          </table:table-cell>
          <table:table-cell table:style-name="ce24" table:formula="of:=[.B244]" office:value-type="string" office:string-value="PMC_TR_PD1">
            <text:p>PMC_TR_PD1</text:p>
          </table:table-cell>
          <table:table-cell table:style-name="ce25" table:formula="of:=[.C244]" office:value-type="string" office:string-value="PMC_TR_PD1">
            <text:p>PMC_TR_PD1</text:p>
          </table:table-cell>
          <table:table-cell table:style-name="ce25" table:formula="of:=[.D244]" office:value-type="string" office:string-value="PMC_TR_PD1">
            <text:p>PMC_TR_PD1</text:p>
          </table:table-cell>
          <table:table-cell table:style-name="ce25" office:value-type="string">
            <text:p>DC PD</text:p>
          </table:table-cell>
          <table:table-cell table:style-name="ce25" office:value-type="string">
            <text:p>DC</text:p>
          </table:table-cell>
          <table:table-cell table:style-name="ce25" office:value-type="string">
            <text:p>1064nm</text:p>
          </table:table-cell>
          <table:table-cell table:style-name="ce25"/>
          <table:table-cell table:style-name="ce25" office:value-type="string">
            <text:p>PMC Trans.</text:p>
          </table:table-cell>
          <table:table-cell table:style-name="ce37"/>
        </table:table-row>
        <table:table-row table:style-name="ro4">
          <table:table-cell table:style-name="ce10" office:value-type="string" table:number-columns-spanned="1" table:number-rows-spanned="8">
            <text:p>BENCH_OUT</text:p>
          </table:table-cell>
          <table:table-cell table:style-name="ce21" table:formula="of:=CONCATENATE([.A245];&quot;_QPD1&quot;)" office:value-type="string" office:string-value="BENCH_OUT_QPD1" table:number-columns-spanned="1" table:number-rows-spanned="4">
            <text:p>BENCH_OUT_QPD1</text:p>
          </table:table-cell>
          <table:table-cell table:style-name="ce22" table:formula="of:=CONCATENATE([.B245];&quot;_Q1&quot;)" office:value-type="string" office:string-value="BENCH_OUT_QPD1_Q1">
            <text:p>BENCH_OUT_QPD1_Q1</text:p>
          </table:table-cell>
          <table:table-cell table:style-name="ce22" table:formula="of:=[.C245]" office:value-type="string" office:string-value="BENCH_OUT_QPD1_Q1">
            <text:p>BENCH_OUT_QPD1_Q1</text:p>
          </table:table-cell>
          <table:table-cell table:style-name="ce22" table:formula="of:=[.D245]" office:value-type="string" office:string-value="BENCH_OUT_QPD1_Q1">
            <text:p>BENCH_OUT_QPD1_Q1</text:p>
          </table:table-cell>
          <table:table-cell table:style-name="ce22" office:value-type="string">
            <text:p>DC QPD</text:p>
          </table:table-cell>
          <table:table-cell table:style-name="ce22" office:value-type="string">
            <text:p>DC</text:p>
          </table:table-cell>
          <table:table-cell table:style-name="ce22" office:value-type="string">
            <text:p>1064nm</text:p>
          </table:table-cell>
          <table:table-cell table:style-name="ce22"/>
          <table:table-cell table:style-name="ce26" office:value-type="string">
            <text:p>QPD for monitor the beam pointing at the output of injection bench</text:p>
          </table:table-cell>
          <table:table-cell table:style-name="ce35"/>
        </table:table-row>
        <table:table-row table:style-name="ro5">
          <table:covered-table-cell table:style-name="ce11"/>
          <table:covered-table-cell table:style-name="ce15"/>
          <table:table-cell table:style-name="ce15" table:formula="of:=CONCATENATE([.B245];&quot;_Q2&quot;)" office:value-type="string" office:string-value="BENCH_OUT_QPD1_Q2">
            <text:p>BENCH_OUT_QPD1_Q2</text:p>
          </table:table-cell>
          <table:table-cell table:style-name="ce15" table:formula="of:=[.C246]" office:value-type="string" office:string-value="BENCH_OUT_QPD1_Q2">
            <text:p>BENCH_OUT_QPD1_Q2</text:p>
          </table:table-cell>
          <table:table-cell table:style-name="ce15" table:formula="of:=[.D246]" office:value-type="string" office:string-value="BENCH_OUT_QPD1_Q2">
            <text:p>BENCH_OUT_QPD1_Q2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27" table:formula="of:=[.J245]" office:value-type="string" office:string-value="QPD for monitor the beam pointing at the output of injection bench">
            <text:p>QPD for monitor the beam pointing at the output of injection bench</text:p>
          </table:table-cell>
          <table:table-cell table:style-name="ce38"/>
        </table:table-row>
        <table:table-row table:style-name="ro5">
          <table:covered-table-cell table:style-name="ce11"/>
          <table:covered-table-cell table:style-name="ce15"/>
          <table:table-cell table:style-name="ce15" table:formula="of:=CONCATENATE([.B245];&quot;_Q3&quot;)" office:value-type="string" office:string-value="BENCH_OUT_QPD1_Q3">
            <text:p>BENCH_OUT_QPD1_Q3</text:p>
          </table:table-cell>
          <table:table-cell table:style-name="ce15" table:formula="of:=[.C247]" office:value-type="string" office:string-value="BENCH_OUT_QPD1_Q3">
            <text:p>BENCH_OUT_QPD1_Q3</text:p>
          </table:table-cell>
          <table:table-cell table:style-name="ce15" table:formula="of:=[.D247]" office:value-type="string" office:string-value="BENCH_OUT_QPD1_Q3">
            <text:p>BENCH_OUT_QPD1_Q3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27" table:formula="of:=[.J246]" office:value-type="string" office:string-value="QPD for monitor the beam pointing at the output of injection bench">
            <text:p>QPD for monitor the beam pointing at the output of injection bench</text:p>
          </table:table-cell>
          <table:table-cell table:style-name="ce38"/>
        </table:table-row>
        <table:table-row table:style-name="ro5">
          <table:covered-table-cell table:style-name="ce11"/>
          <table:covered-table-cell table:style-name="ce15"/>
          <table:table-cell table:style-name="ce15" table:formula="of:=CONCATENATE([.B245];&quot;_Q4&quot;)" office:value-type="string" office:string-value="BENCH_OUT_QPD1_Q4">
            <text:p>BENCH_OUT_QPD1_Q4</text:p>
          </table:table-cell>
          <table:table-cell table:style-name="ce15" table:formula="of:=[.C248]" office:value-type="string" office:string-value="BENCH_OUT_QPD1_Q4">
            <text:p>BENCH_OUT_QPD1_Q4</text:p>
          </table:table-cell>
          <table:table-cell table:style-name="ce15" table:formula="of:=[.D248]" office:value-type="string" office:string-value="BENCH_OUT_QPD1_Q4">
            <text:p>BENCH_OUT_QPD1_Q4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27" table:formula="of:=[.J247]" office:value-type="string" office:string-value="QPD for monitor the beam pointing at the output of injection bench">
            <text:p>QPD for monitor the beam pointing at the output of injection bench</text:p>
          </table:table-cell>
          <table:table-cell table:style-name="ce38"/>
        </table:table-row>
        <table:table-row table:style-name="ro5">
          <table:covered-table-cell table:style-name="ce11"/>
          <table:table-cell table:style-name="ce24" table:formula="of:=CONCATENATE([.A245];&quot;_QPD2&quot;)" office:value-type="string" office:string-value="BENCH_OUT_QPD2" table:number-columns-spanned="1" table:number-rows-spanned="4">
            <text:p>BENCH_OUT_QPD2</text:p>
          </table:table-cell>
          <table:table-cell table:style-name="ce22" table:formula="of:=CONCATENATE([.B249];&quot;_Q1&quot;)" office:value-type="string" office:string-value="BENCH_OUT_QPD2_Q1">
            <text:p>BENCH_OUT_QPD2_Q1</text:p>
          </table:table-cell>
          <table:table-cell table:style-name="ce22" table:formula="of:=[.C249]" office:value-type="string" office:string-value="BENCH_OUT_QPD2_Q1">
            <text:p>BENCH_OUT_QPD2_Q1</text:p>
          </table:table-cell>
          <table:table-cell table:style-name="ce22" table:formula="of:=[.D249]" office:value-type="string" office:string-value="BENCH_OUT_QPD2_Q1">
            <text:p>BENCH_OUT_QPD2_Q1</text:p>
          </table:table-cell>
          <table:table-cell table:style-name="ce22" office:value-type="string">
            <text:p>DC QPD</text:p>
          </table:table-cell>
          <table:table-cell table:style-name="ce22" office:value-type="string">
            <text:p>DC</text:p>
          </table:table-cell>
          <table:table-cell table:style-name="ce22" office:value-type="string">
            <text:p>1064nm</text:p>
          </table:table-cell>
          <table:table-cell table:style-name="ce22"/>
          <table:table-cell table:style-name="ce26" office:value-type="string">
            <text:p>To monitor the beam position at the output of injection bench</text:p>
          </table:table-cell>
          <table:table-cell table:style-name="ce38"/>
        </table:table-row>
        <table:table-row table:style-name="ro5">
          <table:covered-table-cell table:style-name="ce11"/>
          <table:covered-table-cell table:style-name="ce15"/>
          <table:table-cell table:style-name="ce15" table:formula="of:=CONCATENATE([.B249];&quot;_Q2&quot;)" office:value-type="string" office:string-value="BENCH_OUT_QPD2_Q2">
            <text:p>BENCH_OUT_QPD2_Q2</text:p>
          </table:table-cell>
          <table:table-cell table:style-name="ce15" table:formula="of:=[.C250]" office:value-type="string" office:string-value="BENCH_OUT_QPD2_Q2">
            <text:p>BENCH_OUT_QPD2_Q2</text:p>
          </table:table-cell>
          <table:table-cell table:style-name="ce15" table:formula="of:=[.D250]" office:value-type="string" office:string-value="BENCH_OUT_QPD2_Q2">
            <text:p>BENCH_OUT_QPD2_Q2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27" table:formula="of:=[.J249]" office:value-type="string" office:string-value="To monitor the beam position at the output of injection bench">
            <text:p>To monitor the beam position at the output of injection bench</text:p>
          </table:table-cell>
          <table:table-cell table:style-name="ce38"/>
        </table:table-row>
        <table:table-row table:style-name="ro5">
          <table:covered-table-cell table:style-name="ce11"/>
          <table:covered-table-cell table:style-name="ce15"/>
          <table:table-cell table:style-name="ce15" table:formula="of:=CONCATENATE([.B249];&quot;_Q3&quot;)" office:value-type="string" office:string-value="BENCH_OUT_QPD2_Q3">
            <text:p>BENCH_OUT_QPD2_Q3</text:p>
          </table:table-cell>
          <table:table-cell table:style-name="ce15" table:formula="of:=[.C251]" office:value-type="string" office:string-value="BENCH_OUT_QPD2_Q3">
            <text:p>BENCH_OUT_QPD2_Q3</text:p>
          </table:table-cell>
          <table:table-cell table:style-name="ce15" table:formula="of:=[.D251]" office:value-type="string" office:string-value="BENCH_OUT_QPD2_Q3">
            <text:p>BENCH_OUT_QPD2_Q3</text:p>
          </table:table-cell>
          <table:table-cell table:style-name="ce15" office:value-type="string">
            <text:p>DC QPD</text:p>
          </table:table-cell>
          <table:table-cell table:style-name="ce15" office:value-type="string">
            <text:p>DC</text:p>
          </table:table-cell>
          <table:table-cell table:style-name="ce15" office:value-type="string">
            <text:p>1064nm</text:p>
          </table:table-cell>
          <table:table-cell table:style-name="ce15"/>
          <table:table-cell table:style-name="ce27" table:formula="of:=[.J250]" office:value-type="string" office:string-value="To monitor the beam position at the output of injection bench">
            <text:p>To monitor the beam position at the output of injection bench</text:p>
          </table:table-cell>
          <table:table-cell table:style-name="ce38"/>
        </table:table-row>
        <table:table-row table:style-name="ro5">
          <table:covered-table-cell table:style-name="ce9"/>
          <table:covered-table-cell table:style-name="ce18"/>
          <table:table-cell table:style-name="ce18" table:formula="of:=CONCATENATE([.B249];&quot;_Q4&quot;)" office:value-type="string" office:string-value="BENCH_OUT_QPD2_Q4">
            <text:p>BENCH_OUT_QPD2_Q4</text:p>
          </table:table-cell>
          <table:table-cell table:style-name="ce18" table:formula="of:=[.C252]" office:value-type="string" office:string-value="BENCH_OUT_QPD2_Q4">
            <text:p>BENCH_OUT_QPD2_Q4</text:p>
          </table:table-cell>
          <table:table-cell table:style-name="ce18" table:formula="of:=[.D252]" office:value-type="string" office:string-value="BENCH_OUT_QPD2_Q4">
            <text:p>BENCH_OUT_QPD2_Q4</text:p>
          </table:table-cell>
          <table:table-cell table:style-name="ce18" office:value-type="string">
            <text:p>DC QPD</text:p>
          </table:table-cell>
          <table:table-cell table:style-name="ce18" office:value-type="string">
            <text:p>DC</text:p>
          </table:table-cell>
          <table:table-cell table:style-name="ce18" office:value-type="string">
            <text:p>1064nm</text:p>
          </table:table-cell>
          <table:table-cell table:style-name="ce18"/>
          <table:table-cell table:style-name="ce28" table:formula="of:=[.J251]" office:value-type="string" office:string-value="To monitor the beam position at the output of injection bench">
            <text:p>To monitor the beam position at the output of injection bench</text:p>
          </table:table-cell>
          <table:table-cell table:style-name="ce36"/>
        </table:table-row>
        <table:table-row table:style-name="ro3" table:number-rows-repeated="1048323">
          <table:table-cell table:number-columns-repeated="11"/>
        </table:table-row>
        <table:table-row table:style-name="ro3">
          <table:table-cell table:number-columns-repeated="11"/>
        </table:table-row>
      </table:table>
      <table:table table:name="Sheet2" table:style-name="ta1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1" table:number-columns-repeated="5" table:default-cell-style-name="Default"/>
        <table:table-column table:style-name="co13" table:default-cell-style-name="Default"/>
        <table:table-column table:style-name="co11" table:default-cell-style-name="Default"/>
        <table:table-row table:style-name="ro1">
          <table:table-cell table:style-name="ce39" office:value-type="string" table:number-columns-spanned="9" table:number-rows-spanned="1">
            <text:p>Statistics</text:p>
          </table:table-cell>
          <table:covered-table-cell table:number-columns-repeated="8"/>
        </table:table-row>
        <table:table-row table:style-name="ro1">
          <table:table-cell table:style-name="ce40"/>
          <table:table-cell table:number-columns-repeated="8"/>
        </table:table-row>
        <table:table-row table:style-name="ro3">
          <table:table-cell table:style-name="ce41" office:value-type="string" table:number-columns-spanned="5" table:number-rows-spanned="1">
            <text:p>Number of PDs</text:p>
          </table:table-cell>
          <table:covered-table-cell table:number-columns-repeated="3" table:style-name="ce54"/>
          <table:covered-table-cell table:style-name="ce37"/>
          <table:table-cell table:number-columns-repeated="4"/>
        </table:table-row>
        <table:table-row table:style-name="ro3">
          <table:table-cell table:style-name="ce42" office:value-type="string">
            <text:p>PD Type</text:p>
          </table:table-cell>
          <table:table-cell table:style-name="ce55" office:value-type="string">
            <text:p>Frequency</text:p>
          </table:table-cell>
          <table:table-cell table:style-name="ce55" office:value-type="string">
            <text:p>Wavelength</text:p>
          </table:table-cell>
          <table:table-cell table:style-name="ce55" office:value-type="string">
            <text:p>Qty.</text:p>
          </table:table-cell>
          <table:table-cell table:style-name="ce71" office:value-type="string">
            <text:p>Sub Total</text:p>
          </table:table-cell>
          <table:table-cell table:number-columns-repeated="4"/>
        </table:table-row>
        <table:table-row table:style-name="ro3">
          <table:table-cell table:style-name="ce43" office:value-type="string">
            <text:p>RF PD</text:p>
          </table:table-cell>
          <table:table-cell table:style-name="ce56" table:formula="of:=[Sheet3.$B$2]" office:value-type="string" office:string-value="16.875MHz">
            <text:p>16.875MHz</text:p>
          </table:table-cell>
          <table:table-cell table:style-name="ce56" office:value-type="string">
            <text:p>1064nm</text:p>
          </table:table-cell>
          <table:table-cell table:style-name="ce56" table:formula="of:=SUMPRODUCT([Sheet1.$F$3:Sheet1.$F$400]=[.A5];[Sheet1.$G$3:Sheet1.$G$400]=[.B5];[Sheet1.$H$3:Sheet1.$H$400]=[.C5])/2" office:value-type="float" office:value="12">
            <text:p>12</text:p>
          </table:table-cell>
          <table:table-cell table:style-name="ce72" table:formula="of:=SUM([.D5:.D13])" office:value-type="float" office:value="31" table:number-columns-spanned="1" table:number-rows-spanned="9">
            <text:p>31</text:p>
          </table:table-cell>
          <table:table-cell table:number-columns-repeated="4"/>
        </table:table-row>
        <table:table-row table:style-name="ro3">
          <table:table-cell table:style-name="ce44" office:value-type="string">
            <text:p>RF PD</text:p>
          </table:table-cell>
          <table:table-cell table:style-name="ce57" table:formula="of:=[Sheet3.$B$3]" office:value-type="string" office:string-value="45MHz">
            <text:p>45MHz</text:p>
          </table:table-cell>
          <table:table-cell table:style-name="ce57" office:value-type="string">
            <text:p>1064nm</text:p>
          </table:table-cell>
          <table:table-cell table:style-name="ce57" table:formula="of:=SUMPRODUCT([Sheet1.$F$3:Sheet1.$F$400]=[.A6];[Sheet1.$G$3:Sheet1.$G$400]=[.B6];[Sheet1.$H$3:Sheet1.$H$400]=[.C6])/2" office:value-type="float" office:value="9">
            <text:p>9</text:p>
          </table:table-cell>
          <table:covered-table-cell table:style-name="ce73"/>
          <table:table-cell table:number-columns-repeated="4"/>
        </table:table-row>
        <table:table-row table:style-name="ro3">
          <table:table-cell table:style-name="ce44" office:value-type="string">
            <text:p>RF PD</text:p>
          </table:table-cell>
          <table:table-cell table:style-name="ce57" table:formula="of:=[Sheet3.$B$5]" office:value-type="string" office:string-value="39.375MHz">
            <text:p>39.375MHz</text:p>
          </table:table-cell>
          <table:table-cell table:style-name="ce57" office:value-type="string">
            <text:p>1064nm</text:p>
          </table:table-cell>
          <table:table-cell table:style-name="ce57" table:formula="of:=SUMPRODUCT([Sheet1.$F$3:Sheet1.$F$400]=[.A7];[Sheet1.$G$3:Sheet1.$G$400]=[.B7];[Sheet1.$H$3:Sheet1.$H$400]=[.C7])/2" office:value-type="float" office:value="1">
            <text:p>1</text:p>
          </table:table-cell>
          <table:covered-table-cell table:style-name="ce73"/>
          <table:table-cell table:number-columns-repeated="4"/>
        </table:table-row>
        <table:table-row table:style-name="ro3">
          <table:table-cell table:style-name="ce44" office:value-type="string">
            <text:p>RF PD</text:p>
          </table:table-cell>
          <table:table-cell table:style-name="ce57" table:formula="of:=[Sheet3.$B$6]" office:value-type="string" office:string-value="11.25MHz">
            <text:p>11.25MHz</text:p>
          </table:table-cell>
          <table:table-cell table:style-name="ce57" office:value-type="string">
            <text:p>1064nm</text:p>
          </table:table-cell>
          <table:table-cell table:style-name="ce57" table:formula="of:=SUMPRODUCT([Sheet1.$F$3:Sheet1.$F$400]=[.A8];[Sheet1.$G$3:Sheet1.$G$400]=[.B8];[Sheet1.$H$3:Sheet1.$H$400]=[.C8])/2" office:value-type="float" office:value="1">
            <text:p>1</text:p>
          </table:table-cell>
          <table:covered-table-cell table:style-name="ce73"/>
          <table:table-cell table:number-columns-repeated="4"/>
        </table:table-row>
        <table:table-row table:style-name="ro3">
          <table:table-cell table:style-name="ce44" office:value-type="string">
            <text:p>RF PD</text:p>
          </table:table-cell>
          <table:table-cell table:style-name="ce57" table:formula="of:=[Sheet3.$B$7]" office:value-type="string" office:string-value="33.75MHz">
            <text:p>33.75MHz</text:p>
          </table:table-cell>
          <table:table-cell table:style-name="ce57" office:value-type="string">
            <text:p>1064nm</text:p>
          </table:table-cell>
          <table:table-cell table:style-name="ce57" table:formula="of:=SUMPRODUCT([Sheet1.$F$3:Sheet1.$F$400]=[.A9];[Sheet1.$G$3:Sheet1.$G$400]=[.B9];[Sheet1.$H$3:Sheet1.$H$400]=[.C9])/2" office:value-type="float" office:value="2">
            <text:p>2</text:p>
          </table:table-cell>
          <table:covered-table-cell table:style-name="ce73"/>
          <table:table-cell table:number-columns-repeated="4"/>
        </table:table-row>
        <table:table-row table:style-name="ro3">
          <table:table-cell table:style-name="ce44" office:value-type="string">
            <text:p>RF PD</text:p>
          </table:table-cell>
          <table:table-cell table:style-name="ce57" table:formula="of:=[Sheet3.$B$8]" office:value-type="string" office:string-value="90MHz">
            <text:p>90MHz</text:p>
          </table:table-cell>
          <table:table-cell table:style-name="ce57" office:value-type="string">
            <text:p>1064nm</text:p>
          </table:table-cell>
          <table:table-cell table:style-name="ce57" table:formula="of:=SUMPRODUCT([Sheet1.$F$3:Sheet1.$F$400]=[.A10];[Sheet1.$G$3:Sheet1.$G$400]=[.B10];[Sheet1.$H$3:Sheet1.$H$400]=[.C10])/2" office:value-type="float" office:value="2">
            <text:p>2</text:p>
          </table:table-cell>
          <table:covered-table-cell table:style-name="ce73"/>
          <table:table-cell table:number-columns-repeated="4"/>
        </table:table-row>
        <table:table-row table:style-name="ro3">
          <table:table-cell table:style-name="ce44" office:value-type="string">
            <text:p>RF PD</text:p>
          </table:table-cell>
          <table:table-cell table:style-name="ce57" table:formula="of:=[Sheet3.$B$11]" office:value-type="string" office:string-value="15MHz">
            <text:p>15MHz</text:p>
          </table:table-cell>
          <table:table-cell table:style-name="ce57" office:value-type="string">
            <text:p>1064nm</text:p>
          </table:table-cell>
          <table:table-cell table:style-name="ce57" table:formula="of:=SUMPRODUCT([Sheet1.$F$3:Sheet1.$F$400]=[.A11];[Sheet1.$G$3:Sheet1.$G$400]=[.B11];[Sheet1.$H$3:Sheet1.$H$400]=[.C11])/2" office:value-type="float" office:value="2">
            <text:p>2</text:p>
          </table:table-cell>
          <table:covered-table-cell table:style-name="ce73"/>
          <table:table-cell table:number-columns-repeated="4"/>
        </table:table-row>
        <table:table-row table:style-name="ro3">
          <table:table-cell table:style-name="ce44" office:value-type="string">
            <text:p>RF PD</text:p>
          </table:table-cell>
          <table:table-cell table:style-name="ce57" table:formula="of:=[Sheet3.$B$12]" office:value-type="string" office:string-value="24MHz">
            <text:p>24MHz</text:p>
          </table:table-cell>
          <table:table-cell table:style-name="ce57" office:value-type="string">
            <text:p>1064nm</text:p>
          </table:table-cell>
          <table:table-cell table:style-name="ce57" table:formula="of:=SUMPRODUCT([Sheet1.$F$3:Sheet1.$F$400]=[.A12];[Sheet1.$G$3:Sheet1.$G$400]=[.B12];[Sheet1.$H$3:Sheet1.$H$400]=[.C12])/2" office:value-type="float" office:value="1">
            <text:p>1</text:p>
          </table:table-cell>
          <table:covered-table-cell table:style-name="ce73"/>
          <table:table-cell table:number-columns-repeated="4"/>
        </table:table-row>
        <table:table-row table:style-name="ro3">
          <table:table-cell table:style-name="ce45" office:value-type="string">
            <text:p>RF PD</text:p>
          </table:table-cell>
          <table:table-cell table:style-name="ce58" table:formula="of:=[Sheet3.$B$13]" office:value-type="string" office:string-value="19MHz">
            <text:p>19MHz</text:p>
          </table:table-cell>
          <table:table-cell table:style-name="ce58" office:value-type="string">
            <text:p>1064nm</text:p>
          </table:table-cell>
          <table:table-cell table:style-name="ce58" table:formula="of:=SUMPRODUCT([Sheet1.$F$3:Sheet1.$F$400]=[.A13];[Sheet1.$G$3:Sheet1.$G$400]=[.B13];[Sheet1.$H$3:Sheet1.$H$400]=[.C13])/2" office:value-type="float" office:value="1">
            <text:p>1</text:p>
          </table:table-cell>
          <table:covered-table-cell table:style-name="ce74"/>
          <table:table-cell table:number-columns-repeated="4"/>
        </table:table-row>
        <table:table-row table:style-name="ro3">
          <table:table-cell table:style-name="ce43" office:value-type="string">
            <text:p>RF PD</text:p>
          </table:table-cell>
          <table:table-cell table:style-name="ce56" table:formula="of:=[Sheet3.$B$9]" office:value-type="string" office:string-value="16MHz">
            <text:p>16MHz</text:p>
          </table:table-cell>
          <table:table-cell table:style-name="ce56" office:value-type="string">
            <text:p>532nm</text:p>
          </table:table-cell>
          <table:table-cell table:style-name="ce56" table:formula="of:=SUMPRODUCT([Sheet1.$F$3:Sheet1.$F$400]=[.A14];[Sheet1.$G$3:Sheet1.$G$400]=[.B14];[Sheet1.$H$3:Sheet1.$H$400]=[.C14])/2" office:value-type="float" office:value="1">
            <text:p>1</text:p>
          </table:table-cell>
          <table:table-cell table:style-name="ce75" office:value-type="float" office:value="2" table:number-columns-spanned="1" table:number-rows-spanned="2">
            <text:p>2</text:p>
          </table:table-cell>
          <table:table-cell table:number-columns-repeated="4"/>
        </table:table-row>
        <table:table-row table:style-name="ro3">
          <table:table-cell table:style-name="ce45" office:value-type="string">
            <text:p>RF PD</text:p>
          </table:table-cell>
          <table:table-cell table:style-name="ce58" table:formula="of:=[Sheet3.$B$10]" office:value-type="string" office:string-value="17MHz">
            <text:p>17MHz</text:p>
          </table:table-cell>
          <table:table-cell table:style-name="ce58" office:value-type="string">
            <text:p>532nm</text:p>
          </table:table-cell>
          <table:table-cell table:style-name="ce58" table:formula="of:=SUMPRODUCT([Sheet1.$F$3:Sheet1.$F$400]=[.A15];[Sheet1.$G$3:Sheet1.$G$400]=[.B15];[Sheet1.$H$3:Sheet1.$H$400]=[.C15])/2" office:value-type="float" office:value="1">
            <text:p>1</text:p>
          </table:table-cell>
          <table:covered-table-cell table:style-name="ce74"/>
          <table:table-cell table:number-columns-repeated="4"/>
        </table:table-row>
        <table:table-row table:style-name="ro3">
          <table:table-cell table:style-name="ce43" office:value-type="string">
            <text:p>RF QPD</text:p>
          </table:table-cell>
          <table:table-cell table:style-name="ce56" table:formula="of:=[Sheet3.$B$11]" office:value-type="string" office:string-value="15MHz">
            <text:p>15MHz</text:p>
          </table:table-cell>
          <table:table-cell table:style-name="ce56" office:value-type="string">
            <text:p>1064nm</text:p>
          </table:table-cell>
          <table:table-cell table:style-name="ce56" table:formula="of:=SUMPRODUCT([Sheet1.$F$3:Sheet1.$F$400]=[.A16];[Sheet1.$G$3:Sheet1.$G$400]=[.B16];[Sheet1.$H$3:Sheet1.$H$400]=[.C16])/8" office:value-type="float" office:value="2">
            <text:p>2</text:p>
          </table:table-cell>
          <table:table-cell table:style-name="ce72" table:formula="of:=SUM([.D16:.D18])" office:value-type="float" office:value="12" table:number-columns-spanned="1" table:number-rows-spanned="3">
            <text:p>12</text:p>
          </table:table-cell>
          <table:table-cell table:number-columns-repeated="4"/>
        </table:table-row>
        <table:table-row table:style-name="ro3">
          <table:table-cell table:style-name="ce44" office:value-type="string">
            <text:p>RF QPD</text:p>
          </table:table-cell>
          <table:table-cell table:style-name="ce57" table:formula="of:=[Sheet3.$B$2]" office:value-type="string" office:string-value="16.875MHz">
            <text:p>16.875MHz</text:p>
          </table:table-cell>
          <table:table-cell table:style-name="ce57" office:value-type="string">
            <text:p>1064nm</text:p>
          </table:table-cell>
          <table:table-cell table:style-name="ce57" table:formula="of:=SUMPRODUCT([Sheet1.$F$3:Sheet1.$F$400]=[.A17];[Sheet1.$G$3:Sheet1.$G$400]=[.B17];[Sheet1.$H$3:Sheet1.$H$400]=[.C17])/8" office:value-type="float" office:value="6">
            <text:p>6</text:p>
          </table:table-cell>
          <table:covered-table-cell table:style-name="ce73"/>
          <table:table-cell table:number-columns-repeated="4"/>
        </table:table-row>
        <table:table-row table:style-name="ro3">
          <table:table-cell table:style-name="ce45" office:value-type="string">
            <text:p>RF QPD</text:p>
          </table:table-cell>
          <table:table-cell table:style-name="ce58" table:formula="of:=[Sheet3.$B$3]" office:value-type="string" office:string-value="45MHz">
            <text:p>45MHz</text:p>
          </table:table-cell>
          <table:table-cell table:style-name="ce58" office:value-type="string">
            <text:p>1064nm</text:p>
          </table:table-cell>
          <table:table-cell table:style-name="ce58" table:formula="of:=SUMPRODUCT([Sheet1.$F$3:Sheet1.$F$400]=[.A18];[Sheet1.$G$3:Sheet1.$G$400]=[.B18];[Sheet1.$H$3:Sheet1.$H$400]=[.C18])/8" office:value-type="float" office:value="4">
            <text:p>4</text:p>
          </table:table-cell>
          <table:covered-table-cell table:style-name="ce74"/>
          <table:table-cell table:number-columns-repeated="4"/>
        </table:table-row>
        <table:table-row table:style-name="ro3">
          <table:table-cell table:style-name="ce46" office:value-type="string">
            <text:p>DC PD</text:p>
          </table:table-cell>
          <table:table-cell table:style-name="ce59" office:value-type="string">
            <text:p>DC</text:p>
          </table:table-cell>
          <table:table-cell table:style-name="ce59" office:value-type="string">
            <text:p>1064nm</text:p>
          </table:table-cell>
          <table:table-cell table:style-name="ce59" table:formula="of:=SUMPRODUCT([Sheet1.$F$3:Sheet1.$F$400]=[.A19];[Sheet1.$G$3:Sheet1.$G$400]=[.B19];[Sheet1.$H$3:Sheet1.$H$400]=[.C19])" office:value-type="float" office:value="8">
            <text:p>8</text:p>
          </table:table-cell>
          <table:table-cell table:style-name="ce76" table:formula="of:=[.D19]" office:value-type="float" office:value="8">
            <text:p>8</text:p>
          </table:table-cell>
          <table:table-cell table:number-columns-repeated="4"/>
        </table:table-row>
        <table:table-row table:style-name="ro3">
          <table:table-cell table:style-name="ce46" office:value-type="string">
            <text:p>DC QPD</text:p>
          </table:table-cell>
          <table:table-cell table:style-name="ce59" office:value-type="string">
            <text:p>DC</text:p>
          </table:table-cell>
          <table:table-cell table:style-name="ce59" office:value-type="string">
            <text:p>1064nm</text:p>
          </table:table-cell>
          <table:table-cell table:style-name="ce59" table:formula="of:=SUMPRODUCT([Sheet1.$F$3:Sheet1.$F$400]=[.A20];[Sheet1.$G$3:Sheet1.$G$400]=[.B20];[Sheet1.$H$3:Sheet1.$H$400]=[.C20])/4" office:value-type="float" office:value="16">
            <text:p>16</text:p>
          </table:table-cell>
          <table:table-cell table:style-name="ce76" table:formula="of:=[.D20]" office:value-type="float" office:value="16">
            <text:p>16</text:p>
          </table:table-cell>
          <table:table-cell table:number-columns-repeated="4"/>
        </table:table-row>
        <table:table-row table:style-name="ro3">
          <table:table-cell table:style-name="ce47" office:value-type="string">
            <text:p>DC QPD</text:p>
          </table:table-cell>
          <table:table-cell table:style-name="ce60" office:value-type="string">
            <text:p>DC</text:p>
          </table:table-cell>
          <table:table-cell table:style-name="ce60" office:value-type="string">
            <text:p>532nm</text:p>
          </table:table-cell>
          <table:table-cell table:style-name="ce60" table:formula="of:=SUMPRODUCT([Sheet1.$F$3:Sheet1.$F$400]=[.A21];[Sheet1.$G$3:Sheet1.$G$400]=[.B21];[Sheet1.$H$3:Sheet1.$H$400]=[.C21])/4" office:value-type="float" office:value="4">
            <text:p>4</text:p>
          </table:table-cell>
          <table:table-cell table:style-name="ce77" table:formula="of:=[.D21]" office:value-type="float" office:value="4">
            <text:p>4</text:p>
          </table:table-cell>
          <table:table-cell table:number-columns-repeated="4"/>
        </table:table-row>
        <table:table-row table:style-name="ro3">
          <table:table-cell table:style-name="ce48" table:number-columns-repeated="2"/>
          <table:table-cell/>
          <table:table-cell table:style-name="ce70" office:value-type="string">
            <text:p>Total</text:p>
          </table:table-cell>
          <table:table-cell table:style-name="ce78" table:formula="of:=SUM([.E5:.E21])" office:value-type="float" office:value="73">
            <text:p>73</text:p>
          </table:table-cell>
          <table:table-cell table:number-columns-repeated="4"/>
        </table:table-row>
        <table:table-row table:style-name="ro3" table:number-rows-repeated="4">
          <table:table-cell table:number-columns-repeated="9"/>
        </table:table-row>
        <table:table-row table:style-name="ro3">
          <table:table-cell table:style-name="ce41" office:value-type="string" table:number-columns-spanned="3" table:number-rows-spanned="1">
            <text:p>I-Q Demodulators</text:p>
          </table:table-cell>
          <table:covered-table-cell table:style-name="ce41"/>
          <table:covered-table-cell table:style-name="ce65"/>
          <table:table-cell table:number-columns-repeated="6"/>
        </table:table-row>
        <table:table-row table:style-name="ro3">
          <table:table-cell table:style-name="ce49" office:value-type="string">
            <text:p>Type</text:p>
          </table:table-cell>
          <table:table-cell table:style-name="ce61" office:value-type="string">
            <text:p>Frequency</text:p>
          </table:table-cell>
          <table:table-cell table:style-name="ce66" office:value-type="string">
            <text:p>Qty.</text:p>
          </table:table-cell>
          <table:table-cell table:style-name="ce48"/>
          <table:table-cell table:number-columns-repeated="5"/>
        </table:table-row>
        <table:table-row table:style-name="ro3">
          <table:table-cell table:style-name="ce50" office:value-type="string">
            <text:p>Dual</text:p>
          </table:table-cell>
          <table:table-cell table:style-name="ce62" table:formula="of:=[Sheet3.$B$2]" office:value-type="string" office:string-value="16.875MHz">
            <text:p>16.875MHz</text:p>
          </table:table-cell>
          <table:table-cell table:style-name="ce67" table:formula="of:=SUMPRODUCT([Sheet1.$F$3:Sheet1.$F$400]=&quot;RF PD&quot;;[Sheet1.$G$3:Sheet1.$G$400]=[.B29])/2" office:value-type="float" office:value="12">
            <text:p>12</text:p>
          </table:table-cell>
          <table:table-cell table:style-name="ce48"/>
          <table:table-cell table:number-columns-repeated="5"/>
        </table:table-row>
        <table:table-row table:style-name="ro3">
          <table:table-cell table:style-name="ce51" office:value-type="string">
            <text:p>Dual</text:p>
          </table:table-cell>
          <table:table-cell table:style-name="ce63" table:formula="of:=[Sheet3.$B$3]" office:value-type="string" office:string-value="45MHz">
            <text:p>45MHz</text:p>
          </table:table-cell>
          <table:table-cell table:style-name="ce68" table:formula="of:=SUMPRODUCT([Sheet1.$F$3:Sheet1.$F$400]=&quot;RF PD&quot;;[Sheet1.$G$3:Sheet1.$G$400]=[.B30])/2" office:value-type="float" office:value="9">
            <text:p>9</text:p>
          </table:table-cell>
          <table:table-cell table:style-name="ce48"/>
          <table:table-cell table:number-columns-repeated="5"/>
        </table:table-row>
        <table:table-row table:style-name="ro3">
          <table:table-cell table:style-name="ce51" office:value-type="string">
            <text:p>Dual</text:p>
          </table:table-cell>
          <table:table-cell table:style-name="ce63" table:formula="of:=[Sheet3.$B$5]" office:value-type="string" office:string-value="39.375MHz">
            <text:p>39.375MHz</text:p>
          </table:table-cell>
          <table:table-cell table:style-name="ce68" table:formula="of:=SUMPRODUCT([Sheet1.$F$3:Sheet1.$F$400]=&quot;RF PD&quot;;[Sheet1.$G$3:Sheet1.$G$400]=[.B31])/2" office:value-type="float" office:value="1">
            <text:p>1</text:p>
          </table:table-cell>
          <table:table-cell table:style-name="ce48"/>
          <table:table-cell table:number-columns-repeated="5"/>
        </table:table-row>
        <table:table-row table:style-name="ro3">
          <table:table-cell table:style-name="ce51" office:value-type="string">
            <text:p>Dual</text:p>
          </table:table-cell>
          <table:table-cell table:style-name="ce63" table:formula="of:=[Sheet3.$B$6]" office:value-type="string" office:string-value="11.25MHz">
            <text:p>11.25MHz</text:p>
          </table:table-cell>
          <table:table-cell table:style-name="ce68" table:formula="of:=SUMPRODUCT([Sheet1.$F$3:Sheet1.$F$400]=&quot;RF PD&quot;;[Sheet1.$G$3:Sheet1.$G$400]=[.B32])/2" office:value-type="float" office:value="1">
            <text:p>1</text:p>
          </table:table-cell>
          <table:table-cell table:style-name="ce48"/>
          <table:table-cell table:number-columns-repeated="5"/>
        </table:table-row>
        <table:table-row table:style-name="ro3">
          <table:table-cell table:style-name="ce51" office:value-type="string">
            <text:p>Dual</text:p>
          </table:table-cell>
          <table:table-cell table:style-name="ce63" table:formula="of:=[Sheet3.$B$7]" office:value-type="string" office:string-value="33.75MHz">
            <text:p>33.75MHz</text:p>
          </table:table-cell>
          <table:table-cell table:style-name="ce68" table:formula="of:=SUMPRODUCT([Sheet1.$F$3:Sheet1.$F$400]=&quot;RF PD&quot;;[Sheet1.$G$3:Sheet1.$G$400]=[.B33])/2" office:value-type="float" office:value="2">
            <text:p>2</text:p>
          </table:table-cell>
          <table:table-cell table:style-name="ce48"/>
          <table:table-cell table:number-columns-repeated="5"/>
        </table:table-row>
        <table:table-row table:style-name="ro3">
          <table:table-cell table:style-name="ce51" office:value-type="string">
            <text:p>Dual</text:p>
          </table:table-cell>
          <table:table-cell table:style-name="ce63" table:formula="of:=[Sheet3.$B$8]" office:value-type="string" office:string-value="90MHz">
            <text:p>90MHz</text:p>
          </table:table-cell>
          <table:table-cell table:style-name="ce68" table:formula="of:=SUMPRODUCT([Sheet1.$F$3:Sheet1.$F$400]=&quot;RF PD&quot;;[Sheet1.$G$3:Sheet1.$G$400]=[.B34])/2" office:value-type="float" office:value="2">
            <text:p>2</text:p>
          </table:table-cell>
          <table:table-cell table:style-name="ce48"/>
          <table:table-cell table:number-columns-repeated="5"/>
        </table:table-row>
        <table:table-row table:style-name="ro3">
          <table:table-cell table:style-name="ce51" office:value-type="string">
            <text:p>Dual</text:p>
          </table:table-cell>
          <table:table-cell table:style-name="ce63" table:formula="of:=[Sheet3.$B$11]" office:value-type="string" office:string-value="15MHz">
            <text:p>15MHz</text:p>
          </table:table-cell>
          <table:table-cell table:style-name="ce68" table:formula="of:=SUMPRODUCT([Sheet1.$F$3:Sheet1.$F$400]=&quot;RF PD&quot;;[Sheet1.$G$3:Sheet1.$G$400]=[.B35])/2" office:value-type="float" office:value="2">
            <text:p>2</text:p>
          </table:table-cell>
          <table:table-cell table:style-name="ce48"/>
          <table:table-cell table:number-columns-repeated="5"/>
        </table:table-row>
        <table:table-row table:style-name="ro3">
          <table:table-cell table:style-name="ce51" office:value-type="string">
            <text:p>Dual</text:p>
          </table:table-cell>
          <table:table-cell table:style-name="ce63" table:formula="of:=[Sheet3.$B$12]" office:value-type="string" office:string-value="24MHz">
            <text:p>24MHz</text:p>
          </table:table-cell>
          <table:table-cell table:style-name="ce68" table:formula="of:=SUMPRODUCT([Sheet1.$F$3:Sheet1.$F$400]=&quot;RF PD&quot;;[Sheet1.$G$3:Sheet1.$G$400]=[.B36])/2" office:value-type="float" office:value="1">
            <text:p>1</text:p>
          </table:table-cell>
          <table:table-cell table:style-name="ce48"/>
          <table:table-cell table:number-columns-repeated="5"/>
        </table:table-row>
        <table:table-row table:style-name="ro3">
          <table:table-cell table:style-name="ce51" office:value-type="string">
            <text:p>Dual</text:p>
          </table:table-cell>
          <table:table-cell table:style-name="ce63" table:formula="of:=[Sheet3.$B$13]" office:value-type="string" office:string-value="19MHz">
            <text:p>19MHz</text:p>
          </table:table-cell>
          <table:table-cell table:style-name="ce68" table:formula="of:=SUMPRODUCT([Sheet1.$F$3:Sheet1.$F$400]=&quot;RF PD&quot;;[Sheet1.$G$3:Sheet1.$G$400]=[.B37])/2" office:value-type="float" office:value="1">
            <text:p>1</text:p>
          </table:table-cell>
          <table:table-cell table:style-name="ce48"/>
          <table:table-cell table:number-columns-repeated="5"/>
        </table:table-row>
        <table:table-row table:style-name="ro3">
          <table:table-cell table:style-name="ce51" office:value-type="string">
            <text:p>Dual</text:p>
          </table:table-cell>
          <table:table-cell table:style-name="ce63" table:formula="of:=[Sheet3.$B$9]" office:value-type="string" office:string-value="16MHz">
            <text:p>16MHz</text:p>
          </table:table-cell>
          <table:table-cell table:style-name="ce68" table:formula="of:=SUMPRODUCT([Sheet1.$F$3:Sheet1.$F$400]=&quot;RF PD&quot;;[Sheet1.$G$3:Sheet1.$G$400]=[.B38])/2" office:value-type="float" office:value="1">
            <text:p>1</text:p>
          </table:table-cell>
          <table:table-cell table:style-name="ce48"/>
          <table:table-cell table:number-columns-repeated="5"/>
        </table:table-row>
        <table:table-row table:style-name="ro3">
          <table:table-cell table:style-name="ce51" office:value-type="string">
            <text:p>Dual</text:p>
          </table:table-cell>
          <table:table-cell table:style-name="ce63" table:formula="of:=[Sheet3.$B$10]" office:value-type="string" office:string-value="17MHz">
            <text:p>17MHz</text:p>
          </table:table-cell>
          <table:table-cell table:style-name="ce68" table:formula="of:=SUMPRODUCT([Sheet1.$F$3:Sheet1.$F$400]=&quot;RF PD&quot;;[Sheet1.$G$3:Sheet1.$G$400]=[.B39])/2" office:value-type="float" office:value="1">
            <text:p>1</text:p>
          </table:table-cell>
          <table:table-cell table:style-name="ce48"/>
          <table:table-cell table:number-columns-repeated="5"/>
        </table:table-row>
        <table:table-row table:style-name="ro3">
          <table:table-cell table:style-name="ce51" office:value-type="string">
            <text:p>Quad</text:p>
          </table:table-cell>
          <table:table-cell table:style-name="ce63" table:formula="of:=[Sheet3.$B$2]" office:value-type="string" office:string-value="16.875MHz">
            <text:p>16.875MHz</text:p>
          </table:table-cell>
          <table:table-cell table:style-name="ce68" table:formula="of:=SUMPRODUCT([Sheet1.$F$3:Sheet1.$F$400]=&quot;RF QPD&quot;;[Sheet1.$G$3:Sheet1.$G$400]=[.B40])/8" office:value-type="float" office:value="6">
            <text:p>6</text:p>
          </table:table-cell>
          <table:table-cell table:style-name="ce48"/>
          <table:table-cell table:number-columns-repeated="5"/>
        </table:table-row>
        <table:table-row table:style-name="ro3">
          <table:table-cell table:style-name="ce51" office:value-type="string">
            <text:p>Quad</text:p>
          </table:table-cell>
          <table:table-cell table:style-name="ce63" table:formula="of:=[Sheet3.$B$3]" office:value-type="string" office:string-value="45MHz">
            <text:p>45MHz</text:p>
          </table:table-cell>
          <table:table-cell table:style-name="ce68" table:formula="of:=SUMPRODUCT([Sheet1.$F$3:Sheet1.$F$400]=&quot;RF QPD&quot;;[Sheet1.$G$3:Sheet1.$G$400]=[.B41])/8" office:value-type="float" office:value="4">
            <text:p>4</text:p>
          </table:table-cell>
          <table:table-cell table:style-name="ce48"/>
          <table:table-cell table:number-columns-repeated="5"/>
        </table:table-row>
        <table:table-row table:style-name="ro3">
          <table:table-cell table:style-name="ce51" office:value-type="string">
            <text:p>Quad</text:p>
          </table:table-cell>
          <table:table-cell table:style-name="ce63" table:formula="of:=[Sheet3.$B$5]" office:value-type="string" office:string-value="39.375MHz">
            <text:p>39.375MHz</text:p>
          </table:table-cell>
          <table:table-cell table:style-name="ce68" table:formula="of:=SUMPRODUCT([Sheet1.$F$3:Sheet1.$F$400]=&quot;RF QPD&quot;;[Sheet1.$G$3:Sheet1.$G$400]=[.B42])/8" office:value-type="float" office:value="0">
            <text:p>0</text:p>
          </table:table-cell>
          <table:table-cell table:style-name="ce48"/>
          <table:table-cell table:number-columns-repeated="5"/>
        </table:table-row>
        <table:table-row table:style-name="ro3">
          <table:table-cell table:style-name="ce51" office:value-type="string">
            <text:p>Quad</text:p>
          </table:table-cell>
          <table:table-cell table:style-name="ce63" table:formula="of:=[Sheet3.$B$6]" office:value-type="string" office:string-value="11.25MHz">
            <text:p>11.25MHz</text:p>
          </table:table-cell>
          <table:table-cell table:style-name="ce68" table:formula="of:=SUMPRODUCT([Sheet1.$F$3:Sheet1.$F$400]=&quot;RF QPD&quot;;[Sheet1.$G$3:Sheet1.$G$400]=[.B43])/8" office:value-type="float" office:value="0">
            <text:p>0</text:p>
          </table:table-cell>
          <table:table-cell table:style-name="ce48"/>
          <table:table-cell table:number-columns-repeated="5"/>
        </table:table-row>
        <table:table-row table:style-name="ro3">
          <table:table-cell table:style-name="ce51" office:value-type="string">
            <text:p>Quad</text:p>
          </table:table-cell>
          <table:table-cell table:style-name="ce63" table:formula="of:=[Sheet3.$B$7]" office:value-type="string" office:string-value="33.75MHz">
            <text:p>33.75MHz</text:p>
          </table:table-cell>
          <table:table-cell table:style-name="ce68" table:formula="of:=SUMPRODUCT([Sheet1.$F$3:Sheet1.$F$400]=&quot;RF QPD&quot;;[Sheet1.$G$3:Sheet1.$G$400]=[.B44])/8" office:value-type="float" office:value="0">
            <text:p>0</text:p>
          </table:table-cell>
          <table:table-cell table:style-name="ce48"/>
          <table:table-cell table:number-columns-repeated="5"/>
        </table:table-row>
        <table:table-row table:style-name="ro3">
          <table:table-cell table:style-name="ce51" office:value-type="string">
            <text:p>Quad</text:p>
          </table:table-cell>
          <table:table-cell table:style-name="ce63" table:formula="of:=[Sheet3.$B$8]" office:value-type="string" office:string-value="90MHz">
            <text:p>90MHz</text:p>
          </table:table-cell>
          <table:table-cell table:style-name="ce68" table:formula="of:=SUMPRODUCT([Sheet1.$F$3:Sheet1.$F$400]=&quot;RF QPD&quot;;[Sheet1.$G$3:Sheet1.$G$400]=[.B45])/8" office:value-type="float" office:value="0">
            <text:p>0</text:p>
          </table:table-cell>
          <table:table-cell table:style-name="ce48"/>
          <table:table-cell table:number-columns-repeated="5"/>
        </table:table-row>
        <table:table-row table:style-name="ro3">
          <table:table-cell table:style-name="ce51" office:value-type="string">
            <text:p>Quad</text:p>
          </table:table-cell>
          <table:table-cell table:style-name="ce63" table:formula="of:=[Sheet3.$B$11]" office:value-type="string" office:string-value="15MHz">
            <text:p>15MHz</text:p>
          </table:table-cell>
          <table:table-cell table:style-name="ce68" table:formula="of:=SUMPRODUCT([Sheet1.$F$3:Sheet1.$F$400]=&quot;RF QPD&quot;;[Sheet1.$G$3:Sheet1.$G$400]=[.B46])/8" office:value-type="float" office:value="2">
            <text:p>2</text:p>
          </table:table-cell>
          <table:table-cell table:style-name="ce48"/>
          <table:table-cell table:number-columns-repeated="5"/>
        </table:table-row>
        <table:table-row table:style-name="ro3">
          <table:table-cell table:style-name="ce51" office:value-type="string">
            <text:p>Quad</text:p>
          </table:table-cell>
          <table:table-cell table:style-name="ce63" table:formula="of:=[Sheet3.$B$12]" office:value-type="string" office:string-value="24MHz">
            <text:p>24MHz</text:p>
          </table:table-cell>
          <table:table-cell table:style-name="ce68" table:formula="of:=SUMPRODUCT([Sheet1.$F$3:Sheet1.$F$400]=&quot;RF QPD&quot;;[Sheet1.$G$3:Sheet1.$G$400]=[.B47])/8" office:value-type="float" office:value="0">
            <text:p>0</text:p>
          </table:table-cell>
          <table:table-cell table:style-name="ce48"/>
          <table:table-cell table:number-columns-repeated="5"/>
        </table:table-row>
        <table:table-row table:style-name="ro3">
          <table:table-cell table:style-name="ce51" office:value-type="string">
            <text:p>Quad</text:p>
          </table:table-cell>
          <table:table-cell table:style-name="ce63" table:formula="of:=[Sheet3.$B$13]" office:value-type="string" office:string-value="19MHz">
            <text:p>19MHz</text:p>
          </table:table-cell>
          <table:table-cell table:style-name="ce68" table:formula="of:=SUMPRODUCT([Sheet1.$F$3:Sheet1.$F$400]=&quot;RF QPD&quot;;[Sheet1.$G$3:Sheet1.$G$400]=[.B48])/8" office:value-type="float" office:value="0">
            <text:p>0</text:p>
          </table:table-cell>
          <table:table-cell table:style-name="ce48"/>
          <table:table-cell table:number-columns-repeated="5"/>
        </table:table-row>
        <table:table-row table:style-name="ro3">
          <table:table-cell table:style-name="ce51" office:value-type="string">
            <text:p>Quad</text:p>
          </table:table-cell>
          <table:table-cell table:style-name="ce63" table:formula="of:=[Sheet3.$B$9]" office:value-type="string" office:string-value="16MHz">
            <text:p>16MHz</text:p>
          </table:table-cell>
          <table:table-cell table:style-name="ce68" table:formula="of:=SUMPRODUCT([Sheet1.$F$3:Sheet1.$F$400]=&quot;RF QPD&quot;;[Sheet1.$G$3:Sheet1.$G$400]=[.B49])/8" office:value-type="float" office:value="0">
            <text:p>0</text:p>
          </table:table-cell>
          <table:table-cell table:style-name="ce48"/>
          <table:table-cell table:number-columns-repeated="5"/>
        </table:table-row>
        <table:table-row table:style-name="ro3">
          <table:table-cell table:style-name="ce51" office:value-type="string">
            <text:p>Quad</text:p>
          </table:table-cell>
          <table:table-cell table:style-name="ce63" table:formula="of:=[Sheet3.$B$10]" office:value-type="string" office:string-value="17MHz">
            <text:p>17MHz</text:p>
          </table:table-cell>
          <table:table-cell table:style-name="ce68" table:formula="of:=SUMPRODUCT([Sheet1.$F$3:Sheet1.$F$400]=&quot;RF QPD&quot;;[Sheet1.$G$3:Sheet1.$G$400]=[.B50])/8" office:value-type="float" office:value="0">
            <text:p>0</text:p>
          </table:table-cell>
          <table:table-cell table:style-name="ce48"/>
          <table:table-cell table:number-columns-repeated="5"/>
        </table:table-row>
        <table:table-row table:style-name="ro3">
          <table:table-cell table:style-name="ce52"/>
          <table:table-cell table:style-name="ce64" office:value-type="string">
            <text:p>Total</text:p>
          </table:table-cell>
          <table:table-cell table:style-name="ce69" table:formula="of:=SUM([.C29:.C48])" office:value-type="float" office:value="45">
            <text:p>45</text:p>
          </table:table-cell>
          <table:table-cell table:style-name="ce48"/>
          <table:table-cell table:number-columns-repeated="5"/>
        </table:table-row>
        <table:table-row table:style-name="ro3" table:number-rows-repeated="3">
          <table:table-cell table:number-columns-repeated="9"/>
        </table:table-row>
        <table:table-row table:style-name="ro3">
          <table:table-cell table:style-name="ce53" office:value-type="string" table:number-columns-spanned="3" table:number-rows-spanned="1">
            <text:p>Number of Whitening Filter Channels</text:p>
          </table:table-cell>
          <table:covered-table-cell table:number-columns-repeated="2" table:style-name="ce54"/>
          <table:table-cell table:style-name="ce65" table:formula="of:=COUNTA([Sheet1.$E3:.$E400])" office:value-type="float" office:value="250">
            <text:p>250</text:p>
          </table:table-cell>
          <table:table-cell table:number-columns-repeated="5"/>
        </table:table-row>
        <table:table-row table:style-name="ro3" table:number-rows-repeated="1048520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Sheet3" table:style-name="ta1">
        <office:forms form:automatic-focus="false" form:apply-design-mode="false"/>
        <table:table-column table:style-name="co14" table:default-cell-style-name="ce80"/>
        <table:table-column table:style-name="co11" table:default-cell-style-name="ce81"/>
        <table:table-column table:style-name="co11" table:default-cell-style-name="Default"/>
        <table:table-row table:style-name="ro3">
          <table:table-cell table:style-name="ce79" office:value-type="string" table:number-columns-spanned="2" table:number-rows-spanned="1">
            <text:p>Parameters</text:p>
          </table:table-cell>
          <table:covered-table-cell/>
          <table:table-cell/>
        </table:table-row>
        <table:table-row table:style-name="ro3">
          <table:table-cell office:value-type="string">
            <text:p>f1 Frequency</text:p>
          </table:table-cell>
          <table:table-cell office:value-type="string">
            <text:p>16.875MHz</text:p>
          </table:table-cell>
          <table:table-cell/>
        </table:table-row>
        <table:table-row table:style-name="ro3">
          <table:table-cell office:value-type="string">
            <text:p>f2 Frequency</text:p>
          </table:table-cell>
          <table:table-cell office:value-type="string">
            <text:p>45MHz</text:p>
          </table:table-cell>
          <table:table-cell/>
        </table:table-row>
        <table:table-row table:style-name="ro3">
          <table:table-cell office:value-type="string">
            <text:p>f3 Frequency</text:p>
          </table:table-cell>
          <table:table-cell office:value-type="string">
            <text:p>56.25MHz</text:p>
          </table:table-cell>
          <table:table-cell/>
        </table:table-row>
        <table:table-row table:style-name="ro3">
          <table:table-cell office:value-type="string">
            <text:p>f3 -f1</text:p>
          </table:table-cell>
          <table:table-cell office:value-type="string">
            <text:p>39.375MHz</text:p>
          </table:table-cell>
          <table:table-cell/>
        </table:table-row>
        <table:table-row table:style-name="ro3">
          <table:table-cell office:value-type="string">
            <text:p>f3 - f2</text:p>
          </table:table-cell>
          <table:table-cell office:value-type="string">
            <text:p>11.25MHz</text:p>
          </table:table-cell>
          <table:table-cell/>
        </table:table-row>
        <table:table-row table:style-name="ro3">
          <table:table-cell office:value-type="string">
            <text:p>f1 x 2</text:p>
          </table:table-cell>
          <table:table-cell office:value-type="string">
            <text:p>33.75MHz</text:p>
          </table:table-cell>
          <table:table-cell/>
        </table:table-row>
        <table:table-row table:style-name="ro3">
          <table:table-cell office:value-type="string">
            <text:p>f2 x 2</text:p>
          </table:table-cell>
          <table:table-cell office:value-type="string">
            <text:p>90MHz</text:p>
          </table:table-cell>
          <table:table-cell/>
        </table:table-row>
        <table:table-row table:style-name="ro3">
          <table:table-cell office:value-type="string">
            <text:p>Green X RFSB Freq.</text:p>
          </table:table-cell>
          <table:table-cell office:value-type="string">
            <text:p>16MHz</text:p>
          </table:table-cell>
          <table:table-cell/>
        </table:table-row>
        <table:table-row table:style-name="ro3">
          <table:table-cell office:value-type="string">
            <text:p>Green Y RFSB Freq.</text:p>
          </table:table-cell>
          <table:table-cell office:value-type="string">
            <text:p>17MHz</text:p>
          </table:table-cell>
          <table:table-cell/>
        </table:table-row>
        <table:table-row table:style-name="ro3">
          <table:table-cell office:value-type="string">
            <text:p>MC RFSB Frequency</text:p>
          </table:table-cell>
          <table:table-cell office:value-type="string">
            <text:p>15MHz</text:p>
          </table:table-cell>
          <table:table-cell/>
        </table:table-row>
        <table:table-row table:style-name="ro3">
          <table:table-cell office:value-type="string">
            <text:p>Ref. Cav. RFSB Freq.</text:p>
          </table:table-cell>
          <table:table-cell office:value-type="string">
            <text:p>24MHz</text:p>
          </table:table-cell>
          <table:table-cell/>
        </table:table-row>
        <table:table-row table:style-name="ro3">
          <table:table-cell office:value-type="string">
            <text:p>PMC RFSB Freq.</text:p>
          </table:table-cell>
          <table:table-cell office:value-type="string">
            <text:p>19MHz</text:p>
          </table:table-cell>
          <table:table-cell/>
        </table:table-row>
        <table:table-row table:style-name="ro6" table:number-rows-repeated="5">
          <table:table-cell table:style-name="Default" table:number-columns-repeated="2"/>
          <table:table-cell/>
        </table:table-row>
        <table:table-row table:style-name="ro3">
          <table:table-cell table:style-name="Default" table:number-columns-repeated="2"/>
          <table:table-cell table:style-name="ce82"/>
        </table:table-row>
      </table:table>
      <table:named-expressions/>
      <table:database-ranges>
        <table:database-range table:name="__Anonymous_Sheet_DB__0" table:target-range-address="Sheet1.A2:Sheet1.K252" table:display-filter-buttons="true" table:orientation="column"/>
        <table:database-range table:name="__Anonymous_Sheet_DB__1" table:target-range-address="Sheet2.A16:Sheet2.D1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TakaoExGothic" svg:font-family="TakaoExGothic" style:font-family-generic="swiss" style:font-pitch="variable"/>
    <style:font-face style:name="DejaVu Sans" svg:font-family="'DejaVu Sans'" style:font-family-generic="system" style:font-pitch="variable"/>
    <style:font-face style:name="IPAexGothic" svg:font-family="IPAexGothic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DejaVu Sans" style:language-asian="ja" style:country-asian="JP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IPAexGothic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229cm" fo:margin-bottom="0.365cm" fo:margin-left="0.201cm" fo:margin-right="0.086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9">0000/00/00</text:date>, <text:time style:data-style-name="N2" text:time-value="0000-00-00T12:38:25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ichi Aso</meta:initial-creator>
    <meta:creation-date>2013-11-15T15:42:34</meta:creation-date>
    <dc:date>2013-11-29T16:46:47</dc:date>
    <dc:creator>Yoichi Aso</dc:creator>
    <meta:editing-duration>PT6H1M39S</meta:editing-duration>
    <meta:editing-cycles>129</meta:editing-cycles>
    <meta:generator>LibreOffice/4.0.2.2$Linux_X86_64 LibreOffice_project/400m0$Build-2</meta:generator>
    <meta:document-statistic meta:table-count="3" meta:cell-count="1988" meta:object-count="0"/>
  </office:meta>
</office:document-meta>
</file>