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="solid" draw:fill-color="#e6e6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47b8b8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end="Arrow" draw:marker-end-width="0.25cm" draw:fill="none" draw:fill-color="#e6e6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="solid" draw:fill-color="#dd4814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="solid" draw:fill-color="#aea79f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="solid" draw:fill-color="#33cc66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05cm" svg:stroke-color="#000000" draw:fill="solid" draw:fill-color="#00dc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="solid" draw:fill-color="#729fc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color="#000080" fo:font-size="22pt" style:font-size-asian="22pt" style:font-size-complex="22pt"/>
    </style:style>
    <style:style style:name="P4" style:family="paragraph">
      <style:paragraph-properties fo:line-height="150%"/>
    </style:style>
    <style:style style:name="P5" style:family="paragraph">
      <style:paragraph-properties fo:line-height="200%" fo:text-align="end"/>
    </style:style>
    <style:style style:name="P6" style:family="paragraph">
      <style:text-properties fo:color="#000080" fo:font-size="22pt" style:font-size-asian="22pt" style:font-size-complex="2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2pt" style:font-size-asian="18pt" style:font-size-complex="18pt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80" fo:font-size="22pt" style:font-size-asian="22pt" style:font-size-complex="22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xml:id="id2" draw:id="id2" draw:layer="layout" svg:width="10.16cm" svg:height="6.456cm" svg:x="29.251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21cm" svg:height="5.926cm" svg:x="29.437cm" svg:y="2.6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13.285cm" svg:height="6.931cm" svg:x="29.191cm" svg:y="9.3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85cm" svg:height="3.583cm" svg:x="29.565cm" svg:y="9.7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9.665cm" svg:height="13.114cm" svg:x="13.303cm" svg:y="16.392cm">
          <draw:glue-point draw:id="4" svg:x="5cm" svg:y="-3.359cm"/>
          <draw:glue-point draw:id="5" svg:x="5.022cm" svg:y="-2.292cm"/>
          <draw:glue-point draw:id="6" svg:x="5cm" svg:y="-1.182cm"/>
          <draw:glue-point draw:id="7" svg:x="5cm" svg:y="-0.116cm"/>
          <draw:glue-point draw:id="8" svg:x="5cm" svg:y="0.992cm"/>
          <draw:glue-point draw:id="9" svg:x="5cm" svg:y="2.059cm"/>
          <draw:glue-point draw:id="10" svg:x="5.022cm" svg:y="3.198cm"/>
          <draw:glue-point draw:id="11" svg:x="5.009cm" svg:y="4.246cm"/>
          <text:p text:style-name="P1"><text:span text:style-name="T1">Main Interferometer</text:span></text:p>
          <draw:enhanced-geometry svg:viewBox="0 0 21600 21600" draw:type="rectangle" draw:enhanced-path="M 0 0 L 21600 0 21600 21600 0 21600 0 0 Z N"/>
        </draw:custom-shape>
        <draw:frame draw:style-name="gr4" draw:layer="layout" svg:width="2.317cm" svg:height="11.672cm" svg:x="13.375cm" svg:y="17.05cm">
          <draw:text-box>
            <text:p text:style-name="P4">ITMX</text:p>
            <text:p text:style-name="P4">ITMY</text:p>
            <text:p text:style-name="P4">ETMX</text:p>
            <text:p text:style-name="P4">ETMY</text:p>
            <text:p text:style-name="P4">BS</text:p>
            <text:p text:style-name="P4">PRM</text:p>
            <text:p text:style-name="P4">PR2</text:p>
            <text:p text:style-name="P4">PR3</text:p>
            <text:p text:style-name="P4">SRM</text:p>
            <text:p text:style-name="P4">SR2</text:p>
            <text:p text:style-name="P4">SR3</text:p>
          </draw:text-box>
        </draw:frame>
        <draw:frame draw:style-name="gr4" draw:text-style-name="P5" draw:layer="layout" svg:width="2.173cm" svg:height="10.966cm" svg:x="20.75cm" svg:y="18.028cm">
          <draw:text-box>
            <text:p text:style-name="P5">AS</text:p>
            <text:p text:style-name="P5">REFL</text:p>
            <text:p text:style-name="P5">POP</text:p>
            <text:p text:style-name="P5">POS</text:p>
            <text:p text:style-name="P5">POX</text:p>
            <text:p text:style-name="P5">POY</text:p>
            <text:p text:style-name="P5">TRX</text:p>
            <text:p text:style-name="P5">TRY</text:p>
          </draw:text-box>
        </draw:frame>
        <draw:frame draw:style-name="gr4" draw:text-style-name="P6" draw:layer="layout" svg:width="7.321cm" svg:height="1.169cm" svg:x="14.752cm" svg:y="15.237cm">
          <draw:text-box>
            <text:p><text:span text:style-name="T2">Main Interferometer</text:span></text:p>
          </draw:text-box>
        </draw:frame>
        <draw:connector draw:style-name="gr5" draw:text-style-name="P1" draw:layer="layout" draw:line-skew="0.1cm" svg:x1="22.967cm" svg:y1="18.545cm" svg:x2="29.251cm" svg:y2="5.628cm" draw:start-shape="id1" draw:start-glue-point="4" draw:end-shape="id2" draw:end-glue-point="3" svg:d="m22967 18545h3242v-12917h3042" svg:viewBox="0 0 6285 12918">
          <text:p/>
        </draw:connector>
        <draw:custom-shape draw:style-name="gr6" draw:text-style-name="P2" draw:layer="layout" svg:width="2.5cm" svg:height="1cm" svg:x="29.758cm" svg:y="3.632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29.766cm" svg:y="4.85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421cm" svg:height="4.26cm" svg:x="32.752cm" svg:y="3.88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864cm" svg:height="0.928cm" svg:x="35.045cm" svg:y="4.041cm">
          <draw:text-box>
            <text:p><text:span text:style-name="T4">OMC</text:span></text:p>
          </draw:text-box>
        </draw:frame>
        <draw:custom-shape draw:style-name="gr8" draw:text-style-name="P2" draw:layer="layout" svg:width="2.5cm" svg:height="1cm" svg:x="29.736cm" svg:y="6.102cm">
          <text:p text:style-name="P1"><text:span text:style-name="T3">RF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29.762cm" svg:y="7.374cm">
          <text:p text:style-name="P1"><text:span text:style-name="T3">RF QPD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3.232cm" svg:y="5.248cm">
          <text:p text:style-name="P1"><text:span text:style-name="T3">DC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3.232cm" svg:y="6.473cm">
          <text:p text:style-name="P1"><text:span text:style-name="T3">DC PD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6.058cm" svg:y="5.251cm">
          <text:p text:style-name="P1"><text:span text:style-name="T3">DC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6.057cm" svg:y="6.471cm">
          <text:p text:style-name="P1"><text:span text:style-name="T3">DC QPD2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line-skew="1.827cm" svg:x1="22.968cm" svg:y1="19.944cm" svg:x2="29.191cm" svg:y2="12.842cm" draw:start-shape="id1" draw:start-glue-point="5" draw:end-shape="id3" draw:end-glue-point="3" svg:d="m22968 19944h4938v-7102h1285" svg:viewBox="0 0 6224 7103">
          <text:p/>
        </draw:connector>
        <draw:custom-shape draw:style-name="gr6" draw:text-style-name="P2" draw:layer="layout" svg:width="2.5cm" svg:height="1cm" svg:x="29.801cm" svg:y="10.598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29.801cm" svg:y="11.896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2.654cm" svg:y="10.598cm">
          <text:p text:style-name="P1"><text:span text:style-name="T3">RF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2.654cm" svg:y="11.896cm">
          <text:p text:style-name="P1"><text:span text:style-name="T3">RF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724cm" svg:height="0.775cm" svg:x="31.386cm" svg:y="9.841cm">
          <draw:text-box>
            <text:p><text:span text:style-name="T3">16.875MHz</text:span></text:p>
          </draw:text-box>
        </draw:frame>
        <draw:frame draw:style-name="gr4" draw:text-style-name="P8" draw:layer="layout" svg:width="2.724cm" svg:height="0.775cm" svg:x="29.697cm" svg:y="2.768cm">
          <draw:text-box>
            <text:p><text:span text:style-name="T3">16.875MHz</text:span></text:p>
          </draw:text-box>
        </draw:frame>
        <draw:custom-shape draw:style-name="gr2" draw:text-style-name="P2" draw:layer="layout" svg:width="6.085cm" svg:height="3.583cm" svg:x="35.966cm" svg:y="9.72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6.202cm" svg:y="10.599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6.202cm" svg:y="11.897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9.055cm" svg:y="10.599cm">
          <text:p text:style-name="P1"><text:span text:style-name="T3">RF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9.055cm" svg:y="11.897cm">
          <text:p text:style-name="P1"><text:span text:style-name="T3">RF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.894cm" svg:height="0.775cm" svg:x="37.787cm" svg:y="9.842cm">
          <draw:text-box>
            <text:p><text:span text:style-name="T3">45MHz</text:span></text:p>
          </draw:text-box>
        </draw:frame>
        <draw:custom-shape draw:style-name="gr2" draw:text-style-name="P2" draw:layer="layout" svg:width="2.856cm" svg:height="2.142cm" svg:x="29.566cm" svg:y="13.62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cm" svg:height="1cm" svg:x="30.102cm" svg:y="14.499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724cm" svg:height="0.775cm" svg:x="29.667cm" svg:y="13.742cm">
          <draw:text-box>
            <text:p><text:span text:style-name="T3">39.375MHz</text:span></text:p>
          </draw:text-box>
        </draw:frame>
        <draw:custom-shape draw:style-name="gr2" draw:text-style-name="P2" draw:layer="layout" svg:width="2.856cm" svg:height="2.142cm" svg:x="32.866cm" svg:y="13.62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cm" svg:height="1cm" svg:x="33.402cm" svg:y="14.499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457cm" svg:height="0.775cm" svg:x="33.067cm" svg:y="13.742cm">
          <draw:text-box>
            <text:p><text:span text:style-name="T3">11.25MHz</text:span></text:p>
          </draw:text-box>
        </draw:frame>
        <draw:custom-shape draw:style-name="gr1" draw:text-style-name="P1" xml:id="id4" draw:id="id4" draw:layer="layout" svg:width="13.51cm" svg:height="7.496cm" svg:x="29.217cm" svg:y="17.157cm">
          <text:p/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2.967cm" svg:y1="21.399cm" svg:x2="29.217cm" svg:y2="20.905cm" draw:start-shape="id1" draw:start-glue-point="6" draw:end-shape="id4" svg:d="m22967 21399h3125v-494h3125" svg:viewBox="0 0 6251 495">
          <text:p/>
        </draw:connector>
        <draw:custom-shape draw:style-name="gr2" draw:text-style-name="P2" draw:layer="layout" svg:width="6.085cm" svg:height="3.583cm" svg:x="29.688cm" svg:y="17.6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29.924cm" svg:y="18.535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29.924cm" svg:y="19.833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2.777cm" svg:y="18.535cm">
          <text:p text:style-name="P1"><text:span text:style-name="T3">RF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2.777cm" svg:y="19.833cm">
          <text:p text:style-name="P1"><text:span text:style-name="T3">RF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724cm" svg:height="0.775cm" svg:x="31.509cm" svg:y="17.778cm">
          <draw:text-box>
            <text:p><text:span text:style-name="T3">16.875MHz</text:span></text:p>
          </draw:text-box>
        </draw:frame>
        <draw:custom-shape draw:style-name="gr2" draw:text-style-name="P2" draw:layer="layout" svg:width="6.085cm" svg:height="3.583cm" svg:x="36.089cm" svg:y="17.6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6.325cm" svg:y="18.536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6.325cm" svg:y="19.834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9.178cm" svg:y="18.536cm">
          <text:p text:style-name="P1"><text:span text:style-name="T3">RF QPD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1cm" svg:x="39.178cm" svg:y="19.834cm">
          <text:p text:style-name="P1"><text:span text:style-name="T3">RF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.894cm" svg:height="0.775cm" svg:x="37.91cm" svg:y="17.779cm">
          <draw:text-box>
            <text:p><text:span text:style-name="T3">45MHz</text:span></text:p>
          </draw:text-box>
        </draw:frame>
        <draw:custom-shape draw:style-name="gr2" draw:text-style-name="P2" draw:layer="layout" svg:width="3.098cm" svg:height="2.685cm" svg:x="32.977cm" svg:y="21.474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437cm" svg:height="1.199cm" svg:x="33.23cm" svg:y="21.638cm">
          <draw:text-box>
            <text:p><text:span text:style-name="T5">33.75MHz</text:span></text:p>
            <text:p><text:span text:style-name="T5">(SPOP1)</text:span></text:p>
          </draw:text-box>
        </draw:frame>
        <draw:custom-shape draw:style-name="gr6" draw:text-style-name="P2" draw:layer="layout" svg:width="2.5cm" svg:height="1cm" svg:x="33.185cm" svg:y="22.793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2.535cm" svg:x="29.639cm" svg:y="21.475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344cm" svg:height="0.725cm" svg:x="29.892cm" svg:y="21.639cm">
          <draw:text-box>
            <text:p><text:span text:style-name="T5">For green</text:span></text:p>
          </draw:text-box>
        </draw:frame>
        <draw:custom-shape draw:style-name="gr11" draw:text-style-name="P2" draw:layer="layout" svg:width="2.5cm" svg:height="1cm" svg:x="29.847cm" svg:y="22.494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2.685cm" svg:x="36.439cm" svg:y="21.499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2cm" svg:height="1.199cm" svg:x="36.692cm" svg:y="21.663cm">
          <draw:text-box>
            <text:p><text:span text:style-name="T5">90MHz</text:span></text:p>
            <text:p><text:span text:style-name="T5">(SPOP2)</text:span></text:p>
          </draw:text-box>
        </draw:frame>
        <draw:custom-shape draw:style-name="gr6" draw:text-style-name="P2" draw:layer="layout" svg:width="2.5cm" svg:height="1cm" svg:x="36.647cm" svg:y="22.818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14.128cm" svg:height="3.565cm" svg:x="29.242cm" svg:y="25.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2.685cm" svg:x="32.854cm" svg:y="25.331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437cm" svg:height="1.199cm" svg:x="33.107cm" svg:y="25.495cm">
          <draw:text-box>
            <text:p><text:span text:style-name="T5">33.75MHz</text:span></text:p>
            <text:p><text:span text:style-name="T5">(SPOS1)</text:span></text:p>
          </draw:text-box>
        </draw:frame>
        <draw:custom-shape draw:style-name="gr6" draw:text-style-name="P2" draw:layer="layout" svg:width="2.5cm" svg:height="1cm" svg:x="33.062cm" svg:y="26.65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2.535cm" svg:x="29.516cm" svg:y="25.33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344cm" svg:height="0.725cm" svg:x="29.769cm" svg:y="25.496cm">
          <draw:text-box>
            <text:p><text:span text:style-name="T5">For green</text:span></text:p>
          </draw:text-box>
        </draw:frame>
        <draw:custom-shape draw:style-name="gr11" draw:text-style-name="P2" draw:layer="layout" svg:width="2.5cm" svg:height="1cm" svg:x="29.724cm" svg:y="26.551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2.685cm" svg:x="36.316cm" svg:y="25.356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2cm" svg:height="1.199cm" svg:x="36.569cm" svg:y="25.52cm">
          <draw:text-box>
            <text:p><text:span text:style-name="T5">90MHz</text:span></text:p>
            <text:p><text:span text:style-name="T5">(SPOS2)</text:span></text:p>
          </draw:text-box>
        </draw:frame>
        <draw:custom-shape draw:style-name="gr6" draw:text-style-name="P2" draw:layer="layout" svg:width="2.5cm" svg:height="1cm" svg:x="36.524cm" svg:y="26.675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1.629cm" svg:x1="22.992cm" svg:y1="22.785cm" svg:x2="29.242cm" svg:y2="26.802cm" draw:end-shape="id5" svg:d="m22992 22785h4492v4017h1758" svg:viewBox="0 0 6251 4018">
          <text:p/>
        </draw:connector>
        <draw:custom-shape draw:style-name="gr2" draw:text-style-name="P2" draw:layer="layout" svg:width="3.098cm" svg:height="2.685cm" svg:x="39.716cm" svg:y="25.357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674cm" svg:height="1.199cm" svg:x="39.969cm" svg:y="25.521cm">
          <draw:text-box>
            <text:p><text:span text:style-name="T5">16.875MHz</text:span></text:p>
            <text:p><text:span text:style-name="T5">(RFAS)</text:span></text:p>
          </draw:text-box>
        </draw:frame>
        <draw:custom-shape draw:style-name="gr6" draw:text-style-name="P2" draw:layer="layout" svg:width="2.5cm" svg:height="1cm" svg:x="39.924cm" svg:y="26.676cm">
          <text:p text:style-name="P1"><text:span text:style-name="T3">RF P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7.476cm" svg:height="4.751cm" svg:x="29.217cm" svg:y="29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3.944cm" svg:x="29.577cm" svg:y="29.51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674cm" svg:height="0.725cm" svg:x="29.83cm" svg:y="29.676cm">
          <draw:text-box>
            <text:p><text:span text:style-name="T5">16.875MHz</text:span></text:p>
          </draw:text-box>
        </draw:frame>
        <draw:custom-shape draw:style-name="gr6" draw:text-style-name="P2" draw:layer="layout" svg:width="2.5cm" svg:height="1cm" svg:x="29.785cm" svg:y="30.831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847cm" svg:x1="22.967cm" svg:y1="24.249cm" svg:x2="29.217cm" svg:y2="31.476cm" draw:start-shape="id1" draw:start-glue-point="8" draw:end-shape="id6" svg:d="m22967 24249h3972v7227h2278" svg:viewBox="0 0 6251 7228">
          <text:p/>
        </draw:connector>
        <draw:custom-shape draw:style-name="gr6" draw:text-style-name="P2" draw:layer="layout" svg:width="2.5cm" svg:height="1cm" svg:x="29.785cm" svg:y="32.031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3.944cm" svg:x="32.977cm" svg:y="29.51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1.844cm" svg:height="0.725cm" svg:x="33.23cm" svg:y="29.676cm">
          <draw:text-box>
            <text:p><text:span text:style-name="T5">45MHz</text:span></text:p>
          </draw:text-box>
        </draw:frame>
        <draw:custom-shape draw:style-name="gr6" draw:text-style-name="P2" draw:layer="layout" svg:width="2.5cm" svg:height="1cm" svg:x="33.185cm" svg:y="30.831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3.185cm" svg:y="32.031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7.476cm" svg:height="4.751cm" svg:x="29.217cm" svg:y="34.2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3.944cm" svg:x="29.577cm" svg:y="34.613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.674cm" svg:height="0.725cm" svg:x="29.83cm" svg:y="34.777cm">
          <draw:text-box>
            <text:p><text:span text:style-name="T5">16.875MHz</text:span></text:p>
          </draw:text-box>
        </draw:frame>
        <draw:custom-shape draw:style-name="gr6" draw:text-style-name="P2" draw:layer="layout" svg:width="2.5cm" svg:height="1cm" svg:x="29.785cm" svg:y="35.932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29.785cm" svg:y="37.132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98cm" svg:height="3.944cm" svg:x="32.977cm" svg:y="34.613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1.844cm" svg:height="0.725cm" svg:x="33.23cm" svg:y="34.777cm">
          <draw:text-box>
            <text:p><text:span text:style-name="T5">45MHz</text:span></text:p>
          </draw:text-box>
        </draw:frame>
        <draw:custom-shape draw:style-name="gr6" draw:text-style-name="P2" draw:layer="layout" svg:width="2.5cm" svg:height="1cm" svg:x="33.185cm" svg:y="35.932cm">
          <text:p text:style-name="P1"><text:span text:style-name="T3">RF PD HG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1cm" svg:x="33.185cm" svg:y="37.132cm">
          <text:p text:style-name="P1"><text:span text:style-name="T3">RF PD LG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229cm" svg:x1="22.967cm" svg:y1="25.649cm" svg:x2="29.217cm" svg:y2="36.577cm" draw:start-shape="id1" draw:start-glue-point="9" draw:end-shape="id7" svg:d="m22967 25649h3354v10928h2896" svg:viewBox="0 0 6251 10929">
          <text:p/>
        </draw:connector>
        <draw:custom-shape draw:style-name="gr1" draw:text-style-name="P1" xml:id="id8" draw:id="id8" draw:layer="layout" svg:width="13.888cm" svg:height="4.306cm" svg:x="29.217cm" svg:y="39.2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729cm" svg:height="3.358cm" svg:x="29.688cm" svg:y="39.8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29.929cm" svg:y="40.563cm">
          <text:p text:style-name="P1"><text:span text:style-name="T3">DC QPD1 H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33.107cm" svg:y="40.557cm">
          <text:p text:style-name="P1"><text:span text:style-name="T3">DC QPD2 H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85cm" svg:height="2.382cm" svg:x="36.589cm" svg:y="39.80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cm" svg:height="1cm" svg:x="36.885cm" svg:y="40.692cm">
          <text:p text:style-name="P1"><text:span text:style-name="T3">DC QPD1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cm" svg:height="1cm" svg:x="39.714cm" svg:y="40.704cm">
          <text:p text:style-name="P1"><text:span text:style-name="T3">DC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.733cm" svg:height="0.775cm" svg:x="38.814cm" svg:y="39.825cm">
          <draw:text-box>
            <text:p><text:span text:style-name="T3">Green</text:span></text:p>
          </draw:text-box>
        </draw:frame>
        <draw:frame draw:style-name="gr10" draw:text-style-name="P9" draw:layer="layout" svg:width="2.039cm" svg:height="0.725cm" svg:x="31.54cm" svg:y="39.889cm">
          <draw:text-box>
            <text:p><text:span text:style-name="T5">1064nm</text:span></text:p>
          </draw:text-box>
        </draw:frame>
        <draw:custom-shape draw:style-name="gr8" draw:text-style-name="P2" draw:layer="layout" svg:width="3cm" svg:height="1cm" svg:x="29.929cm" svg:y="41.863cm">
          <text:p text:style-name="P1"><text:span text:style-name="T3">DC QPD1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33.107cm" svg:y="41.857cm">
          <text:p text:style-name="P1"><text:span text:style-name="T3">DC QPD2 LG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2.968cm" svg:y1="27.142cm" svg:x2="29.217cm" svg:y2="41.448cm" draw:start-shape="id1" draw:start-glue-point="10" draw:end-shape="id8" svg:d="m22968 27142h3124v14306h3125" svg:viewBox="0 0 6250 14307">
          <text:p/>
        </draw:connector>
        <draw:custom-shape draw:style-name="gr1" draw:text-style-name="P1" xml:id="id9" draw:id="id9" draw:layer="layout" svg:width="13.888cm" svg:height="4.306cm" svg:x="29.199cm" svg:y="43.8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729cm" svg:height="3.358cm" svg:x="29.67cm" svg:y="44.3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29.911cm" svg:y="45.156cm">
          <text:p text:style-name="P1"><text:span text:style-name="T3">DC QPD1 H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33.089cm" svg:y="45.15cm">
          <text:p text:style-name="P1"><text:span text:style-name="T3">DC QPD2 H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85cm" svg:height="2.382cm" svg:x="36.571cm" svg:y="44.3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cm" svg:height="1cm" svg:x="36.867cm" svg:y="45.285cm">
          <text:p text:style-name="P1"><text:span text:style-name="T3">DC QPD1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cm" svg:height="1cm" svg:x="39.696cm" svg:y="45.297cm">
          <text:p text:style-name="P1"><text:span text:style-name="T3">DC QPD2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.733cm" svg:height="0.775cm" svg:x="38.796cm" svg:y="44.418cm">
          <draw:text-box>
            <text:p><text:span text:style-name="T3">Green</text:span></text:p>
          </draw:text-box>
        </draw:frame>
        <draw:frame draw:style-name="gr10" draw:text-style-name="P9" draw:layer="layout" svg:width="2.039cm" svg:height="0.725cm" svg:x="31.522cm" svg:y="44.482cm">
          <draw:text-box>
            <text:p><text:span text:style-name="T5">1064nm</text:span></text:p>
          </draw:text-box>
        </draw:frame>
        <draw:custom-shape draw:style-name="gr8" draw:text-style-name="P2" draw:layer="layout" svg:width="3cm" svg:height="1cm" svg:x="29.911cm" svg:y="46.456cm">
          <text:p text:style-name="P1"><text:span text:style-name="T3">DC QPD1 LG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cm" svg:height="1cm" svg:x="33.089cm" svg:y="46.45cm">
          <text:p text:style-name="P1"><text:span text:style-name="T3">DC QPD2 LG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1.223cm" svg:x1="22.968cm" svg:y1="28.517cm" svg:x2="29.199cm" svg:y2="46.041cm" draw:start-shape="id1" draw:start-glue-point="11" draw:end-shape="id9" svg:d="m22968 28517h1892v17524h4339" svg:viewBox="0 0 6232 1752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Gothic" style:font-family-generic="roman" style:font-pitch="variable" fo:font-size="24pt" fo:language="en" fo:country="US" style:font-family-asian="IPAexGothic" style:font-family-generic-asian="system" style:font-pitch-asian="variable" style:font-size-asian="24pt" style:language-asian="ja" style:country-asian="JP" style:font-family-complex="IPAex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IPAex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ex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50cm" fo:page-height="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3-11-13T15:08:25</meta:creation-date>
    <dc:date>2013-11-28T16:01:13</dc:date>
    <dc:creator>Yoichi Aso</dc:creator>
    <meta:editing-duration>PT1H32M36S</meta:editing-duration>
    <meta:editing-cycles>23</meta:editing-cycles>
    <meta:generator>LibreOffice/4.0.2.2$Linux_X86_64 LibreOffice_project/400m0$Build-2</meta:generator>
    <meta:document-statistic meta:object-count="119"/>
  </office:meta>
</office:document-meta>
</file>