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solid" draw:fill-color="#fde5cd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05cm" svg:stroke-color="#000000" draw:marker-start-width="0.275cm" draw:marker-end-width="0.275cm" draw:fill="gradient" draw:fill-gradient-name="Gradient_20_15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275cm" draw:marker-end-width="0.275cm" draw:fill="gradient" draw:fill-gradient-name="Gradient_20_11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275cm" draw:marker-end-width="0.275cm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svg:stroke-width="0.1cm" svg:stroke-color="#000000" draw:marker-start-width="0.35cm" draw:marker-end-width="0.35cm" draw:fill="solid" draw:fill-color="#9999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font-size="54pt" style:font-size-asian="54pt" style:font-size-complex="54pt"/>
    </style:style>
    <style:style style:name="P5" style:family="paragraph">
      <style:text-properties fo:color="#dd4814" fo:font-size="36pt" style:font-size-asian="36pt" style:font-size-complex="36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color="#dd4814"/>
    </style:style>
    <style:style style:name="P8" style:family="paragraph">
      <style:text-properties fo:font-size="60pt" style:font-size-asian="60pt" style:font-size-complex="6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color="#dd4814" fo:font-size="36pt" style:font-size-asian="36pt" style:font-size-complex="3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color="#dd4814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35.074cm" svg:height="22.113cm" svg:x="16.102cm" svg:y="13.60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029cm" svg:height="2.795cm" draw:transform="rotate (1.5707963267949) translate (33.751cm 89.342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124cm" svg:height="2.795cm" draw:transform="rotate (1.5707963267949) translate (95.589cm 89.201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124cm" svg:height="2.795cm" draw:transform="rotate (1.5707963267949) translate (44.551cm 97.883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24cm" svg:height="2.795cm" svg:x="100.197cm" svg:y="155.4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3.624cm" svg:height="2.795cm" svg:x="109.675cm" svg:y="90.44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cm" svg:height="8cm" svg:x="121.412cm" svg:y="87.843cm">
          <text:p text:style-name="P2"><text:span text:style-name="T1">ITMX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130.712cm" svg:y="87.843cm">
          <text:p text:style-name="P2"><text:span text:style-name="T1">IX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160.397cm" svg:y="87.843cm">
          <text:p text:style-name="P2"><text:span text:style-name="T1">EX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169.697cm" svg:y="87.843cm">
          <text:p text:style-name="P2"><text:span text:style-name="T1">ETMX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67.716cm" svg:height="2.795cm" draw:transform="rotate (1.5707963267949) translate (105.164cm 89.094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124cm" svg:height="2.795cm" draw:transform="rotate (1.5707963267949) translate (105.164cm 98.13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9.6cm" svg:height="2.795cm" svg:x="23.283cm" svg:y="90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5.922cm" svg:height="2.795cm" svg:x="78.669cm" svg:y="90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24cm" svg:height="2.795cm" svg:x="100.197cm" svg:y="90.44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cm" svg:height="8cm" svg:x="102.561cm" svg:y="87.843cm">
          <text:p text:style-name="P2"><text:span text:style-name="T1">B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92.986cm" svg:y="87.843cm">
          <text:p text:style-name="P2"><text:span text:style-name="T1">PR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71.986cm" svg:y="87.843cm">
          <text:p text:style-name="P2"><text:span text:style-name="T1">PR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62.548cm" svg:y="87.843cm">
          <text:p text:style-name="P2"><text:span text:style-name="T1">PR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9.961cm" svg:height="2.795cm" draw:transform="rotate (1.5707963267949) translate (105.164cm 155.406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.922cm" svg:height="2.795cm" draw:transform="rotate (1.5707963267949) translate (105.164cm 119.659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cm" svg:height="8cm" svg:x="102.561cm" svg:y="97.334cm">
          <text:p text:style-name="P2"><text:span text:style-name="T1">SR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102.561cm" svg:y="118.334cm">
          <text:p text:style-name="P2"><text:span text:style-name="T1">SR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102.561cm" svg:y="127.774cm">
          <text:p text:style-name="P2"><text:span text:style-name="T1">SRM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102.561cm" svg:y="36.134cm">
          <text:p text:style-name="P2"><text:span text:style-name="T1">EY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102.561cm" svg:y="68.734cm">
          <text:p text:style-name="P2"><text:span text:style-name="T1">ITM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102.561cm" svg:y="25.734cm">
          <text:p text:style-name="P2"><text:span text:style-name="T1">ETM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102.561cm" svg:y="58.234cm">
          <text:p text:style-name="P2"><text:span text:style-name="T1">IY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179.997cm" svg:y="87.843cm">
          <text:p text:style-name="P2"><text:span text:style-name="T1">TRX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102.561cm" svg:y="15.234cm">
          <text:p text:style-name="P2"><text:span text:style-name="T1">TR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102.561cm" svg:y="137.574cm">
          <text:p text:style-name="P2"><text:span text:style-name="T1">OMMT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102.561cm" svg:y="152.874cm">
          <text:p text:style-name="P2"><text:span text:style-name="T1">OMMT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93.061cm" svg:y="152.874cm">
          <text:p text:style-name="P2"><text:span text:style-name="T1">OMC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52.748cm" svg:y="87.843cm">
          <text:p text:style-name="P2"><text:span text:style-name="T1">IM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41.948cm" svg:y="87.843cm">
          <text:p text:style-name="P2"><text:span text:style-name="T1">IF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5cm" svg:height="5cm" svg:x="43.448cm" svg:y="97.061cm">
          <text:p text:style-name="P2"><text:span text:style-name="T1">REF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5cm" svg:height="5cm" svg:x="94.486cm" svg:y="81.847cm">
          <text:p text:style-name="P2"><text:span text:style-name="T1">GP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31.148cm" svg:y="87.843cm">
          <text:p text:style-name="P2"><text:span text:style-name="T1">MC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cm" svg:height="8cm" svg:x="31.148cm" svg:y="70.043cm">
          <text:p text:style-name="P2"><text:span text:style-name="T1">M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21.167cm" svg:height="13.6cm" svg:x="3.439cm" svg:y="85.091cm">
          <text:p text:style-name="P2"><text:span text:style-name="T2">Input Bench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10.178cm" svg:height="3.095cm" svg:x="5.503cm" svg:y="99.748cm">
          <draw:text-box>
            <text:list text:style-name="L1">
              <text:list-item>
                <text:p><text:span text:style-name="T3">Ref. Cav. Trans.</text:span></text:p>
              </text:list-item>
              <text:list-item>
                <text:p><text:span text:style-name="T3">PMC Trans.</text:span></text:p>
              </text:list-item>
            </text:list>
          </draw:text-box>
        </draw:frame>
        <draw:frame draw:style-name="gr6" draw:text-style-name="P6" draw:layer="layout" svg:width="8.515cm" svg:height="4.517cm" svg:x="31.591cm" svg:y="97.367cm">
          <draw:text-box>
            <text:list text:style-name="L1">
              <text:list-item>
                <text:p><text:span text:style-name="T3">MC Refl.</text:span></text:p>
              </text:list-item>
              <text:list-item>
                <text:p><text:span text:style-name="T4">MCi Surface</text:span></text:p>
              </text:list-item>
              <text:list-item>
                <text:p><text:span text:style-name="T4">MCo Surface</text:span></text:p>
              </text:list-item>
            </text:list>
          </draw:text-box>
        </draw:frame>
        <draw:frame draw:style-name="gr6" draw:text-style-name="P6" draw:layer="layout" svg:width="8.515cm" svg:height="3.095cm" svg:x="31.484cm" svg:y="66.569cm">
          <draw:text-box>
            <text:list text:style-name="L1">
              <text:list-item>
                <text:p><text:span text:style-name="T3">MC Trans.</text:span></text:p>
              </text:list-item>
              <text:list-item>
                <text:p><text:span text:style-name="T4">MCe Surface</text:span></text:p>
              </text:list-item>
            </text:list>
          </draw:text-box>
        </draw:frame>
        <draw:frame draw:style-name="gr6" draw:text-style-name="P5" draw:layer="layout" svg:width="4.349cm" svg:height="1.673cm" svg:x="43.657cm" svg:y="103.242cm">
          <draw:text-box>
            <text:list text:style-name="L1">
              <text:list-item>
                <text:p><text:span text:style-name="T3">REFL</text:span></text:p>
              </text:list-item>
            </text:list>
          </draw:text-box>
        </draw:frame>
        <draw:frame draw:style-name="gr6" draw:text-style-name="P6" draw:layer="layout" svg:width="10.987cm" svg:height="1.673cm" svg:x="40.854cm" svg:y="85.145cm">
          <draw:text-box>
            <text:list text:style-name="L1">
              <text:list-item>
                <text:p><text:span text:style-name="T4">Faraday Aperture</text:span></text:p>
              </text:list-item>
            </text:list>
          </draw:text-box>
        </draw:frame>
        <draw:frame draw:style-name="gr6" draw:text-style-name="P6" draw:layer="layout" svg:width="8.201cm" svg:height="1.673cm" svg:x="52.655cm" svg:y="96.364cm">
          <draw:text-box>
            <text:list text:style-name="L1">
              <text:list-item>
                <text:p><text:span text:style-name="T4">IMMT Trans.</text:span></text:p>
              </text:list-item>
            </text:list>
          </draw:text-box>
        </draw:frame>
        <draw:frame draw:style-name="gr6" draw:text-style-name="P5" draw:layer="layout" svg:width="9.005cm" svg:height="1.673cm" svg:x="62.548cm" svg:y="96.89cm">
          <draw:text-box>
            <text:list text:style-name="L1">
              <text:list-item>
                <text:p text:style-name="P7"><text:span text:style-name="T3"><text:s/></text:span><text:span text:style-name="T3">PRM Surface</text:span></text:p>
              </text:list-item>
            </text:list>
          </draw:text-box>
        </draw:frame>
        <draw:frame draw:style-name="gr6" draw:text-style-name="P6" draw:layer="layout" svg:width="8.654cm" svg:height="1.673cm" svg:x="71.228cm" svg:y="85.779cm">
          <draw:text-box>
            <text:list text:style-name="L1">
              <text:list-item>
                <text:p><text:span text:style-name="T4"><text:s/></text:span><text:span text:style-name="T4">PR3 Surface</text:span></text:p>
              </text:list-item>
            </text:list>
          </draw:text-box>
        </draw:frame>
        <draw:frame draw:style-name="gr6" draw:text-style-name="P6" draw:layer="layout" svg:width="8.654cm" svg:height="1.673cm" svg:x="92.606cm" svg:y="96.521cm">
          <draw:text-box>
            <text:list text:style-name="L1">
              <text:list-item>
                <text:p><text:span text:style-name="T4"><text:s/></text:span><text:span text:style-name="T4">PR2 Surface</text:span></text:p>
              </text:list-item>
            </text:list>
          </draw:text-box>
        </draw:frame>
        <draw:frame draw:style-name="gr6" draw:text-style-name="P6" draw:layer="layout" svg:width="7.947cm" svg:height="3.095cm" svg:x="92.923cm" svg:y="78.318cm">
          <draw:text-box>
            <text:list text:style-name="L1">
              <text:list-item>
                <text:p><text:span text:style-name="T4"><text:s/></text:span><text:span text:style-name="T3">POP</text:span></text:p>
              </text:list-item>
              <text:list-item>
                <text:p><text:span text:style-name="T4"><text:s/></text:span><text:span text:style-name="T4">Green Refl.</text:span></text:p>
              </text:list-item>
            </text:list>
          </draw:text-box>
        </draw:frame>
        <draw:frame draw:style-name="gr6" draw:text-style-name="P6" draw:layer="layout" svg:width="7.875cm" svg:height="1.673cm" svg:x="109.275cm" svg:y="86.838cm">
          <draw:text-box>
            <text:list text:style-name="L1">
              <text:list-item>
                <text:p><text:span text:style-name="T4"><text:s/></text:span><text:span text:style-name="T4">BS Surface</text:span></text:p>
              </text:list-item>
            </text:list>
          </draw:text-box>
        </draw:frame>
        <draw:frame draw:style-name="gr6" draw:text-style-name="P6" draw:layer="layout" svg:width="8.654cm" svg:height="3.095cm" svg:x="110.863cm" svg:y="98.533cm">
          <draw:text-box>
            <text:list text:style-name="L1">
              <text:list-item>
                <text:p><text:span text:style-name="T4"><text:s/></text:span><text:span text:style-name="T4">SR2 Surface</text:span></text:p>
              </text:list-item>
              <text:list-item>
                <text:p><text:span text:style-name="T4"><text:s/></text:span><text:span text:style-name="T4">Green Refl.</text:span></text:p>
              </text:list-item>
            </text:list>
          </draw:text-box>
        </draw:frame>
        <draw:frame draw:style-name="gr6" draw:text-style-name="P6" draw:layer="layout" svg:width="8.654cm" svg:height="1.673cm" svg:x="111.181cm" svg:y="121.34cm">
          <draw:text-box>
            <text:list text:style-name="L1">
              <text:list-item>
                <text:p><text:span text:style-name="T4"><text:s/></text:span><text:span text:style-name="T4">SR3 Surface</text:span></text:p>
              </text:list-item>
            </text:list>
          </draw:text-box>
        </draw:frame>
        <draw:frame draw:style-name="gr6" draw:text-style-name="P5" draw:layer="layout" svg:width="9.005cm" svg:height="1.673cm" svg:x="111.181cm" svg:y="130.941cm">
          <draw:text-box>
            <text:list text:style-name="L1">
              <text:list-item>
                <text:p text:style-name="P7"><text:span text:style-name="T3"><text:s/></text:span><text:span text:style-name="T3">SRM Surface</text:span></text:p>
              </text:list-item>
            </text:list>
          </draw:text-box>
        </draw:frame>
        <draw:frame draw:style-name="gr6" draw:text-style-name="P6" draw:layer="layout" svg:width="11.338cm" svg:height="4.517cm" svg:x="111.341cm" svg:y="139.861cm">
          <draw:text-box>
            <text:list text:style-name="L1">
              <text:list-item>
                <text:p><text:span text:style-name="T4"><text:s/></text:span><text:span text:style-name="T4">OMMT2 Surface</text:span></text:p>
              </text:list-item>
              <text:list-item>
                <text:p><text:span text:style-name="T4"><text:s/></text:span><text:span text:style-name="T4">Faraday Aperture</text:span></text:p>
              </text:list-item>
              <text:list-item>
                <text:p><text:span text:style-name="T4"><text:s/></text:span><text:span text:style-name="T3">AS RF</text:span></text:p>
              </text:list-item>
            </text:list>
          </draw:text-box>
        </draw:frame>
        <draw:frame draw:style-name="gr6" draw:text-style-name="P6" draw:layer="layout" svg:width="10.766cm" svg:height="1.673cm" svg:x="111.658cm" svg:y="156.013cm">
          <draw:text-box>
            <text:list text:style-name="L1">
              <text:list-item>
                <text:p><text:span text:style-name="T4"><text:s/></text:span><text:span text:style-name="T4">OMMT1 Surface</text:span></text:p>
              </text:list-item>
            </text:list>
          </draw:text-box>
        </draw:frame>
        <draw:frame draw:style-name="gr6" draw:text-style-name="P6" draw:layer="layout" svg:width="7.943cm" svg:height="3.095cm" svg:x="92.767cm" svg:y="148.87cm">
          <draw:text-box>
            <text:list text:style-name="L1">
              <text:list-item>
                <text:p><text:span text:style-name="T4"><text:s/></text:span><text:span text:style-name="T4">OMC x2</text:span></text:p>
              </text:list-item>
              <text:list-item>
                <text:p><text:span text:style-name="T4"><text:s/></text:span><text:span text:style-name="T3">OMC Trans</text:span></text:p>
              </text:list-item>
            </text:list>
          </draw:text-box>
        </draw:frame>
        <draw:frame draw:style-name="gr6" draw:text-style-name="P5" draw:layer="layout" svg:width="9.213cm" svg:height="1.673cm" svg:x="120.865cm" svg:y="85.887cm">
          <draw:text-box>
            <text:list text:style-name="L1">
              <text:list-item>
                <text:p text:style-name="P7"><text:span text:style-name="T3"><text:s/></text:span><text:span text:style-name="T3">ITMX Surface</text:span></text:p>
              </text:list-item>
            </text:list>
          </draw:text-box>
        </draw:frame>
        <draw:frame draw:style-name="gr6" draw:text-style-name="P5" draw:layer="layout" svg:width="9.192cm" svg:height="1.673cm" svg:x="111.5cm" svg:y="71.865cm">
          <draw:text-box>
            <text:list text:style-name="L1">
              <text:list-item>
                <text:p text:style-name="P7"><text:span text:style-name="T3"><text:s/></text:span><text:span text:style-name="T3">ITMY Surface</text:span></text:p>
              </text:list-item>
            </text:list>
          </draw:text-box>
        </draw:frame>
        <draw:frame draw:style-name="gr6" draw:text-style-name="P6" draw:layer="layout" svg:width="15.139cm" svg:height="3.095cm" svg:x="129.016cm" svg:y="96.471cm">
          <draw:text-box>
            <text:list text:style-name="L1">
              <text:list-item>
                <text:p><text:span text:style-name="T4"><text:s/></text:span><text:span text:style-name="T4">ITMX Surface (iKAGRA)</text:span></text:p>
              </text:list-item>
              <text:list-item>
                <text:p><text:span text:style-name="T4"><text:s/></text:span><text:span text:style-name="T4">Baffle ?</text:span></text:p>
              </text:list-item>
            </text:list>
          </draw:text-box>
        </draw:frame>
        <draw:frame draw:style-name="gr6" draw:text-style-name="P6" draw:layer="layout" svg:width="15.118cm" svg:height="3.095cm" svg:x="111.184cm" svg:y="60.7cm">
          <draw:text-box>
            <text:list text:style-name="L1">
              <text:list-item>
                <text:p><text:span text:style-name="T4"><text:s/></text:span><text:span text:style-name="T4">ITMY Surface (iKAGRA)</text:span></text:p>
              </text:list-item>
              <text:list-item>
                <text:p><text:span text:style-name="T4"><text:s/></text:span><text:span text:style-name="T4">Baffle ?</text:span></text:p>
              </text:list-item>
            </text:list>
          </draw:text-box>
        </draw:frame>
        <draw:frame draw:style-name="gr6" draw:text-style-name="P5" draw:layer="layout" svg:width="9.708cm" svg:height="1.673cm" svg:x="169.496cm" svg:y="85.623cm">
          <draw:text-box>
            <text:list text:style-name="L1">
              <text:list-item>
                <text:p text:style-name="P7"><text:span text:style-name="T3"><text:s/></text:span><text:span text:style-name="T3">ETMX Surface</text:span></text:p>
              </text:list-item>
            </text:list>
          </draw:text-box>
        </draw:frame>
        <draw:frame draw:style-name="gr6" draw:text-style-name="P6" draw:layer="layout" svg:width="15.635cm" svg:height="3.095cm" svg:x="156.058cm" svg:y="96.895cm">
          <draw:text-box>
            <text:list text:style-name="L1">
              <text:list-item>
                <text:p><text:span text:style-name="T4"><text:s/></text:span><text:span text:style-name="T4">ETMX Surface (iKAGRA)</text:span></text:p>
              </text:list-item>
              <text:list-item>
                <text:p><text:span text:style-name="T4"><text:s/></text:span><text:span text:style-name="T4">Baffle ?</text:span></text:p>
              </text:list-item>
            </text:list>
          </draw:text-box>
        </draw:frame>
        <draw:frame draw:style-name="gr6" draw:text-style-name="P6" draw:layer="layout" svg:width="8.51cm" svg:height="3.095cm" svg:x="179.815cm" svg:y="96.737cm">
          <draw:text-box>
            <text:list text:style-name="L1">
              <text:list-item>
                <text:p><text:span text:style-name="T4"><text:s/></text:span><text:span text:style-name="T3">1064 trans.</text:span></text:p>
              </text:list-item>
              <text:list-item>
                <text:p><text:span text:style-name="T4"><text:s/></text:span><text:span text:style-name="T4">Green trans.</text:span></text:p>
              </text:list-item>
            </text:list>
          </draw:text-box>
        </draw:frame>
        <draw:frame draw:style-name="gr6" draw:text-style-name="P6" draw:layer="layout" svg:width="8.51cm" svg:height="3.095cm" svg:x="102.133cm" svg:y="11.754cm">
          <draw:text-box>
            <text:list text:style-name="L1">
              <text:list-item>
                <text:p><text:span text:style-name="T4"><text:s/></text:span><text:span text:style-name="T3">1064 trans.</text:span></text:p>
              </text:list-item>
              <text:list-item>
                <text:p><text:span text:style-name="T4"><text:s/></text:span><text:span text:style-name="T4">Green trans.</text:span></text:p>
              </text:list-item>
            </text:list>
          </draw:text-box>
        </draw:frame>
        <draw:frame draw:style-name="gr6" draw:text-style-name="P5" draw:layer="layout" svg:width="9.687cm" svg:height="1.673cm" svg:x="111.447cm" svg:y="28.792cm">
          <draw:text-box>
            <text:list text:style-name="L1">
              <text:list-item>
                <text:p text:style-name="P7"><text:span text:style-name="T3"><text:s/></text:span><text:span text:style-name="T3">ETMY Surface</text:span></text:p>
              </text:list-item>
            </text:list>
          </draw:text-box>
        </draw:frame>
        <draw:frame draw:style-name="gr6" draw:text-style-name="P6" draw:layer="layout" svg:width="15.614cm" svg:height="3.095cm" svg:x="111.397cm" svg:y="38.901cm">
          <draw:text-box>
            <text:list text:style-name="L1">
              <text:list-item>
                <text:p><text:span text:style-name="T4"><text:s/></text:span><text:span text:style-name="T4">ETMY Surface (iKAGRA)</text:span></text:p>
              </text:list-item>
              <text:list-item>
                <text:p><text:span text:style-name="T4"><text:s/></text:span><text:span text:style-name="T4">Baffle ?</text:span></text:p>
              </text:list-item>
            </text:list>
          </draw:text-box>
        </draw:frame>
        <draw:frame draw:style-name="gr6" draw:text-style-name="P8" draw:layer="layout" svg:width="31.215cm" svg:height="21.287cm" svg:x="18.596cm" svg:y="15.27cm">
          <draw:text-box>
            <text:p><text:span text:style-name="T5">Number of Cameras</text:span></text:p>
            <text:p><text:span text:style-name="T5"/></text:p>
            <text:p><text:span text:style-name="T5">Central Area: 48 (</text:span><text:span text:style-name="T6">12</text:span><text:span text:style-name="T5">)</text:span></text:p>
            <text:p><text:span text:style-name="T5">X-End: 5 or 6(</text:span><text:span text:style-name="T6">2</text:span><text:span text:style-name="T5">)</text:span></text:p>
            <text:p><text:span text:style-name="T5">Y-End: 5 or 6 (</text:span><text:span text:style-name="T6">2</text:span><text:span text:style-name="T5">)</text:span></text:p>
            <text:p><text:span text:style-name="T5"/></text:p>
            <text:p><text:span text:style-name="T6">Red</text:span><text:span text:style-name="T5"> colored numbers are for low</text:span></text:p>
            <text:p><text:span text:style-name="T5">latency, high frame rate cameras</text:span></text:p>
            <text:p><text:span text:style-name="T5"/></text:p>
          </draw:text-box>
        </draw:frame>
        <draw:frame draw:style-name="gr6" draw:text-style-name="P6" draw:layer="layout" svg:width="11.977cm" svg:height="1.673cm" svg:x="90.502cm" svg:y="98.327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  <draw:frame draw:style-name="gr6" draw:text-style-name="P6" draw:layer="layout" svg:width="11.977cm" svg:height="1.673cm" svg:x="71.441cm" svg:y="84.017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  <draw:frame draw:style-name="gr6" draw:text-style-name="P6" draw:layer="layout" svg:width="11.977cm" svg:height="1.673cm" svg:x="62.421cm" svg:y="98.569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  <draw:frame draw:style-name="gr6" draw:text-style-name="P6" draw:layer="layout" svg:width="11.977cm" svg:height="1.673cm" svg:x="108.964cm" svg:y="85.159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  <draw:frame draw:style-name="gr6" draw:text-style-name="P6" draw:layer="layout" svg:width="11.977cm" svg:height="1.673cm" svg:x="120.991cm" svg:y="84.077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  <draw:frame draw:style-name="gr6" draw:text-style-name="P6" draw:layer="layout" svg:width="11.977cm" svg:height="1.673cm" svg:x="169.579cm" svg:y="84.138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  <draw:frame draw:style-name="gr6" draw:text-style-name="P6" draw:layer="layout" svg:width="11.977cm" svg:height="1.673cm" svg:x="111.432cm" svg:y="73.736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  <draw:frame draw:style-name="gr6" draw:text-style-name="P6" draw:layer="layout" svg:width="11.977cm" svg:height="1.673cm" svg:x="111.5cm" svg:y="30.793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  <draw:frame draw:style-name="gr6" draw:text-style-name="P6" draw:layer="layout" svg:width="11.977cm" svg:height="1.673cm" svg:x="110.892cm" svg:y="101.621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  <draw:frame draw:style-name="gr6" draw:text-style-name="P6" draw:layer="layout" svg:width="11.977cm" svg:height="1.673cm" svg:x="111.232cm" svg:y="123.06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  <draw:frame draw:style-name="gr6" draw:text-style-name="P6" draw:layer="layout" svg:width="11.977cm" svg:height="1.673cm" svg:x="111.233cm" svg:y="132.559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  <draw:frame draw:style-name="gr6" draw:text-style-name="P6" draw:layer="layout" svg:width="11.977cm" svg:height="1.673cm" svg:x="111.369cm" svg:y="144.227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  <draw:frame draw:style-name="gr6" draw:text-style-name="P6" draw:layer="layout" svg:width="11.977cm" svg:height="1.673cm" svg:x="111.708cm" svg:y="157.864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  <draw:frame draw:style-name="gr6" draw:text-style-name="P6" draw:layer="layout" svg:width="11.977cm" svg:height="1.673cm" svg:x="92.78cm" svg:y="147.281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  <draw:frame draw:style-name="gr6" draw:text-style-name="P6" draw:layer="layout" svg:width="11.977cm" svg:height="1.673cm" svg:x="50.446cm" svg:y="97.892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  <draw:frame draw:style-name="gr6" draw:text-style-name="P6" draw:layer="layout" svg:width="11.977cm" svg:height="1.673cm" svg:x="40.949cm" svg:y="83.511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  <draw:frame draw:style-name="gr6" draw:text-style-name="P6" draw:layer="layout" svg:width="11.977cm" svg:height="1.673cm" svg:x="31.452cm" svg:y="101.965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  <draw:frame draw:style-name="gr6" draw:text-style-name="P6" draw:layer="layout" svg:width="11.977cm" svg:height="1.673cm" svg:x="31.655cm" svg:y="64.719cm">
          <draw:text-box>
            <text:list text:style-name="L1">
              <text:list-item>
                <text:p><text:span text:style-name="T4">Chamber Overview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1" draw:display-name="Gradient 11" draw:style="axial" draw:start-color="#ffffff" draw:end-color="#808080" draw:start-intensity="100%" draw:end-intensity="100%" draw:angle="0" draw:border="0%"/>
    <draw:gradient draw:name="Gradient_20_15" draw:display-name="Gradient 15" draw:style="axial" draw:start-color="#ffffff" draw:end-color="#808080" draw:start-intensity="100%" draw:end-intensity="100%" draw:angle="90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exGothic" style:font-family-generic="roman" style:font-pitch="variable" fo:font-size="24pt" fo:language="en" fo:country="US" style:font-family-asian="IPAexGothic" style:font-family-generic-asian="system" style:font-pitch-asian="variable" style:font-size-asian="24pt" style:language-asian="ja" style:country-asian="JP" style:font-family-complex="IPAex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IPAex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IPAexGothic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00cm" fo:page-height="2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ichi Aso</meta:initial-creator>
    <meta:creation-date>2013-11-12T16:15:34</meta:creation-date>
    <dc:date>2013-12-02T11:36:00</dc:date>
    <dc:creator>Yoichi Aso</dc:creator>
    <meta:editing-duration>PT1H14M20S</meta:editing-duration>
    <meta:editing-cycles>24</meta:editing-cycles>
    <meta:generator>LibreOffice/4.0.2.2$Linux_X86_64 LibreOffice_project/400m0$Build-2</meta:generator>
    <meta:document-statistic meta:object-count="86"/>
  </office:meta>
</office:document-meta>
</file>