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C5000014530000034FC07868A9.svm" manifest:media-type=""/>
  <manifest:file-entry manifest:full-path="Pictures/200000C0000013400000034F55EE12E6.svm" manifest:media-type=""/>
  <manifest:file-entry manifest:full-path="Pictures/2000007F000017970000012C7BA207FF.svm" manifest:media-type=""/>
  <manifest:file-entry manifest:full-path="Pictures/2000000C00000145000001256B8B823A.svm" manifest:media-type=""/>
  <manifest:file-entry manifest:full-path="Pictures/200000340000069400000162766C45F5.svm" manifest:media-type=""/>
  <manifest:file-entry manifest:full-path="Pictures/2000004300000B6700000368B9E81FA8.svm" manifest:media-type=""/>
  <manifest:file-entry manifest:full-path="Pictures/20000043000009E100000162BF3CF8A3.svm" manifest:media-type=""/>
  <manifest:file-entry manifest:full-path="Pictures/2000004800000C1E000003616BAACA5A.svm" manifest:media-type=""/>
  <manifest:file-entry manifest:full-path="Pictures/2000000C000001140000012F5B6CBBC0.svm" manifest:media-type=""/>
  <manifest:file-entry manifest:full-path="Pictures/20000025000006470000034F086C9CCC.svm" manifest:media-type=""/>
  <manifest:file-entry manifest:full-path="Pictures/2000004300000B67000003687398C3CA.svm" manifest:media-type=""/>
  <manifest:file-entry manifest:full-path="Pictures/2000000C000001460000012A08E22CFD.svm" manifest:media-type=""/>
  <manifest:file-entry manifest:full-path="Pictures/2000000C0000014A00000125AB0E4CAC.svm" manifest:media-type=""/>
  <manifest:file-entry manifest:full-path="Pictures/2000003400000A3E0000034FC90BE1F3.svm" manifest:media-type=""/>
  <manifest:file-entry manifest:full-path="Pictures/2000000C000001C60000012728C57334.svm" manifest:media-type=""/>
  <manifest:file-entry manifest:full-path="Pictures/2000000C0000010D0000012F014E73EA.svm" manifest:media-type=""/>
  <manifest:file-entry manifest:full-path="Pictures/2000000C000001BE000001275474E2C9.svm" manifest:media-type=""/>
  <manifest:file-entry manifest:full-path="Pictures/20000084000018550000034F8169196E.svm" manifest:media-type=""/>
  <manifest:file-entry manifest:full-path="Pictures/2000004800000C1E0000036186C11A1D.svm" manifest:media-type=""/>
  <manifest:file-entry manifest:full-path="Pictures/2000000C000001CB0000012790E1D8BA.svm" manifest:media-type=""/>
  <manifest:file-entry manifest:full-path="Pictures/200000C0000013A20000034F0B2DE2AE.svm" manifest:media-type=""/>
  <manifest:file-entry manifest:full-path="Pictures/2000000C0000013C000001258F4710B0.svm" manifest:media-type=""/>
  <manifest:file-entry manifest:full-path="Pictures/2000000C000001C80000012C1CBF18D3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3cm" svg:stroke-color="#ff00ff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draw:shadow="hidden"/>
    </style:style>
    <style:style style:name="gr5" style:family="graphic" style:parent-style-name="objectwithoutfill">
      <style:graphic-properties svg:stroke-width="0.3cm" svg:stroke-color="#ff00ff" draw:marker-start-width="0.65cm" draw:marker-end="Arrow" draw:marker-end-width="0.85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6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TexMathsArgs="28§display§T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28§display§M_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28§display§M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28§display§M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8§display§M_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8§display§T_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8§display§T_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8§display§T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26§display§T_n=\left(&#10;\begin{array}{cc}&#10; 1 &amp; L_n \\&#10; 0 &amp; 1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6§display§M_1=\left(\begin{array}{cc}&#10; 1 &amp; 0 \\&#10; -\frac{2}{R_\text{e1}} &amp; 1 \\&#10;\end{array}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26§display§M_2=\left(&#10;\begin{array}{cc}&#10; 1 &amp; 0 \\&#10; -\frac{2}{R_\text{e2}} &amp; 1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26§display§M_3=\left(&#10;\begin{array}{cc}&#10; 1 &amp; 0 \\&#10; -\frac{1}{f_1} &amp; 1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6§display§M_4=\left(&#10;\begin{array}{cc}&#10; 1 &amp; 0 \\&#10; -\frac{1}{f_2} &amp; 1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28§display§R_1/\cos(\theta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standard">
      <style:graphic-properties TexMathsArgs="28§display§\theta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8§display§\theta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TexMathsArgs="28§display§R_\text{e1} = R_1\cos(\theta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TexMathsArgs="36§display§M = T_4\cdot M_4\cdot T_3\cdot M_3\cdot T_2\cdot M_2\cdot T_1\cdot M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6§display§\vec{b}=\left(\begin{array}{c}&#10; x \\&#10; \theta \\&#10;\end{array}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26§display§\left(\begin{array}{c}&#10; x_\text{QPD} \\&#10; \theta_\text{QPD}\\&#10;\end{array}\right)=M\cdot\vec{b}=\left(\begin{array}{cc}&#10; A &amp; B \\&#10; C &amp; D \\&#10;\end{array}\right)\left(\begin{array}{c}&#10; x\\&#10; \theta\\&#10;\end{array}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7cm" fo:min-width="31.5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99cm"/>
    </style:style>
    <style:style style:name="gr31" style:family="graphic" style:parent-style-name="standard">
      <style:graphic-properties TexMathsArgs="28§display§M=\left(&#10;\begin{array}{cc}&#10; -0.0142966 &amp; 24.5893 \\&#10; -0.0576401 &amp; 29.1908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TexMathsArgs="28§display§M=\left(&#10;\begin{array}{cc}&#10; -0.125437 &amp; 0.227189 \\&#10; -0.225316 &amp; -7.56403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28§display§M=\left(&#10;\begin{array}{cc}&#10; -0.156266 &amp; -0.324035 \\&#10; -0.283865 &amp; -6.98798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mmi10" style:font-pitch="variable" fo:font-size="24pt" style:font-size-asian="24pt" style:font-size-complex="24pt"/>
    </style:style>
    <style:style style:name="T3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family="cmmi10" style:font-pitch="variable" fo:font-size="22pt" style:font-size-asian="22pt" style:font-size-complex="22pt"/>
    </style:style>
    <style:style style:name="T5" style:family="text">
      <style:text-properties style:text-position="0% 100%" fo:font-family="cmr10" style:font-pitch="variable" fo:font-size="10.5pt" style:font-size-asian="10.5pt" style:font-size-complex="10.5pt"/>
    </style:style>
    <style:style style:name="T6" style:family="text">
      <style:text-properties style:text-position="0% 100%" fo:font-family="cmr10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8.121cm" svg:height="1.352cm" svg:x="4.91cm" svg:y="0.62cm">
          <draw:text-box>
            <text:p><text:span text:style-name="T1">BRT</text:span><text:span text:style-name="T1">の変位、回転に関する</text:span><text:span text:style-name="T1">ABCD</text:span><text:span text:style-name="T1">行列計算</text:span></text:p>
          </draw:text-box>
        </draw:frame>
        <draw:line draw:style-name="gr2" draw:text-style-name="P2" draw:layer="layout" svg:x1="3.328cm" svg:y1="17.666cm" svg:x2="22.064cm" svg:y2="17.666cm">
          <text:p/>
        </draw:line>
        <draw:line draw:style-name="gr2" draw:text-style-name="P2" draw:layer="layout" svg:x1="6.014cm" svg:y1="13.114cm" svg:x2="22.064cm" svg:y2="17.666cm">
          <text:p/>
        </draw:line>
        <draw:path draw:style-name="gr3" draw:text-style-name="P2" draw:layer="layout" svg:width="2.297cm" svg:height="5.148cm" draw:transform="rotate (-0.0872664625997175) translate (21.7059091529237cm 15.0489174062707cm)" svg:viewBox="0 0 2298 5149" svg:d="m594 2573c0-938-212-1810-592-2573h2296v5149h-2298c381-764 594-1638 594-2576z">
          <text:p/>
        </draw:path>
        <draw:line draw:style-name="gr2" draw:text-style-name="P2" draw:layer="layout" svg:x1="6.014cm" svg:y1="13.114cm" svg:x2="20.276cm" svg:y2="8.656cm">
          <text:p/>
        </draw:line>
        <draw:path draw:style-name="gr4" draw:text-style-name="P2" draw:layer="layout" svg:width="1.528cm" svg:height="3.466cm" draw:transform="rotate (0.0872664625997165) translate (4.32123019265483cm 11.4745149774296cm)" svg:viewBox="0 0 1529 3467" svg:d="m1202 0c212 529 327 1114 327 1734s-115 1204-327 1733zm-1202 3463v-3463h1202v3463z">
          <text:p/>
        </draw:path>
        <draw:path draw:style-name="gr4" draw:text-style-name="P2" draw:layer="layout" svg:width="0.664cm" svg:height="3.336cm" draw:transform="rotate (0.279252680319093) translate (10.9788971120883cm 9.83847303689844cm)" svg:viewBox="0 0 665 3337" svg:d="m290 3337c-188-516-290-1079-290-1673 0-591 101-1151 286-1664h93c186 513 286 1072 286 1663 0 595-102 1158-290 1674z">
          <text:p/>
        </draw:path>
        <draw:path draw:style-name="gr4" draw:text-style-name="P2" draw:layer="layout" svg:width="0.664cm" svg:height="3.336cm" draw:transform="rotate (0.279252680319093) translate (16.3658971120883cm 8.21747303689845cm)" svg:viewBox="0 0 665 3337" svg:d="m290 3337c-188-516-290-1079-290-1673 0-591 101-1151 286-1664h93c186 513 286 1072 286 1663 0 595-102 1158-290 1674z">
          <text:p/>
        </draw:path>
        <draw:custom-shape draw:style-name="gr3" draw:text-style-name="P2" draw:layer="layout" svg:width="1.597cm" svg:height="3.075cm" draw:transform="rotate (0.279252680319093) translate (19.843cm 7.181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311cm" svg:height="0.962cm" svg:x="22.406cm" svg:y="14.087cm">
          <draw:text-box>
            <text:p>R1</text:p>
          </draw:text-box>
        </draw:frame>
        <draw:frame draw:style-name="gr1" draw:layer="layout" svg:width="1.311cm" svg:height="0.962cm" svg:x="4.197cm" svg:y="10.095cm">
          <draw:text-box>
            <text:p>R2</text:p>
          </draw:text-box>
        </draw:frame>
        <draw:frame draw:style-name="gr1" draw:layer="layout" svg:width="1.031cm" svg:height="0.962cm" svg:x="10.869cm" svg:y="8.656cm">
          <draw:text-box>
            <text:p>f1</text:p>
          </draw:text-box>
        </draw:frame>
        <draw:frame draw:style-name="gr1" draw:layer="layout" svg:width="1.031cm" svg:height="0.962cm" svg:x="16.018cm" svg:y="7.187cm">
          <draw:text-box>
            <text:p>f2</text:p>
          </draw:text-box>
        </draw:frame>
        <draw:frame draw:style-name="gr1" draw:layer="layout" svg:width="1.878cm" svg:height="0.962cm" svg:x="20.07cm" svg:y="5.924cm">
          <draw:text-box>
            <text:p>QPD</text:p>
          </draw:text-box>
        </draw:frame>
        <draw:frame draw:style-name="gr1" draw:layer="layout" svg:width="1.205cm" svg:height="0.962cm" svg:x="14.969cm" svg:y="14.719cm">
          <draw:text-box>
            <text:p>L1</text:p>
          </draw:text-box>
        </draw:frame>
        <draw:frame draw:style-name="gr1" draw:layer="layout" svg:width="1.205cm" svg:height="0.962cm" svg:x="8.009cm" svg:y="11.215cm">
          <draw:text-box>
            <text:p>L2</text:p>
          </draw:text-box>
        </draw:frame>
        <draw:frame draw:style-name="gr1" draw:layer="layout" svg:width="1.205cm" svg:height="0.962cm" svg:x="13.539cm" svg:y="9.571cm">
          <draw:text-box>
            <text:p>L3</text:p>
          </draw:text-box>
        </draw:frame>
        <draw:frame draw:style-name="gr1" draw:layer="layout" svg:width="1.205cm" svg:height="0.962cm" svg:x="18.067cm" svg:y="8.045cm">
          <draw:text-box>
            <text:p>L4</text:p>
          </draw:text-box>
        </draw:frame>
        <draw:line draw:style-name="gr5" draw:text-style-name="P2" draw:layer="layout" svg:x1="3.328cm" svg:y1="17.666cm" svg:x2="12.013cm" svg:y2="17.666cm">
          <text:p/>
        </draw:line>
        <draw:frame draw:style-name="gr6" draw:layer="layout" svg:width="25.297cm" svg:height="1.673cm" svg:x="1.859cm" svg:y="2.765cm">
          <draw:text-box>
            <text:p>以下の光学系が全体に変位した場合と回転した場合に、QPD上のスポット位置がどれだけ</text:p>
            <text:p>変化するのかをABCD行列で計算する。 回転の中心はR1の中心とする。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line draw:style-name="gr2" draw:text-style-name="P2" draw:layer="layout" svg:x1="3.472cm" svg:y1="12.111cm" svg:x2="22.208cm" svg:y2="12.111cm">
          <text:p/>
        </draw:line>
        <draw:line draw:style-name="gr2" draw:text-style-name="P2" draw:layer="layout" svg:x1="6.158cm" svg:y1="7.559cm" svg:x2="22.208cm" svg:y2="12.111cm">
          <text:p/>
        </draw:line>
        <draw:path draw:style-name="gr3" draw:text-style-name="P2" draw:layer="layout" svg:width="2.297cm" svg:height="5.148cm" draw:transform="rotate (-0.0872664625997175) translate (21.8499091529237cm 9.49391740627069cm)" svg:viewBox="0 0 2298 5149" svg:d="m594 2573c0-938-212-1810-592-2573h2296v5149h-2298c381-764 594-1638 594-2576z">
          <text:p/>
        </draw:path>
        <draw:line draw:style-name="gr2" draw:text-style-name="P2" draw:layer="layout" svg:x1="6.158cm" svg:y1="7.559cm" svg:x2="20.42cm" svg:y2="3.101cm">
          <text:p/>
        </draw:line>
        <draw:path draw:style-name="gr4" draw:text-style-name="P2" draw:layer="layout" svg:width="1.528cm" svg:height="3.466cm" svg:x="4.614cm" svg:y="5.852cm" svg:viewBox="0 0 1529 3467" svg:d="m1202 0c212 529 327 1114 327 1734s-115 1204-327 1733zm-1202 3463v-3463h1202v3463z">
          <text:p/>
        </draw:path>
        <draw:path draw:style-name="gr4" draw:text-style-name="P2" draw:layer="layout" svg:width="0.664cm" svg:height="3.336cm" draw:transform="rotate (0.279252680319093) translate (11.1228971120883cm 4.28347303689844cm)" svg:viewBox="0 0 665 3337" svg:d="m290 3337c-188-516-290-1079-290-1673 0-591 101-1151 286-1664h93c186 513 286 1072 286 1663 0 595-102 1158-290 1674z">
          <text:p/>
        </draw:path>
        <draw:path draw:style-name="gr4" draw:text-style-name="P2" draw:layer="layout" svg:width="0.664cm" svg:height="3.336cm" draw:transform="rotate (0.279252680319093) translate (16.5098971120883cm 2.66247303689844cm)" svg:viewBox="0 0 665 3337" svg:d="m290 3337c-188-516-290-1079-290-1673 0-591 101-1151 286-1664h93c186 513 286 1072 286 1663 0 595-102 1158-290 1674z">
          <text:p/>
        </draw:path>
        <draw:custom-shape draw:style-name="gr3" draw:text-style-name="P2" draw:layer="layout" svg:width="1.597cm" svg:height="3.075cm" draw:transform="rotate (0.279252680319093) translate (19.987cm 1.626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311cm" svg:height="0.962cm" svg:x="22.55cm" svg:y="8.532cm">
          <draw:text-box>
            <text:p>R1</text:p>
          </draw:text-box>
        </draw:frame>
        <draw:frame draw:style-name="gr1" draw:layer="layout" svg:width="1.311cm" svg:height="0.962cm" svg:x="4.341cm" svg:y="4.54cm">
          <draw:text-box>
            <text:p>R2</text:p>
          </draw:text-box>
        </draw:frame>
        <draw:frame draw:style-name="gr1" draw:layer="layout" svg:width="1.031cm" svg:height="0.962cm" svg:x="11.013cm" svg:y="3.101cm">
          <draw:text-box>
            <text:p>f1</text:p>
          </draw:text-box>
        </draw:frame>
        <draw:frame draw:style-name="gr1" draw:layer="layout" svg:width="1.031cm" svg:height="0.962cm" svg:x="16.162cm" svg:y="1.632cm">
          <draw:text-box>
            <text:p>f2</text:p>
          </draw:text-box>
        </draw:frame>
        <draw:frame draw:style-name="gr1" draw:layer="layout" svg:width="1.878cm" svg:height="0.962cm" svg:x="20.214cm" svg:y="0.369cm">
          <draw:text-box>
            <text:p>QPD</text:p>
          </draw:text-box>
        </draw:frame>
        <draw:frame draw:style-name="gr1" draw:layer="layout" svg:width="1.205cm" svg:height="0.962cm" svg:x="15.113cm" svg:y="9.164cm">
          <draw:text-box>
            <text:p>L1</text:p>
          </draw:text-box>
        </draw:frame>
        <draw:frame draw:style-name="gr1" draw:layer="layout" svg:width="1.205cm" svg:height="0.962cm" svg:x="8.153cm" svg:y="5.66cm">
          <draw:text-box>
            <text:p>L2</text:p>
          </draw:text-box>
        </draw:frame>
        <draw:frame draw:style-name="gr1" draw:layer="layout" svg:width="1.205cm" svg:height="0.962cm" svg:x="13.683cm" svg:y="4.016cm">
          <draw:text-box>
            <text:p>L3</text:p>
          </draw:text-box>
        </draw:frame>
        <draw:frame draw:style-name="gr1" draw:layer="layout" svg:width="1.205cm" svg:height="0.962cm" svg:x="18.211cm" svg:y="2.49cm">
          <draw:text-box>
            <text:p>L4</text:p>
          </draw:text-box>
        </draw:frame>
        <draw:line draw:style-name="gr5" draw:text-style-name="P2" draw:layer="layout" svg:x1="3.472cm" svg:y1="12.111cm" svg:x2="12.157cm" svg:y2="12.111cm">
          <text:p/>
        </draw:line>
        <draw:frame draw:style-name="gr1" draw:text-style-name="P1" draw:layer="layout" svg:width="7.25cm" svg:height="1.352cm" svg:x="1.787cm" svg:y="0.596cm">
          <draw:text-box>
            <text:p><text:span text:style-name="T1">ABCD Matrices</text:span></text:p>
          </draw:text-box>
        </draw:frame>
        <draw:frame draw:style-name="gr8" draw:text-style-name="P2" draw:layer="layout" svg:width="0.882cm" svg:height="0.818cm" svg:x="13.022cm" svg:y="10.103cm">
          <draw:image xlink:href="Pictures/2000000C0000013C000001258F4710B0.svm" xlink:type="simple" xlink:show="embed" xlink:actuate="onLoad">
            <text:p/>
          </draw:image>
        </draw:frame>
        <draw:frame draw:style-name="gr9" draw:text-style-name="P2" draw:layer="layout" svg:width="1.274cm" svg:height="0.837cm" svg:x="11.999cm" svg:y="7.559cm">
          <draw:image xlink:href="Pictures/2000000C000001C80000012C1CBF18D3.svm" xlink:type="simple" xlink:show="embed" xlink:actuate="onLoad">
            <text:p/>
          </draw:image>
        </draw:frame>
        <draw:frame draw:style-name="gr10" draw:text-style-name="P2" draw:layer="layout" svg:width="1.266cm" svg:height="0.823cm" svg:x="6.158cm" svg:y="8.315cm">
          <draw:image xlink:href="Pictures/2000000C000001C60000012728C57334.svm" xlink:type="simple" xlink:show="embed" xlink:actuate="onLoad">
            <text:p/>
          </draw:image>
        </draw:frame>
        <draw:frame draw:style-name="gr11" draw:text-style-name="P2" draw:layer="layout" svg:width="1.243cm" svg:height="0.823cm" svg:x="20.508cm" svg:y="12.795cm">
          <draw:image xlink:href="Pictures/2000000C000001BE000001275474E2C9.svm" xlink:type="simple" xlink:show="embed" xlink:actuate="onLoad">
            <text:p/>
          </draw:image>
        </draw:frame>
        <draw:frame draw:style-name="gr12" draw:text-style-name="P2" draw:layer="layout" svg:width="1.282cm" svg:height="0.823cm" svg:x="17.362cm" svg:y="5.939cm">
          <draw:image xlink:href="Pictures/2000000C000001CB0000012790E1D8BA.svm" xlink:type="simple" xlink:show="embed" xlink:actuate="onLoad">
            <text:p/>
          </draw:image>
        </draw:frame>
        <draw:frame draw:style-name="gr13" draw:text-style-name="P2" draw:layer="layout" svg:width="0.91cm" svg:height="0.832cm" svg:x="13.547cm" svg:y="3.101cm">
          <draw:image xlink:href="Pictures/2000000C000001460000012A08E22CFD.svm" xlink:type="simple" xlink:show="embed" xlink:actuate="onLoad">
            <text:p/>
          </draw:image>
        </draw:frame>
        <draw:frame draw:style-name="gr14" draw:text-style-name="P2" draw:layer="layout" svg:width="0.921cm" svg:height="0.818cm" svg:x="18.274cm" svg:y="1.798cm">
          <draw:image xlink:href="Pictures/2000000C0000014A00000125AB0E4CAC.svm" xlink:type="simple" xlink:show="embed" xlink:actuate="onLoad">
            <text:p/>
          </draw:image>
        </draw:frame>
        <draw:frame draw:style-name="gr15" draw:text-style-name="P2" draw:layer="layout" svg:width="0.904cm" svg:height="0.818cm" svg:x="9.232cm" svg:y="5.289cm">
          <draw:image xlink:href="Pictures/2000000C00000145000001256B8B823A.svm" xlink:type="simple" xlink:show="embed" xlink:actuate="onLoad">
            <text:p/>
          </draw:image>
        </draw:frame>
        <draw:frame draw:style-name="gr16" draw:text-style-name="P2" draw:layer="layout" svg:width="6.815cm" svg:height="2.2cm" svg:x="19.111cm" svg:y="16.322cm">
          <draw:image xlink:href="Pictures/2000003400000A3E0000034FC90BE1F3.svm" xlink:type="simple" xlink:show="embed" xlink:actuate="onLoad">
            <text:p/>
          </draw:image>
        </draw:frame>
        <draw:frame draw:style-name="gr17" draw:text-style-name="P2" draw:layer="layout" svg:width="8.063cm" svg:height="2.246cm" svg:x="1.423cm" svg:y="13.424cm">
          <draw:image xlink:href="Pictures/2000004800000C1E000003616BAACA5A.svm" xlink:type="simple" xlink:show="embed" xlink:actuate="onLoad">
            <text:p/>
          </draw:image>
        </draw:frame>
        <draw:frame draw:style-name="gr18" draw:text-style-name="P2" draw:layer="layout" svg:width="8.063cm" svg:height="2.246cm" svg:x="1.303cm" svg:y="16.309cm">
          <draw:image xlink:href="Pictures/2000004800000C1E0000036186C11A1D.svm" xlink:type="simple" xlink:show="embed" xlink:actuate="onLoad">
            <text:p/>
          </draw:image>
        </draw:frame>
        <draw:frame draw:style-name="gr19" draw:text-style-name="P2" draw:layer="layout" svg:width="7.587cm" svg:height="2.265cm" svg:x="10.481cm" svg:y="13.413cm">
          <draw:image xlink:href="Pictures/2000004300000B67000003687398C3CA.svm" xlink:type="simple" xlink:show="embed" xlink:actuate="onLoad">
            <text:p/>
          </draw:image>
        </draw:frame>
        <draw:frame draw:style-name="gr20" draw:text-style-name="P2" draw:layer="layout" svg:width="7.587cm" svg:height="2.265cm" svg:x="10.339cm" svg:y="16.323cm">
          <draw:image xlink:href="Pictures/2000004300000B6700000368B9E81FA8.svm" xlink:type="simple" xlink:show="embed" xlink:actuate="onLoad">
            <text:p/>
          </draw:image>
        </draw:frame>
        <draw:frame draw:style-name="gr1" draw:layer="layout" svg:width="1.065cm" svg:height="0.962cm" svg:x="8.663cm" svg:y="19.559cm">
          <draw:text-box>
            <text:p>or</text:p>
          </draw:text-box>
        </draw:frame>
        <draw:frame draw:style-name="gr21" draw:text-style-name="P2" draw:layer="layout" svg:width="4.712cm" svg:height="0.988cm" svg:x="10.07cm" svg:y="19.546cm">
          <draw:image xlink:href="Pictures/200000340000069400000162766C45F5.svm" xlink:type="simple" xlink:show="embed" xlink:actuate="onLoad">
            <text:p/>
          </draw:image>
        </draw:frame>
        <draw:line draw:style-name="gr22" draw:text-style-name="P2" draw:layer="layout" svg:x1="22.208cm" svg:y1="12.111cm" svg:x2="14.707cm" svg:y2="11.06cm">
          <text:p/>
        </draw:line>
        <draw:frame draw:style-name="gr23" draw:text-style-name="P2" draw:layer="layout" svg:width="0.75cm" svg:height="0.846cm" svg:x="14.226cm" svg:y="11.06cm">
          <draw:image xlink:href="Pictures/2000000C0000010D0000012F014E73EA.svm" xlink:type="simple" xlink:show="embed" xlink:actuate="onLoad">
            <text:p/>
          </draw:image>
        </draw:frame>
        <draw:line draw:style-name="gr22" draw:text-style-name="P2" draw:layer="layout" svg:x1="6.158cm" svg:y1="7.559cm" svg:x2="11.347cm" svg:y2="7.559cm">
          <text:p/>
        </draw:line>
        <draw:frame draw:style-name="gr24" draw:text-style-name="P2" draw:layer="layout" svg:width="0.77cm" svg:height="0.846cm" svg:x="9.793cm" svg:y="7.699cm">
          <draw:image xlink:href="Pictures/2000000C000001140000012F5B6CBBC0.svm" xlink:type="simple" xlink:show="embed" xlink:actuate="onLoad">
            <text:p/>
          </draw:image>
        </draw:frame>
        <draw:frame draw:style-name="gr25" draw:text-style-name="P2" draw:layer="layout" svg:width="7.078cm" svg:height="0.988cm" svg:x="1.192cm" svg:y="19.546cm">
          <draw:image xlink:href="Pictures/20000043000009E100000162BF3CF8A3.svm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10.091cm" svg:height="1.352cm" svg:x="9.772cm" svg:y="0.573cm">
          <draw:text-box>
            <text:p><text:span text:style-name="T1">BRT</text:span><text:span text:style-name="T1">全体の</text:span><text:span text:style-name="T1">ABCD</text:span><text:span text:style-name="T1">行列</text:span></text:p>
          </draw:text-box>
        </draw:frame>
        <draw:frame draw:style-name="gr26" draw:text-style-name="P2" draw:layer="layout" svg:width="21.737cm" svg:height="1.076cm" svg:x="3.643cm" svg:y="3.244cm">
          <draw:image xlink:href="Pictures/2000007F000017970000012C7BA207FF.svm" xlink:type="simple" xlink:show="embed" xlink:actuate="onLoad">
            <text:p/>
          </draw:image>
        </draw:frame>
        <draw:frame draw:style-name="gr27" draw:text-style-name="P2" draw:layer="layout" svg:width="4.176cm" svg:height="2.2cm" svg:x="18.967cm" svg:y="5.271cm">
          <draw:image xlink:href="Pictures/20000025000006470000034F086C9CCC.svm" xlink:type="simple" xlink:show="embed" xlink:actuate="onLoad">
            <text:p/>
          </draw:image>
        </draw:frame>
        <draw:frame draw:style-name="gr1" draw:layer="layout" svg:width="14.058cm" svg:height="1.098cm" svg:x="3.289cm" svg:y="5.769cm">
          <draw:text-box>
            <text:p>BRTの変位を<text:span text:style-name="T2">x</text:span>, 傾きを<text:span text:style-name="T3">θ</text:span>とすると、ビームベクトルは</text:p>
          </draw:text-box>
        </draw:frame>
        <draw:frame draw:style-name="gr1" draw:layer="layout" svg:width="19.483cm" svg:height="1.026cm" svg:x="3.151cm" svg:y="7.923cm">
          <draw:text-box>
            <text:p>これがMで表される光学系を透過すると、QPD上での変位は<text:span text:style-name="T4">x</text:span><text:span text:style-name="T5">QPD</text:span><text:span text:style-name="T6">となる</text:span><text:span text:style-name="T5">。</text:span></text:p>
          </draw:text-box>
        </draw:frame>
        <draw:frame draw:style-name="gr28" draw:text-style-name="P2" draw:layer="layout" svg:width="16.193cm" svg:height="2.2cm" svg:x="4.285cm" svg:y="9.849cm">
          <draw:image xlink:href="Pictures/20000084000018550000034F8169196E.svm" xlink:type="simple" xlink:show="embed" xlink:actuate="onLoad">
            <text:p/>
          </draw:image>
        </draw:frame>
        <draw:frame draw:style-name="gr1" draw:layer="layout" svg:width="24.013cm" svg:height="1.026cm" svg:x="0.548cm" svg:y="13.181cm">
          <draw:text-box>
            <text:p>ここで、Bをゼロにすることができれば、BRTの回転は<text:span text:style-name="T4">x</text:span><text:span text:style-name="T5">QPD</text:span>に影響を与えないことがわかる。</text:p>
          </draw:text-box>
        </draw:frame>
        <draw:frame draw:style-name="gr29" draw:layer="layout" svg:width="24.003cm" svg:height="2.597cm" svg:x="2.169cm" svg:y="15.972cm">
          <draw:text-box>
            <text:p>f1 = ((f2 L3+f2 L4-L3 L4) (2 L1 L2-L1 Re2-L2 Re2))/(2 f2 L1 L2+2 f2 L1 L3+2 f2 L1 L4-f2 L1 Re2-f2 L2 Re2-f2 L3 Re2-f2 L4 Re2-2 L1 L2 L4-2 L1 L3 L4+L1 L4 Re2+L2 L4 Re2+L3 L4 Re2)</text:p>
          </draw:text-box>
        </draw:frame>
        <draw:frame draw:style-name="gr30" draw:layer="layout" svg:width="11.299cm" svg:height="0.962cm" svg:x="0.834cm" svg:y="14.636cm">
          <draw:text-box>
            <text:p>例えばB=0をf1に対して解くと、</text:p>
          </draw:text-box>
        </draw:frame>
        <draw:frame draw:style-name="gr1" draw:layer="layout" svg:width="4.46cm" svg:height="0.933cm" svg:x="0.896cm" svg:y="18.831cm">
          <draw:text-box>
            <text:p>を選べば良い。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10.048cm" svg:height="1.314cm" svg:x="8.224cm" svg:y="0.335cm">
          <draw:text-box>
            <text:p><text:span text:style-name="T1">実際の値を入れて計算</text:span></text:p>
          </draw:text-box>
        </draw:frame>
        <draw:frame draw:style-name="gr1" draw:layer="layout" svg:width="17.081cm" svg:height="0.962cm" svg:x="2.67cm" svg:y="2.408cm">
          <draw:text-box>
            <text:p>長野さんのプレゼンから読み取った値(QPD1までのパスのみ)。</text:p>
          </draw:text-box>
        </draw:frame>
        <draw:frame draw:style-name="gr1" draw:layer="layout" svg:width="20.657cm" svg:height="1.673cm" svg:x="2.456cm" svg:y="3.79cm">
          <draw:text-box>
            <text:p>R1 = 4m, R2 = -0.4m, θ1 = 9度, θ2 = 27.95度, L1 = 1.8022m, L2 = 1.3m</text:p>
            <text:p>f1 = 0.3436m, L3 = 0.243m, f2 = -0.1145m, L4 = 0.585m</text:p>
          </draw:text-box>
        </draw:frame>
        <draw:frame draw:style-name="gr31" draw:text-style-name="P2" draw:layer="layout" svg:width="13.796cm" svg:height="2.369cm" svg:x="5.796cm" svg:y="8.923cm">
          <draw:image xlink:href="Pictures/200000C0000013400000034F55EE12E6.svm" xlink:type="simple" xlink:show="embed" xlink:actuate="onLoad">
            <text:p/>
          </draw:image>
        </draw:frame>
        <draw:custom-shape draw:style-name="gr32" draw:text-style-name="P2" draw:layer="layout" svg:width="10.465cm" svg:height="1.621cm" svg:x="8.891cm" svg:y="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8.397cm" svg:height="0.933cm" svg:x="9.702cm" svg:y="7.509cm">
          <draw:text-box>
            <text:p>長野さんの計算値とほぼ一致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17.376cm" svg:height="1.352cm" svg:x="4.529cm" svg:y="0.954cm">
          <draw:text-box>
            <text:p><text:span text:style-name="T1">次に、</text:span><text:span text:style-name="T1">B</text:span><text:span text:style-name="T1">をゼロにするように</text:span><text:span text:style-name="T1">f1</text:span><text:span text:style-name="T1">を変えてみる</text:span></text:p>
          </draw:text-box>
        </draw:frame>
        <draw:frame draw:style-name="gr1" draw:layer="layout" svg:width="23.878cm" svg:height="1.673cm" svg:x="2.693cm" svg:y="3.457cm">
          <draw:text-box>
            <text:p>Mは、tangential planeとsagittal planeで微妙に異なるので、両方で同時にBをゼロにする</text:p>
            <text:p>ようなf1は存在しない。なので、どちらも小さくなるような中間点を取る。</text:p>
          </draw:text-box>
        </draw:frame>
        <draw:frame draw:style-name="gr1" draw:layer="layout" svg:width="6.479cm" svg:height="0.962cm" svg:x="1.764cm" svg:y="6.365cm">
          <draw:text-box>
            <text:p>f1=275.5mmとすると、</text:p>
          </draw:text-box>
        </draw:frame>
        <draw:frame draw:style-name="gr33" draw:text-style-name="P2" draw:layer="layout" svg:width="14.07cm" svg:height="2.369cm" svg:x="3.895cm" svg:y="9.758cm">
          <draw:image xlink:href="Pictures/200000C0000013A20000034F0B2DE2AE.svm" xlink:type="simple" xlink:show="embed" xlink:actuate="onLoad">
            <text:p/>
          </draw:image>
        </draw:frame>
        <draw:frame draw:style-name="gr1" draw:layer="layout" svg:width="5.18cm" svg:height="0.962cm" svg:x="2.336cm" svg:y="8.629cm">
          <draw:text-box>
            <text:p>Tangential Plane</text:p>
          </draw:text-box>
        </draw:frame>
        <draw:frame draw:style-name="gr34" draw:text-style-name="P2" draw:layer="layout" svg:width="14.566cm" svg:height="2.369cm" svg:x="3.623cm" svg:y="14.644cm">
          <draw:image xlink:href="Pictures/200000C5000014530000034FC07868A9.svm" xlink:type="simple" xlink:show="embed" xlink:actuate="onLoad">
            <text:p/>
          </draw:image>
        </draw:frame>
        <draw:frame draw:style-name="gr1" draw:layer="layout" svg:width="4.409cm" svg:height="0.962cm" svg:x="2.646cm" svg:y="13.539cm">
          <draw:text-box>
            <text:p>Sagittal Plane</text:p>
          </draw:text-box>
        </draw:frame>
        <draw:frame draw:style-name="gr1" draw:layer="layout" svg:width="22.401cm" svg:height="1.673cm" svg:x="1.883cm" svg:y="17.829cm">
          <draw:text-box>
            <text:p>どちらもBが2桁程度小さくなり、かつ並進に対する感度(A)が1桁上がっている。</text:p>
            <text:p>Aが大きくなっても、並進振動への要求値は変わらない。しかし、QPDのS/Nは有利。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3.461cm" svg:height="1.314cm" svg:x="12.276cm" svg:y="0.405cm">
          <draw:text-box>
            <text:p><text:span text:style-name="T1">注意点</text:span></text:p>
          </draw:text-box>
        </draw:frame>
        <draw:frame draw:style-name="gr1" draw:layer="layout" svg:width="25.57cm" svg:height="2.355cm" svg:x="1.525cm" svg:y="2.622cm">
          <draw:text-box>
            <text:list text:style-name="L1">
              <text:list-item>
                <text:p>Bをゼロにするために弄れるパラメータは色々ある。f1を変えるのが最適かどうかはわからない</text:p>
              </text:list-item>
              <text:list-item>
                <text:p>Gouy位相の直交化はまだ考えていない</text:p>
              </text:list-item>
              <text:list-item>
                <text:p>ビーム径が大きくなりすぎたりしないかまだチェックはしていない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Gothic" style:font-family-generic="roman" style:font-pitch="variable" fo:font-size="24pt" fo:language="en" fo:country="US" style:font-family-asian="IPAexGothic" style:font-family-generic-asian="system" style:font-pitch-asian="variable" style:font-size-asian="24pt" style:language-asian="ja" style:country-asian="JP" style:font-family-complex="IPAex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ex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IPAex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IPAex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IPAex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IPAex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3-10-01T11:21:53</meta:creation-date>
    <dc:date>2013-10-02T06:25:18</dc:date>
    <dc:creator>Yoichi Aso</dc:creator>
    <meta:editing-duration>PT5H48M34S</meta:editing-duration>
    <meta:editing-cycles>10</meta:editing-cycles>
    <meta:generator>LibreOffice/4.0.2.2$Linux_X86_64 LibreOffice_project/400m0$Build-2</meta:generator>
    <meta:document-statistic meta:object-count="118"/>
  </office:meta>
</office:document-meta>
</file>