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6.694cm" style:use-optimal-column-width="false"/>
    </style:style>
    <style:style style:name="co2" style:family="table-column">
      <style:table-column-properties style:column-width="6.705cm" style:use-optimal-column-width="false"/>
    </style:style>
    <style:style style:name="ro1" style:family="table-row">
      <style:table-row-properties style:row-height="0.848cm"/>
    </style:style>
    <style:style style:name="ce1" style:family="table-cell">
      <style:graphic-properties style:repeat="repeat"/>
      <style:paragraph-properties fo:border-left="0.001cm solid #000000" fo:border-right="0.001cm solid #ffffff" fo:border-top="0.001cm solid #000000" fo:border-bottom="0.001cm solid #ffffff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  <style:text-properties fo:color="#ffff00"/>
    </style:style>
    <style:style style:name="ce3" style:family="table-cell">
      <style:graphic-properties style:repeat="repeat"/>
      <style:paragraph-properties fo:border-left="0.001cm solid #ffffff" fo:border-right="0.001cm solid #000000" fo:border-top="0.001cm solid #000000" fo:border-bottom="0.001cm solid #ffffff"/>
      <style:text-properties fo:color="#ffff00"/>
    </style:style>
    <style:style style:name="ce4" style:family="table-cell">
      <style:graphic-properties style:repeat="repeat"/>
      <style:paragraph-properties fo:border-left="0.001cm solid #000000" fo:border-right="0.001cm solid #ffffff" fo:border-top="0.001cm solid #ffffff" fo:border-bottom="0.001cm solid #ffffff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</style:style>
    <style:style style:name="ce7" style:family="table-cell">
      <style:graphic-properties style:repeat="repeat"/>
      <style:paragraph-properties fo:border-left="0.001cm solid #000000" fo:border-right="0.001cm solid #ffffff" fo:border-top="0.001cm solid #ffffff" fo:border-bottom="0.001cm solid #000000"/>
    </style:style>
    <style:style style:name="ce8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</style:style>
    <style:style style:name="ce9" style:family="table-cell">
      <style:graphic-properties style:repeat="repeat"/>
      <style:paragraph-properties fo:border-left="0.001cm solid #ffffff" fo:border-right="0.001cm solid #000000" fo:border-top="0.001cm solid #ffffff" fo:border-bottom="0.001cm solid #000000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color="#008080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color="#0000ff"/>
    </style:style>
    <style:style style:name="P6" style:family="paragraph">
      <style:text-properties fo:color="#0000ff" fo:font-size="22pt" style:font-size-asian="22pt" style:font-size-complex="22pt"/>
    </style:style>
    <style:style style:name="P7" style:family="paragraph">
      <style:text-properties style:font-size-asian="20pt"/>
    </style:style>
    <style:style style:name="P8" style:family="paragraph">
      <style:text-properties fo:color="#0000ff" fo:font-size="22pt"/>
    </style:style>
    <style:style style:name="P9" style:family="paragraph">
      <style:text-properties fo:font-size="18pt"/>
    </style:style>
    <style:style style:name="P10" style:family="paragraph">
      <style:text-properties fo:color="#008080"/>
    </style:style>
    <style:style style:name="P11" style:family="paragraph">
      <style:text-properties fo:color="#008080" fo:font-size="22pt" style:font-size-asian="22pt" style:font-size-complex="22pt"/>
    </style:style>
    <style:style style:name="P12" style:family="paragraph">
      <style:text-properties fo:color="#ffff00"/>
    </style:style>
    <style:style style:name="P13" style:family="paragraph">
      <style:text-properties fo:font-size="22pt" style:font-size-asian="22pt" style:font-size-complex="22pt"/>
    </style:style>
    <style:style style:name="T1" style:family="text">
      <style:text-properties fo:color="#00808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6633"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dc23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.168cm" svg:height="1.276cm" svg:x="4.916cm" svg:y="1.449cm">
          <draw:text-box>
            <text:p text:style-name="P1"><text:span text:style-name="T1">Wedge angle error tolerance for core optics</text:span></text:p>
          </draw:text-box>
        </draw:frame>
        <draw:frame draw:style-name="gr1" draw:text-style-name="P4" draw:layer="layout" svg:width="4.371cm" svg:height="2.139cm" svg:x="11.815cm" svg:y="9.089cm">
          <draw:text-box>
            <text:p text:style-name="P3"><text:span text:style-name="T2">2011/6/23</text:span></text:p>
            <text:p text:style-name="P3"><text:span text:style-name="T2">Yoichi As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polygon draw:style-name="gr3" draw:text-style-name="P3" draw:layer="layout" svg:width="1.051cm" svg:height="3.86cm" draw:transform="rotate (-0.785398163398486) translate (13.7317779207859cm 13.7063457454058cm)" svg:viewBox="0 0 1052 3861" draw:points="899,25 1052,3861 10,3837 0,0">
          <text:p/>
        </draw:polygon>
        <draw:line draw:style-name="gr3" draw:text-style-name="P3" draw:layer="layout" svg:x1="13.808cm" svg:y1="13.77cm" svg:x2="11.101cm" svg:y2="16.509cm">
          <text:p/>
        </draw:line>
        <draw:g>
          <draw:polygon draw:style-name="gr3" draw:text-style-name="P3" draw:layer="layout" svg:width="2.027cm" svg:height="3.86cm" draw:transform="rotate (3.1415926535892) translate (23.823cm 17.105cm)" svg:viewBox="0 0 2028 3861" draw:points="1732,25 2028,3861 19,3837 0,0">
            <text:p/>
          </draw:polygon>
          <draw:line draw:style-name="gr3" draw:text-style-name="P3" draw:layer="layout" svg:x1="23.624cm" svg:y1="13.271cm" svg:x2="23.629cm" svg:y2="17.132cm">
            <text:p/>
          </draw:line>
        </draw:g>
        <draw:line draw:style-name="gr4" draw:text-style-name="P3" draw:layer="layout" svg:x1="3.075cm" svg:y1="15.038cm" svg:x2="12.396cm" svg:y2="15.06cm">
          <text:p/>
        </draw:line>
        <draw:line draw:style-name="gr4" draw:text-style-name="P3" draw:layer="layout" svg:x1="12.684cm" svg:y1="8.091cm" svg:x2="12.397cm" svg:y2="15.06cm">
          <text:p/>
        </draw:line>
        <draw:g>
          <draw:polygon draw:style-name="gr3" draw:text-style-name="P3" draw:layer="layout" svg:width="2.027cm" svg:height="3.86cm" draw:transform="rotate (-1.57079632679579) translate (14.628cm 6.263cm)" svg:viewBox="0 0 2028 3861" draw:points="1732,25 2028,3861 19,3837 0,0">
            <text:p/>
          </draw:polygon>
          <draw:line draw:style-name="gr3" draw:text-style-name="P3" draw:layer="layout" svg:x1="10.794cm" svg:y1="6.462cm" svg:x2="14.655cm" svg:y2="6.457cm">
            <text:p/>
          </draw:line>
        </draw:g>
        <draw:line draw:style-name="gr4" draw:text-style-name="P3" draw:layer="layout" svg:x1="12.685cm" svg:y1="8.157cm" svg:x2="12.684cm" svg:y2="6.248cm">
          <text:p/>
        </draw:line>
        <draw:line draw:style-name="gr4" draw:text-style-name="P3" draw:layer="layout" svg:x1="13.417cm" svg:y1="15.393cm" svg:x2="12.398cm" svg:y2="15.061cm">
          <text:p/>
        </draw:line>
        <draw:line draw:style-name="gr4" draw:text-style-name="P3" draw:layer="layout" svg:x1="13.418cm" svg:y1="15.393cm" svg:x2="21.917cm" svg:y2="15.126cm">
          <text:p/>
        </draw:line>
        <draw:line draw:style-name="gr4" draw:text-style-name="P3" draw:layer="layout" svg:x1="23.825cm" svg:y1="15.149cm" svg:x2="21.919cm" svg:y2="15.128cm">
          <text:p/>
        </draw:line>
        <draw:custom-shape draw:style-name="gr5" draw:text-style-name="P3" draw:layer="layout" svg:width="1.021cm" svg:height="2.707cm" svg:x="2.209cm" svg:y="13.68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cm" svg:y1="15.038cm" svg:x2="9.511cm" svg:y2="13.395cm">
          <text:p/>
        </draw:line>
        <draw:frame draw:style-name="gr1" draw:layer="layout" svg:width="21.883cm" svg:height="2.46cm" svg:x="2.419cm" svg:y="0.377cm">
          <draw:text-box>
            <text:p><text:span text:style-name="T3">Optical Layout Requirements:</text:span></text:p>
            <text:list text:style-name="L1">
              <text:list-item>
                <text:p><text:s/>Incident angle of the beam to the HR surfaces of the ITMs must be 90 deg.</text:p>
              </text:list-item>
              <text:list-item>
                <text:p><text:s/>Beam spots must be at the center of the mirrors</text:p>
              </text:list-item>
            </text:list>
          </draw:text-box>
        </draw:frame>
        <draw:line draw:style-name="gr6" draw:text-style-name="P3" draw:layer="layout" svg:x1="14.447cm" svg:y1="5.171cm" svg:x2="12.872cm" svg:y2="6.148cm">
          <text:p/>
        </draw:line>
        <draw:frame draw:style-name="gr1" draw:layer="layout" svg:width="2.263cm" svg:height="0.962cm" svg:x="13.671cm" svg:y="4.217cm">
          <draw:text-box>
            <text:p>center</text:p>
          </draw:text-box>
        </draw:frame>
        <draw:line draw:style-name="gr6" draw:text-style-name="P3" draw:layer="layout" svg:x1="16.245cm" svg:y1="8.522cm" svg:x2="13.071cm" svg:y2="6.547cm">
          <text:p/>
        </draw:line>
        <draw:frame draw:style-name="gr1" draw:layer="layout" svg:width="3.457cm" svg:height="0.962cm" svg:x="16.134cm" svg:y="8.057cm">
          <draw:text-box>
            <text:p>right angle</text:p>
          </draw:text-box>
        </draw:frame>
        <draw:frame draw:style-name="gr1" draw:layer="layout" svg:width="1.734cm" svg:height="0.962cm" svg:x="1.82cm" svg:y="12.428cm">
          <draw:text-box>
            <text:p>PR3</text:p>
          </draw:text-box>
        </draw:frame>
        <draw:frame draw:style-name="gr1" draw:layer="layout" svg:width="1.349cm" svg:height="0.962cm" svg:x="12.628cm" svg:y="16.579cm">
          <draw:text-box>
            <text:p>BS</text:p>
          </draw:text-box>
        </draw:frame>
        <draw:frame draw:style-name="gr1" draw:layer="layout" svg:width="2.022cm" svg:height="0.962cm" svg:x="21.905cm" svg:y="17.31cm">
          <draw:text-box>
            <text:p>ITMX</text:p>
          </draw:text-box>
        </draw:frame>
        <draw:frame draw:style-name="gr1" draw:layer="layout" svg:width="2.022cm" svg:height="0.962cm" svg:x="9.388cm" svg:y="4.66cm">
          <draw:text-box>
            <text:p>ITMY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polygon draw:style-name="gr3" draw:text-style-name="P3" draw:layer="layout" svg:width="1.281cm" svg:height="3.846cm" draw:transform="rotate (-0.785398163398486) translate (13.732cm 13.706cm)" svg:viewBox="0 0 1282 3847" draw:points="899,25 1282,3847 11,3837 0,0">
          <text:p/>
        </draw:polygon>
        <draw:line draw:style-name="gr3" draw:text-style-name="P3" draw:layer="layout" svg:x1="13.808cm" svg:y1="13.77cm" svg:x2="11.101cm" svg:y2="16.509cm">
          <text:p/>
        </draw:line>
        <draw:g>
          <draw:polygon draw:style-name="gr3" draw:text-style-name="P3" draw:layer="layout" svg:width="2.027cm" svg:height="3.86cm" draw:transform="rotate (3.1415926535892) translate (23.823cm 17.105cm)" svg:viewBox="0 0 2028 3861" draw:points="1732,25 2028,3861 19,3837 0,0">
            <text:p/>
          </draw:polygon>
          <draw:line draw:style-name="gr3" draw:text-style-name="P3" draw:layer="layout" svg:x1="23.624cm" svg:y1="13.271cm" svg:x2="23.629cm" svg:y2="17.132cm">
            <text:p/>
          </draw:line>
        </draw:g>
        <draw:line draw:style-name="gr4" draw:text-style-name="P3" draw:layer="layout" svg:x1="3.075cm" svg:y1="15.038cm" svg:x2="12.396cm" svg:y2="15.06cm">
          <text:p/>
        </draw:line>
        <draw:line draw:style-name="gr4" draw:text-style-name="P3" draw:layer="layout" svg:x1="12.684cm" svg:y1="8.091cm" svg:x2="12.397cm" svg:y2="15.06cm">
          <text:p/>
        </draw:line>
        <draw:g>
          <draw:polygon draw:style-name="gr3" draw:text-style-name="P3" draw:layer="layout" svg:width="2.027cm" svg:height="3.86cm" draw:transform="rotate (-1.57079632679579) translate (14.628cm 6.263cm)" svg:viewBox="0 0 2028 3861" draw:points="1732,25 2028,3861 19,3837 0,0">
            <text:p/>
          </draw:polygon>
          <draw:line draw:style-name="gr3" draw:text-style-name="P3" draw:layer="layout" svg:x1="10.794cm" svg:y1="6.462cm" svg:x2="14.655cm" svg:y2="6.457cm">
            <text:p/>
          </draw:line>
        </draw:g>
        <draw:line draw:style-name="gr4" draw:text-style-name="P3" draw:layer="layout" svg:x1="12.685cm" svg:y1="8.157cm" svg:x2="12.684cm" svg:y2="6.248cm">
          <text:p/>
        </draw:line>
        <draw:line draw:style-name="gr4" draw:text-style-name="P3" draw:layer="layout" svg:x1="13.417cm" svg:y1="15.393cm" svg:x2="12.398cm" svg:y2="15.061cm">
          <text:p/>
        </draw:line>
        <draw:line draw:style-name="gr4" draw:text-style-name="P3" draw:layer="layout" svg:x1="13.419cm" svg:y1="15.394cm" svg:x2="21.882cm" svg:y2="14.67cm">
          <text:p/>
        </draw:line>
        <draw:line draw:style-name="gr4" draw:text-style-name="P3" draw:layer="layout" svg:x1="23.813cm" svg:y1="14.603cm" svg:x2="21.919cm" svg:y2="14.684cm">
          <text:p/>
        </draw:line>
        <draw:custom-shape draw:style-name="gr5" draw:text-style-name="P3" draw:layer="layout" svg:width="1.021cm" svg:height="2.707cm" svg:x="2.209cm" svg:y="13.68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cm" svg:y1="15.038cm" svg:x2="9.511cm" svg:y2="13.395cm">
          <text:p/>
        </draw:line>
        <draw:frame draw:style-name="gr1" draw:text-style-name="P6" draw:layer="layout" svg:width="21.254cm" svg:height="1.119cm" svg:x="2.931cm" svg:y="0.488cm">
          <draw:text-box>
            <text:p text:style-name="P5"><text:span text:style-name="T4">If the wedge angle of BS is different from the designed value</text:span></text:p>
          </draw:text-box>
        </draw:frame>
        <draw:frame draw:style-name="gr1" draw:layer="layout" svg:width="4.13cm" svg:height="0.962cm" svg:x="23.081cm" svg:y="11.407cm">
          <draw:text-box>
            <text:p>Not centered</text:p>
          </draw:text-box>
        </draw:frame>
        <draw:line draw:style-name="gr6" draw:text-style-name="P3" draw:layer="layout" svg:x1="25.589cm" svg:y1="12.45cm" svg:x2="23.924cm" svg:y2="14.514cm">
          <text:p/>
        </draw:line>
        <draw:frame draw:style-name="gr1" draw:layer="layout" svg:width="5.328cm" svg:height="0.962cm" svg:x="16.313cm" svg:y="16.689cm">
          <draw:text-box>
            <text:p>Not at right angle</text:p>
          </draw:text-box>
        </draw:frame>
        <draw:line draw:style-name="gr6" draw:text-style-name="P3" draw:layer="layout" svg:x1="19.552cm" svg:y1="16.601cm" svg:x2="23.702cm" svg:y2="14.759cm">
          <text:p/>
        </draw:line>
        <draw:frame draw:style-name="gr1" draw:layer="layout" svg:width="1.734cm" svg:height="0.962cm" svg:x="1.821cm" svg:y="12.428cm">
          <draw:text-box>
            <text:p>PR3</text:p>
          </draw:text-box>
        </draw:frame>
        <draw:frame draw:style-name="gr1" draw:layer="layout" svg:width="1.349cm" svg:height="0.962cm" svg:x="12.629cm" svg:y="16.579cm">
          <draw:text-box>
            <text:p>BS</text:p>
          </draw:text-box>
        </draw:frame>
        <draw:frame draw:style-name="gr1" draw:layer="layout" svg:width="2.022cm" svg:height="0.962cm" svg:x="21.906cm" svg:y="17.31cm">
          <draw:text-box>
            <text:p>ITMX</text:p>
          </draw:text-box>
        </draw:frame>
        <draw:frame draw:style-name="gr1" draw:layer="layout" svg:width="2.022cm" svg:height="0.962cm" svg:x="9.389cm" svg:y="4.66cm">
          <draw:text-box>
            <text:p>ITMY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polygon draw:style-name="gr3" draw:text-style-name="P3" draw:layer="layout" svg:width="1.281cm" svg:height="3.846cm" draw:transform="rotate (-0.785398163398486) translate (13.732cm 13.706cm)" svg:viewBox="0 0 1282 3847" draw:points="899,25 1282,3847 11,3837 0,0">
          <text:p/>
        </draw:polygon>
        <draw:line draw:style-name="gr3" draw:text-style-name="P3" draw:layer="layout" svg:x1="13.808cm" svg:y1="13.77cm" svg:x2="11.101cm" svg:y2="16.509cm">
          <text:p/>
        </draw:line>
        <draw:g>
          <draw:polygon draw:style-name="gr3" draw:text-style-name="P3" draw:layer="layout" svg:width="2.027cm" svg:height="3.86cm" draw:transform="rotate (3.1415926535892) translate (23.823cm 17.105cm)" svg:viewBox="0 0 2028 3861" draw:points="1732,25 2028,3861 19,3837 0,0">
            <text:p/>
          </draw:polygon>
          <draw:line draw:style-name="gr3" draw:text-style-name="P3" draw:layer="layout" svg:x1="23.624cm" svg:y1="13.271cm" svg:x2="23.629cm" svg:y2="17.132cm">
            <text:p/>
          </draw:line>
        </draw:g>
        <draw:line draw:style-name="gr4" draw:text-style-name="P3" draw:layer="layout" svg:x1="3.075cm" svg:y1="15.038cm" svg:x2="12.396cm" svg:y2="15.06cm">
          <text:p/>
        </draw:line>
        <draw:line draw:style-name="gr4" draw:text-style-name="P3" draw:layer="layout" svg:x1="12.684cm" svg:y1="8.091cm" svg:x2="12.397cm" svg:y2="15.06cm">
          <text:p/>
        </draw:line>
        <draw:g>
          <draw:polygon draw:style-name="gr3" draw:text-style-name="P3" draw:layer="layout" svg:width="2.027cm" svg:height="3.86cm" draw:transform="rotate (-1.57079632679579) translate (14.628cm 6.263cm)" svg:viewBox="0 0 2028 3861" draw:points="1732,25 2028,3861 19,3837 0,0">
            <text:p/>
          </draw:polygon>
          <draw:line draw:style-name="gr3" draw:text-style-name="P3" draw:layer="layout" svg:x1="10.794cm" svg:y1="6.462cm" svg:x2="14.655cm" svg:y2="6.457cm">
            <text:p/>
          </draw:line>
        </draw:g>
        <draw:line draw:style-name="gr4" draw:text-style-name="P3" draw:layer="layout" svg:x1="12.685cm" svg:y1="8.157cm" svg:x2="12.684cm" svg:y2="6.248cm">
          <text:p/>
        </draw:line>
        <draw:line draw:style-name="gr4" draw:text-style-name="P3" draw:layer="layout" svg:x1="13.417cm" svg:y1="15.393cm" svg:x2="12.398cm" svg:y2="15.061cm">
          <text:p/>
        </draw:line>
        <draw:line draw:style-name="gr4" draw:text-style-name="P3" draw:layer="layout" svg:x1="13.419cm" svg:y1="15.394cm" svg:x2="21.882cm" svg:y2="14.67cm">
          <text:p/>
        </draw:line>
        <draw:line draw:style-name="gr4" draw:text-style-name="P3" draw:layer="layout" svg:x1="23.813cm" svg:y1="14.603cm" svg:x2="21.919cm" svg:y2="14.684cm">
          <text:p/>
        </draw:line>
        <draw:custom-shape draw:style-name="gr5" draw:text-style-name="P3" draw:layer="layout" svg:width="1.021cm" svg:height="2.707cm" svg:x="2.209cm" svg:y="13.68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cm" svg:y1="15.038cm" svg:x2="9.511cm" svg:y2="13.395cm">
          <text:p/>
        </draw:line>
        <draw:frame draw:style-name="gr1" draw:text-style-name="P6" draw:layer="layout" svg:width="21.254cm" svg:height="1.119cm" svg:x="2.931cm" svg:y="0.488cm">
          <draw:text-box>
            <text:p text:style-name="P8"><text:span text:style-name="T4">If the wedge angle of BS is different from the designed value</text:span></text:p>
          </draw:text-box>
        </draw:frame>
        <draw:frame draw:style-name="gr1" draw:text-style-name="P9" draw:layer="layout" svg:width="4.13cm" svg:height="0.962cm" svg:x="23.081cm" svg:y="11.407cm">
          <draw:text-box>
            <text:p text:style-name="P9">Not centered</text:p>
          </draw:text-box>
        </draw:frame>
        <draw:line draw:style-name="gr6" draw:text-style-name="P3" draw:layer="layout" svg:x1="25.589cm" svg:y1="12.45cm" svg:x2="23.924cm" svg:y2="14.514cm">
          <text:p/>
        </draw:line>
        <draw:frame draw:style-name="gr1" draw:text-style-name="P9" draw:layer="layout" svg:width="5.328cm" svg:height="0.962cm" svg:x="16.313cm" svg:y="16.689cm">
          <draw:text-box>
            <text:p text:style-name="P9">Not at right angle</text:p>
          </draw:text-box>
        </draw:frame>
        <draw:line draw:style-name="gr6" draw:text-style-name="P3" draw:layer="layout" svg:x1="19.552cm" svg:y1="16.601cm" svg:x2="23.702cm" svg:y2="14.759cm">
          <text:p/>
        </draw:line>
        <draw:frame draw:style-name="gr1" draw:text-style-name="P9" draw:layer="layout" svg:width="1.734cm" svg:height="0.962cm" svg:x="1.821cm" svg:y="12.428cm">
          <draw:text-box>
            <text:p text:style-name="P9">PR3</text:p>
          </draw:text-box>
        </draw:frame>
        <draw:frame draw:style-name="gr1" draw:text-style-name="P9" draw:layer="layout" svg:width="1.349cm" svg:height="0.962cm" svg:x="12.629cm" svg:y="16.579cm">
          <draw:text-box>
            <text:p text:style-name="P9">BS</text:p>
          </draw:text-box>
        </draw:frame>
        <draw:frame draw:style-name="gr1" draw:text-style-name="P9" draw:layer="layout" svg:width="2.022cm" svg:height="0.962cm" svg:x="21.906cm" svg:y="17.31cm">
          <draw:text-box>
            <text:p text:style-name="P9">ITMX</text:p>
          </draw:text-box>
        </draw:frame>
        <draw:frame draw:style-name="gr1" draw:text-style-name="P9" draw:layer="layout" svg:width="2.022cm" svg:height="0.962cm" svg:x="9.389cm" svg:y="4.66cm">
          <draw:text-box>
            <text:p text:style-name="P9">ITMY</text:p>
          </draw:text-box>
        </draw:frame>
        <draw:frame draw:style-name="gr1" draw:layer="layout" svg:width="10.23cm" svg:height="0.962cm" svg:x="3.085cm" svg:y="2.153cm">
          <draw:text-box>
            <text:p>How to compensate for this error ?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polygon draw:style-name="gr3" draw:text-style-name="P3" draw:layer="layout" svg:width="1.281cm" svg:height="3.846cm" draw:transform="rotate (-0.785398163398486) translate (13.732cm 13.706cm)" svg:viewBox="0 0 1282 3847" draw:points="899,25 1282,3847 11,3837 0,0">
          <text:p/>
        </draw:polygon>
        <draw:line draw:style-name="gr3" draw:text-style-name="P3" draw:layer="layout" svg:x1="13.808cm" svg:y1="13.77cm" svg:x2="11.101cm" svg:y2="16.509cm">
          <text:p/>
        </draw:line>
        <draw:g>
          <draw:polygon draw:style-name="gr3" draw:text-style-name="P3" draw:layer="layout" svg:width="2.027cm" svg:height="3.86cm" draw:transform="rotate (-3.08923277603057) translate (23.9002698197763cm 16.5172838122957cm)" svg:viewBox="0 0 2028 3861" draw:points="1732,25 2028,3861 19,3837 0,0">
            <text:p/>
          </draw:polygon>
          <draw:line draw:style-name="gr3" draw:text-style-name="P3" draw:layer="layout" svg:x1="23.501cm" svg:y1="12.699cm" svg:x2="23.708cm" svg:y2="16.554cm">
            <text:p/>
          </draw:line>
        </draw:g>
        <draw:line draw:style-name="gr4" draw:text-style-name="P3" draw:layer="layout" svg:x1="3.075cm" svg:y1="15.038cm" svg:x2="12.396cm" svg:y2="15.06cm">
          <text:p/>
        </draw:line>
        <draw:line draw:style-name="gr4" draw:text-style-name="P3" draw:layer="layout" svg:x1="12.684cm" svg:y1="8.091cm" svg:x2="12.397cm" svg:y2="15.06cm">
          <text:p/>
        </draw:line>
        <draw:g>
          <draw:polygon draw:style-name="gr3" draw:text-style-name="P3" draw:layer="layout" svg:width="2.027cm" svg:height="3.86cm" draw:transform="rotate (-1.57079632679579) translate (14.628cm 6.263cm)" svg:viewBox="0 0 2028 3861" draw:points="1732,25 2028,3861 19,3837 0,0">
            <text:p/>
          </draw:polygon>
          <draw:line draw:style-name="gr3" draw:text-style-name="P3" draw:layer="layout" svg:x1="10.794cm" svg:y1="6.462cm" svg:x2="14.655cm" svg:y2="6.457cm">
            <text:p/>
          </draw:line>
        </draw:g>
        <draw:line draw:style-name="gr4" draw:text-style-name="P3" draw:layer="layout" svg:x1="12.685cm" svg:y1="8.157cm" svg:x2="12.684cm" svg:y2="6.248cm">
          <text:p/>
        </draw:line>
        <draw:line draw:style-name="gr4" draw:text-style-name="P3" draw:layer="layout" svg:x1="13.417cm" svg:y1="15.393cm" svg:x2="12.398cm" svg:y2="15.061cm">
          <text:p/>
        </draw:line>
        <draw:line draw:style-name="gr4" draw:text-style-name="P3" draw:layer="layout" svg:x1="13.419cm" svg:y1="15.394cm" svg:x2="21.882cm" svg:y2="14.67cm">
          <text:p/>
        </draw:line>
        <draw:line draw:style-name="gr4" draw:text-style-name="P3" draw:layer="layout" svg:x1="23.769cm" svg:y1="14.559cm" svg:x2="21.919cm" svg:y2="14.684cm">
          <text:p/>
        </draw:line>
        <draw:custom-shape draw:style-name="gr5" draw:text-style-name="P3" draw:layer="layout" svg:width="1.021cm" svg:height="2.707cm" svg:x="2.209cm" svg:y="13.68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cm" svg:y1="15.038cm" svg:x2="9.511cm" svg:y2="13.395cm">
          <text:p/>
        </draw:line>
        <draw:frame draw:style-name="gr1" draw:text-style-name="P6" draw:layer="layout" svg:width="21.254cm" svg:height="1.119cm" svg:x="2.931cm" svg:y="0.488cm">
          <draw:text-box>
            <text:p text:style-name="P8"><text:span text:style-name="T4">If the wedge angle of BS is different from the designed value</text:span></text:p>
          </draw:text-box>
        </draw:frame>
        <draw:frame draw:style-name="gr1" draw:text-style-name="P9" draw:layer="layout" svg:width="1.734cm" svg:height="0.962cm" svg:x="1.821cm" svg:y="12.428cm">
          <draw:text-box>
            <text:p text:style-name="P9">PR3</text:p>
          </draw:text-box>
        </draw:frame>
        <draw:frame draw:style-name="gr1" draw:text-style-name="P9" draw:layer="layout" svg:width="1.349cm" svg:height="0.962cm" svg:x="12.629cm" svg:y="16.579cm">
          <draw:text-box>
            <text:p text:style-name="P9">BS</text:p>
          </draw:text-box>
        </draw:frame>
        <draw:frame draw:style-name="gr1" draw:text-style-name="P9" draw:layer="layout" svg:width="2.022cm" svg:height="0.962cm" svg:x="21.906cm" svg:y="17.31cm">
          <draw:text-box>
            <text:p text:style-name="P9">ITMX</text:p>
          </draw:text-box>
        </draw:frame>
        <draw:frame draw:style-name="gr1" draw:text-style-name="P9" draw:layer="layout" svg:width="2.022cm" svg:height="0.962cm" svg:x="9.389cm" svg:y="4.66cm">
          <draw:text-box>
            <text:p text:style-name="P9">ITMY</text:p>
          </draw:text-box>
        </draw:frame>
        <draw:frame draw:style-name="gr1" draw:layer="layout" svg:width="8.613cm" svg:height="0.962cm" svg:x="5.482cm" svg:y="2.286cm">
          <draw:text-box>
            <text:p>Rotate and move the ITMX ?</text:p>
          </draw:text-box>
        </draw:frame>
        <draw:line draw:style-name="gr6" draw:text-style-name="P3" draw:layer="layout" svg:x1="10.186cm" svg:y1="3.751cm" svg:x2="13.16cm" svg:y2="3.751cm">
          <text:p/>
        </draw:line>
        <draw:frame draw:style-name="gr1" draw:layer="layout" svg:width="12.211cm" svg:height="0.962cm" svg:x="13.782cm" svg:y="3.373cm">
          <draw:text-box>
            <text:p>The beam spot on the ETMX moves a lot.</text:p>
          </draw:text-box>
        </draw:frame>
        <draw:frame draw:style-name="gr1" draw:layer="layout" svg:width="6.945cm" svg:height="0.962cm" svg:x="16.223cm" svg:y="4.616cm">
          <draw:text-box>
            <text:p>Not an usable solution.</text:p>
          </draw:text-box>
        </draw:frame>
        <draw:line draw:style-name="gr6" draw:text-style-name="P3" draw:layer="layout" svg:x1="24.057cm" svg:y1="14.559cm" svg:x2="27.608cm" svg:y2="14.337cm">
          <text:p/>
        </draw:line>
        <draw:frame draw:style-name="gr1" draw:layer="layout" svg:width="1.7cm" svg:height="0.962cm" svg:x="24.656cm" svg:y="13.116cm">
          <draw:text-box>
            <text:p>3km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polygon draw:style-name="gr3" draw:text-style-name="P3" draw:layer="layout" svg:width="1.281cm" svg:height="3.846cm" draw:transform="rotate (-0.785398163398486) translate (13.732cm 13.706cm)" svg:viewBox="0 0 1282 3847" draw:points="899,25 1282,3847 11,3837 0,0">
          <text:p/>
        </draw:polygon>
        <draw:line draw:style-name="gr3" draw:text-style-name="P3" draw:layer="layout" svg:x1="13.808cm" svg:y1="13.77cm" svg:x2="11.101cm" svg:y2="16.509cm">
          <text:p/>
        </draw:line>
        <draw:g>
          <draw:polygon draw:style-name="gr3" draw:text-style-name="P3" draw:layer="layout" svg:width="2.027cm" svg:height="3.86cm" draw:transform="rotate (3.1415926535892) translate (23.823cm 17.105cm)" svg:viewBox="0 0 2028 3861" draw:points="1732,25 2028,3861 19,3837 0,0">
            <text:p/>
          </draw:polygon>
          <draw:line draw:style-name="gr3" draw:text-style-name="P3" draw:layer="layout" svg:x1="23.624cm" svg:y1="13.271cm" svg:x2="23.629cm" svg:y2="17.132cm">
            <text:p/>
          </draw:line>
        </draw:g>
        <draw:line draw:style-name="gr4" draw:text-style-name="P3" draw:layer="layout" svg:x1="3.075cm" svg:y1="15.038cm" svg:x2="12.396cm" svg:y2="15.06cm">
          <text:p/>
        </draw:line>
        <draw:line draw:style-name="gr4" draw:text-style-name="P3" draw:layer="layout" svg:x1="12.684cm" svg:y1="8.091cm" svg:x2="12.397cm" svg:y2="15.06cm">
          <text:p/>
        </draw:line>
        <draw:g>
          <draw:polygon draw:style-name="gr3" draw:text-style-name="P3" draw:layer="layout" svg:width="2.027cm" svg:height="3.86cm" draw:transform="rotate (-1.57079632679579) translate (14.628cm 6.263cm)" svg:viewBox="0 0 2028 3861" draw:points="1732,25 2028,3861 19,3837 0,0">
            <text:p/>
          </draw:polygon>
          <draw:line draw:style-name="gr3" draw:text-style-name="P3" draw:layer="layout" svg:x1="10.794cm" svg:y1="6.462cm" svg:x2="14.655cm" svg:y2="6.457cm">
            <text:p/>
          </draw:line>
        </draw:g>
        <draw:line draw:style-name="gr4" draw:text-style-name="P3" draw:layer="layout" svg:x1="12.685cm" svg:y1="8.157cm" svg:x2="12.684cm" svg:y2="6.248cm">
          <text:p/>
        </draw:line>
        <draw:line draw:style-name="gr4" draw:text-style-name="P3" draw:layer="layout" svg:x1="13.417cm" svg:y1="15.393cm" svg:x2="12.398cm" svg:y2="15.061cm">
          <text:p/>
        </draw:line>
        <draw:line draw:style-name="gr4" draw:text-style-name="P3" draw:layer="layout" svg:x1="13.419cm" svg:y1="15.394cm" svg:x2="21.882cm" svg:y2="14.67cm">
          <text:p/>
        </draw:line>
        <draw:line draw:style-name="gr4" draw:text-style-name="P3" draw:layer="layout" svg:x1="23.813cm" svg:y1="14.603cm" svg:x2="21.919cm" svg:y2="14.684cm">
          <text:p/>
        </draw:line>
        <draw:custom-shape draw:style-name="gr5" draw:text-style-name="P3" draw:layer="layout" svg:width="1.021cm" svg:height="2.707cm" svg:x="2.209cm" svg:y="13.68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cm" svg:y1="15.038cm" svg:x2="9.511cm" svg:y2="13.395cm">
          <text:p/>
        </draw:line>
        <draw:frame draw:style-name="gr1" draw:text-style-name="P6" draw:layer="layout" svg:width="21.254cm" svg:height="1.119cm" svg:x="2.931cm" svg:y="0.488cm">
          <draw:text-box>
            <text:p text:style-name="P8"><text:span text:style-name="T4">If the wedge angle of BS is different from the designed value</text:span></text:p>
          </draw:text-box>
        </draw:frame>
        <draw:frame draw:style-name="gr1" draw:text-style-name="P9" draw:layer="layout" svg:width="1.734cm" svg:height="0.962cm" svg:x="1.821cm" svg:y="12.428cm">
          <draw:text-box>
            <text:p text:style-name="P9">PR3</text:p>
          </draw:text-box>
        </draw:frame>
        <draw:frame draw:style-name="gr1" draw:text-style-name="P9" draw:layer="layout" svg:width="1.349cm" svg:height="0.962cm" svg:x="12.629cm" svg:y="16.579cm">
          <draw:text-box>
            <text:p text:style-name="P9">BS</text:p>
          </draw:text-box>
        </draw:frame>
        <draw:frame draw:style-name="gr1" draw:text-style-name="P9" draw:layer="layout" svg:width="2.022cm" svg:height="0.962cm" svg:x="21.906cm" svg:y="17.31cm">
          <draw:text-box>
            <text:p text:style-name="P9">ITMX</text:p>
          </draw:text-box>
        </draw:frame>
        <draw:frame draw:style-name="gr1" draw:text-style-name="P9" draw:layer="layout" svg:width="2.022cm" svg:height="0.962cm" svg:x="9.389cm" svg:y="4.66cm">
          <draw:text-box>
            <text:p text:style-name="P9">ITMY</text:p>
          </draw:text-box>
        </draw:frame>
        <draw:frame draw:style-name="gr1" draw:layer="layout" svg:width="4.376cm" svg:height="0.962cm" svg:x="6.147cm" svg:y="1.953cm">
          <draw:text-box>
            <text:p>Anotherway ?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6" draw:layer="layout" svg:width="21.254cm" svg:height="1.119cm" svg:x="2.931cm" svg:y="0.488cm">
          <draw:text-box>
            <text:p text:style-name="P8"><text:span text:style-name="T4">If the wedge angle of BS is different from the designed value</text:span></text:p>
          </draw:text-box>
        </draw:frame>
        <draw:frame draw:style-name="gr1" draw:text-style-name="P9" draw:layer="layout" svg:width="13.565cm" svg:height="1.673cm" svg:x="6.387cm" svg:y="1.886cm">
          <draw:text-box>
            <text:list text:style-name="L1">
              <text:list-item>
                <text:p text:style-name="P9"><text:s/>Rotate PR3 and BS</text:p>
              </text:list-item>
              <text:list-item>
                <text:p text:style-name="P9"><text:s/>Move BS and ITMX to center the beam spots</text:p>
              </text:list-item>
            </text:list>
          </draw:text-box>
        </draw:frame>
        <draw:g>
          <draw:polygon draw:style-name="gr3" draw:text-style-name="P3" draw:layer="layout" svg:width="1.281cm" svg:height="3.846cm" draw:transform="rotate (-0.872664625998186) translate (13.8870406264093cm 14.1038896077882cm)" svg:viewBox="0 0 1282 3847" draw:points="899,25 1282,3847 11,3837 0,0">
            <text:p/>
          </draw:polygon>
          <draw:line draw:style-name="gr3" draw:text-style-name="P3" draw:layer="layout" svg:x1="13.957cm" svg:y1="14.174cm" svg:x2="11.022cm" svg:y2="16.667cm">
            <text:p/>
          </draw:line>
        </draw:g>
        <draw:g>
          <draw:polygon draw:style-name="gr3" draw:text-style-name="P3" draw:layer="layout" svg:width="2.027cm" svg:height="3.86cm" draw:transform="rotate (3.1415926535892) translate (23.824cm 17.205cm)" svg:viewBox="0 0 2028 3861" draw:points="1732,25 2028,3861 19,3837 0,0">
            <text:p/>
          </draw:polygon>
          <draw:line draw:style-name="gr3" draw:text-style-name="P3" draw:layer="layout" svg:x1="23.625cm" svg:y1="13.371cm" svg:x2="23.63cm" svg:y2="17.232cm">
            <text:p/>
          </draw:line>
        </draw:g>
        <draw:line draw:style-name="gr4" draw:text-style-name="P3" draw:layer="layout" svg:x1="3.076cm" svg:y1="15.038cm" svg:x2="12.406cm" svg:y2="15.291cm">
          <text:p/>
        </draw:line>
        <draw:line draw:style-name="gr4" draw:text-style-name="P3" draw:layer="layout" svg:x1="12.685cm" svg:y1="8.091cm" svg:x2="12.406cm" svg:y2="15.291cm">
          <text:p/>
        </draw:line>
        <draw:g>
          <draw:polygon draw:style-name="gr3" draw:text-style-name="P3" draw:layer="layout" svg:width="2.027cm" svg:height="3.86cm" draw:transform="rotate (-1.57079632679579) translate (14.629cm 6.263cm)" svg:viewBox="0 0 2028 3861" draw:points="1732,25 2028,3861 19,3837 0,0">
            <text:p/>
          </draw:polygon>
          <draw:line draw:style-name="gr3" draw:text-style-name="P3" draw:layer="layout" svg:x1="10.795cm" svg:y1="6.462cm" svg:x2="14.656cm" svg:y2="6.457cm">
            <text:p/>
          </draw:line>
        </draw:g>
        <draw:line draw:style-name="gr4" draw:text-style-name="P3" draw:layer="layout" svg:x1="12.686cm" svg:y1="8.157cm" svg:x2="12.685cm" svg:y2="6.248cm">
          <text:p/>
        </draw:line>
        <draw:line draw:style-name="gr4" draw:text-style-name="P3" draw:layer="layout" svg:x1="13.582cm" svg:y1="15.69cm" svg:x2="12.466cm" svg:y2="15.284cm">
          <text:p/>
        </draw:line>
        <draw:line draw:style-name="gr4" draw:text-style-name="P3" draw:layer="layout" svg:x1="13.576cm" svg:y1="15.683cm" svg:x2="21.971cm" svg:y2="15.291cm">
          <text:p/>
        </draw:line>
        <draw:line draw:style-name="gr4" draw:text-style-name="P3" draw:layer="layout" svg:x1="23.791cm" svg:y1="15.314cm" svg:x2="21.987cm" svg:y2="15.283cm">
          <text:p/>
        </draw:line>
        <draw:custom-shape draw:style-name="gr5" draw:text-style-name="P3" draw:layer="layout" svg:width="1.021cm" svg:height="2.707cm" draw:transform="rotate (-0.0872664626008863) translate (2.33cm 13.645cm)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1cm" svg:y1="15.038cm" svg:x2="9.512cm" svg:y2="13.395cm">
          <text:p/>
        </draw:line>
        <draw:frame draw:style-name="gr1" draw:text-style-name="P9" draw:layer="layout" svg:width="1.734cm" svg:height="0.962cm" svg:x="1.822cm" svg:y="12.428cm">
          <draw:text-box>
            <text:p text:style-name="P9">PR3</text:p>
          </draw:text-box>
        </draw:frame>
        <draw:frame draw:style-name="gr1" draw:text-style-name="P9" draw:layer="layout" svg:width="1.349cm" svg:height="0.962cm" svg:x="12.63cm" svg:y="16.579cm">
          <draw:text-box>
            <text:p text:style-name="P9">BS</text:p>
          </draw:text-box>
        </draw:frame>
        <draw:frame draw:style-name="gr1" draw:text-style-name="P9" draw:layer="layout" svg:width="2.022cm" svg:height="0.962cm" svg:x="21.907cm" svg:y="17.31cm">
          <draw:text-box>
            <text:p text:style-name="P9">ITMX</text:p>
          </draw:text-box>
        </draw:frame>
        <draw:frame draw:style-name="gr1" draw:text-style-name="P9" draw:layer="layout" svg:width="2.022cm" svg:height="0.962cm" svg:x="9.39cm" svg:y="4.66cm">
          <draw:text-box>
            <text:p text:style-name="P9">ITMY</text:p>
          </draw:text-box>
        </draw:frame>
        <draw:circle draw:style-name="gr7" draw:text-style-name="P3" draw:layer="layout" svg:width="4.172cm" svg:height="4.172cm" svg:x="0.555cm" svg:y="11.296cm" draw:kind="arc" draw:start-angle="9.61" draw:end-angle="227.22">
          <text:p/>
        </draw:circle>
        <draw:line draw:style-name="gr6" draw:text-style-name="P3" draw:layer="layout" svg:x1="10.186cm" svg:y1="16.267cm" svg:x2="10.186cm" svg:y2="17.777cm">
          <text:p/>
        </draw:line>
        <draw:line draw:style-name="gr6" draw:text-style-name="P3" draw:layer="layout" svg:x1="24.368cm" svg:y1="15.446cm" svg:x2="24.368cm" svg:y2="16.579cm">
          <text:p/>
        </draw:line>
        <draw:circle draw:style-name="gr7" draw:text-style-name="P3" draw:layer="layout" svg:width="4.46cm" svg:height="4.46cm" svg:x="10.387cm" svg:y="13.316cm" draw:kind="arc" draw:start-angle="9.61" draw:end-angle="227.22">
          <text:p/>
        </draw:circl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6" draw:layer="layout" svg:width="19.408cm" svg:height="1.987cm" svg:x="2.931cm" svg:y="0.488cm">
          <draw:text-box>
            <text:p text:style-name="P8"><text:span text:style-name="T4">This method can be used to compensate for the errors </text:span></text:p>
            <text:p text:style-name="P8"><text:span text:style-name="T4">in ITMX and ITMY wedges</text:span></text:p>
          </draw:text-box>
        </draw:frame>
        <draw:frame draw:style-name="gr1" draw:text-style-name="P9" draw:layer="layout" svg:width="13.565cm" svg:height="1.673cm" svg:x="6.276cm" svg:y="2.552cm">
          <draw:text-box>
            <text:list text:style-name="L1">
              <text:list-item>
                <text:p text:style-name="P9"><text:s/>Rotate PR3 and BS</text:p>
              </text:list-item>
              <text:list-item>
                <text:p text:style-name="P9"><text:s/>Move BS and ITMX to center the beam spots</text:p>
              </text:list-item>
            </text:list>
          </draw:text-box>
        </draw:frame>
        <draw:g>
          <draw:polygon draw:style-name="gr3" draw:text-style-name="P3" draw:layer="layout" svg:width="1.281cm" svg:height="3.846cm" draw:transform="rotate (-0.872664625998186) translate (13.8870406264093cm 14.1038896077882cm)" svg:viewBox="0 0 1282 3847" draw:points="899,25 1282,3847 11,3837 0,0">
            <text:p/>
          </draw:polygon>
          <draw:line draw:style-name="gr3" draw:text-style-name="P3" draw:layer="layout" svg:x1="13.957cm" svg:y1="14.174cm" svg:x2="11.022cm" svg:y2="16.667cm">
            <text:p/>
          </draw:line>
        </draw:g>
        <draw:g>
          <draw:polygon draw:style-name="gr3" draw:text-style-name="P3" draw:layer="layout" svg:width="2.027cm" svg:height="3.86cm" draw:transform="rotate (3.1415926535892) translate (23.824cm 17.205cm)" svg:viewBox="0 0 2028 3861" draw:points="1732,25 2028,3861 19,3837 0,0">
            <text:p/>
          </draw:polygon>
          <draw:line draw:style-name="gr3" draw:text-style-name="P3" draw:layer="layout" svg:x1="23.625cm" svg:y1="13.371cm" svg:x2="23.63cm" svg:y2="17.232cm">
            <text:p/>
          </draw:line>
        </draw:g>
        <draw:line draw:style-name="gr4" draw:text-style-name="P3" draw:layer="layout" svg:x1="3.076cm" svg:y1="15.038cm" svg:x2="12.406cm" svg:y2="15.291cm">
          <text:p/>
        </draw:line>
        <draw:line draw:style-name="gr4" draw:text-style-name="P3" draw:layer="layout" svg:x1="12.685cm" svg:y1="8.091cm" svg:x2="12.406cm" svg:y2="15.291cm">
          <text:p/>
        </draw:line>
        <draw:g>
          <draw:polygon draw:style-name="gr3" draw:text-style-name="P3" draw:layer="layout" svg:width="2.027cm" svg:height="3.86cm" draw:transform="rotate (-1.57079632679579) translate (14.629cm 6.263cm)" svg:viewBox="0 0 2028 3861" draw:points="1732,25 2028,3861 19,3837 0,0">
            <text:p/>
          </draw:polygon>
          <draw:line draw:style-name="gr3" draw:text-style-name="P3" draw:layer="layout" svg:x1="10.795cm" svg:y1="6.462cm" svg:x2="14.656cm" svg:y2="6.457cm">
            <text:p/>
          </draw:line>
        </draw:g>
        <draw:line draw:style-name="gr4" draw:text-style-name="P3" draw:layer="layout" svg:x1="12.686cm" svg:y1="8.157cm" svg:x2="12.685cm" svg:y2="6.248cm">
          <text:p/>
        </draw:line>
        <draw:line draw:style-name="gr4" draw:text-style-name="P3" draw:layer="layout" svg:x1="13.582cm" svg:y1="15.69cm" svg:x2="12.466cm" svg:y2="15.284cm">
          <text:p/>
        </draw:line>
        <draw:line draw:style-name="gr4" draw:text-style-name="P3" draw:layer="layout" svg:x1="13.576cm" svg:y1="15.683cm" svg:x2="21.971cm" svg:y2="15.291cm">
          <text:p/>
        </draw:line>
        <draw:line draw:style-name="gr4" draw:text-style-name="P3" draw:layer="layout" svg:x1="23.791cm" svg:y1="15.314cm" svg:x2="21.987cm" svg:y2="15.283cm">
          <text:p/>
        </draw:line>
        <draw:custom-shape draw:style-name="gr5" draw:text-style-name="P3" draw:layer="layout" svg:width="1.021cm" svg:height="2.707cm" draw:transform="rotate (-0.0872664626008863) translate (2.33cm 13.645cm)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3.231cm" svg:y1="15.038cm" svg:x2="9.512cm" svg:y2="13.395cm">
          <text:p/>
        </draw:line>
        <draw:frame draw:style-name="gr1" draw:text-style-name="P9" draw:layer="layout" svg:width="1.734cm" svg:height="0.962cm" svg:x="1.822cm" svg:y="12.428cm">
          <draw:text-box>
            <text:p text:style-name="P9">PR3</text:p>
          </draw:text-box>
        </draw:frame>
        <draw:frame draw:style-name="gr1" draw:text-style-name="P9" draw:layer="layout" svg:width="1.349cm" svg:height="0.962cm" svg:x="12.63cm" svg:y="16.579cm">
          <draw:text-box>
            <text:p text:style-name="P9">BS</text:p>
          </draw:text-box>
        </draw:frame>
        <draw:frame draw:style-name="gr1" draw:text-style-name="P9" draw:layer="layout" svg:width="2.022cm" svg:height="0.962cm" svg:x="21.907cm" svg:y="17.31cm">
          <draw:text-box>
            <text:p text:style-name="P9">ITMX</text:p>
          </draw:text-box>
        </draw:frame>
        <draw:frame draw:style-name="gr1" draw:text-style-name="P9" draw:layer="layout" svg:width="2.022cm" svg:height="0.962cm" svg:x="9.39cm" svg:y="4.66cm">
          <draw:text-box>
            <text:p text:style-name="P9">ITMY</text:p>
          </draw:text-box>
        </draw:frame>
        <draw:circle draw:style-name="gr7" draw:text-style-name="P3" draw:layer="layout" svg:width="4.172cm" svg:height="4.172cm" svg:x="0.555cm" svg:y="11.296cm" draw:kind="arc" draw:start-angle="9.61" draw:end-angle="227.22">
          <text:p/>
        </draw:circle>
        <draw:line draw:style-name="gr6" draw:text-style-name="P3" draw:layer="layout" svg:x1="10.186cm" svg:y1="16.267cm" svg:x2="10.186cm" svg:y2="17.777cm">
          <text:p/>
        </draw:line>
        <draw:line draw:style-name="gr6" draw:text-style-name="P3" draw:layer="layout" svg:x1="24.368cm" svg:y1="15.446cm" svg:x2="24.368cm" svg:y2="16.579cm">
          <text:p/>
        </draw:line>
        <draw:circle draw:style-name="gr7" draw:text-style-name="P3" draw:layer="layout" svg:width="4.46cm" svg:height="4.46cm" svg:x="10.387cm" svg:y="13.316cm" draw:kind="arc" draw:start-angle="9.61" draw:end-angle="227.22">
          <text:p/>
        </draw:circl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1" draw:layer="layout" svg:width="8.49cm" svg:height="1.119cm" svg:x="8.899cm" svg:y="0.332cm">
          <draw:text-box>
            <text:p text:style-name="P10"><text:span text:style-name="T4">Quantitative Evaluation</text:span></text:p>
          </draw:text-box>
        </draw:frame>
        <draw:frame draw:style-name="gr1" draw:layer="layout" svg:width="18.369cm" svg:height="4.517cm" svg:x="4.194cm" svg:y="1.62cm">
          <draw:text-box>
            <text:list text:style-name="L1">
              <text:list-item>
                <text:p><text:s/>In order to compensate for the wedge errors, we have to </text:p>
                <text:list>
                  <text:list-item>
                    <text:p>rotate PR3 and BS</text:p>
                  </text:list-item>
                  <text:list-item>
                    <text:p>laterally move BS, ITMX and ITMY.</text:p>
                  </text:list-item>
                </text:list>
              </text:list-item>
              <text:list-item>
                <text:p><text:s/>Rotation angle is usually very small =&gt; no problem</text:p>
              </text:list-item>
              <text:list-item>
                <text:p><text:s/>Lateral motion cannot be too large</text:p>
                <text:list>
                  <text:list-item>
                    <text:p>It has to be within the range of SAS adjustment. (+/- 1cm ?)</text:p>
                  </text:list-item>
                </text:list>
              </text:list-item>
            </text:list>
          </draw:text-box>
        </draw:frame>
        <draw:frame draw:style-name="gr1" draw:layer="layout" svg:width="7.932cm" svg:height="1.673cm" svg:x="1.176cm" svg:y="6.791cm">
          <draw:text-box>
            <text:p>ITM wedge angle: 0.2 deg</text:p>
            <text:p>BS wedge angle: 0.38 deg</text:p>
          </draw:text-box>
        </draw:frame>
        <draw:frame draw:style-name="gr1" draw:layer="layout" svg:width="7.182cm" svg:height="0.962cm" svg:x="11.163cm" svg:y="7.235cm">
          <draw:text-box>
            <text:p>Assuming +/- 10% error</text:p>
          </draw:text-box>
        </draw:frame>
        <draw:frame draw:style-name="standard" draw:layer="layout" svg:width="26.786cm" svg:height="4.859cm" svg:x="0.576cm" svg:y="9.0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2">BS offset</text:p>
              </table:table-cell>
              <table:table-cell>
                <text:p text:style-name="P12">ITMX offset</text:p>
              </table:table-cell>
              <table:table-cell table:style-name="ce3">
                <text:p text:style-name="P12">ITMY offset</text:p>
              </table:table-cell>
            </table:table-row>
            <table:table-row table:style-name="ro1" table:default-cell-style-name="ce5">
              <table:table-cell table:style-name="ce4">
                <text:p>BS wedge error</text:p>
              </table:table-cell>
              <table:table-cell>
                <text:p>11mm</text:p>
              </table:table-cell>
              <table:table-cell>
                <text:p>8mm</text:p>
              </table:table-cell>
              <table:table-cell table:style-name="ce6">
                <text:p>7.8mm</text:p>
              </table:table-cell>
            </table:table-row>
            <table:table-row table:style-name="ro1" table:default-cell-style-name="ce5">
              <table:table-cell table:style-name="ce4">
                <text:p>ITMX wedge error</text:p>
              </table:table-cell>
              <table:table-cell>
                <text:p>5.6mm</text:p>
              </table:table-cell>
              <table:table-cell>
                <text:p>11mm</text:p>
              </table:table-cell>
              <table:table-cell table:style-name="ce6">
                <text:p>4mm</text:p>
              </table:table-cell>
            </table:table-row>
            <table:table-row table:style-name="ro1" table:default-cell-style-name="ce5">
              <table:table-cell table:style-name="ce4">
                <text:p>ITMY wedge error</text:p>
              </table:table-cell>
              <table:table-cell>
                <text:p>0.1mm</text:p>
              </table:table-cell>
              <table:table-cell>
                <text:p>0.2mm</text:p>
              </table:table-cell>
              <table:table-cell table:style-name="ce6">
                <text:p>6.2mm</text:p>
              </table:table-cell>
            </table:table-row>
            <table:table-row table:style-name="ro1" table:default-cell-style-name="ce8">
              <table:table-cell table:style-name="ce7">
                <text:p>Worst combination</text:p>
              </table:table-cell>
              <table:table-cell>
                <text:p>16.6mm</text:p>
              </table:table-cell>
              <table:table-cell>
                <text:p>18.9mm</text:p>
              </table:table-cell>
              <table:table-cell table:style-name="ce9">
                <text:p>17.6m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22.443cm" svg:height="3.47cm" svg:x="1.775cm" svg:y="14.103cm">
          <draw:text-box>
            <text:list text:style-name="L1">
              <text:list-item>
                <text:p><text:s/><text:span text:style-name="T5">XXX offset is the amount mirror XXX has to be moved laterally.</text:span></text:p>
              </text:list-item>
              <text:list-item>
                <text:p><text:span text:style-name="T5"><text:s/></text:span><text:span text:style-name="T5">The rows labeled XXX wedge error are when the wedge error of 10% is only applied to</text:span></text:p>
                <text:p><text:span text:style-name="T5">the mirror XXX.</text:span></text:p>
              </text:list-item>
              <text:list-item>
                <text:p><text:span text:style-name="T5"><text:s/>“</text:span><text:span text:style-name="T5">Worst combination” means that the 10% wedge error is introduced to all the mirrors</text:span></text:p>
                <text:p><text:span text:style-name="T5"><text:s/></text:span><text:span text:style-name="T5">with the worst combination of signs to maximize the necessary offsets.</text:span></text:p>
              </text:list-item>
            </text:list>
          </draw:text-box>
        </draw:frame>
        <draw:frame draw:style-name="gr1" draw:text-style-name="P13" draw:layer="layout" svg:width="27.024cm" svg:height="1.119cm" svg:x="0.555cm" svg:y="18.797cm">
          <draw:text-box>
            <text:p><text:span text:style-name="T6">Conclusion:</text:span><text:span text:style-name="T4"> 10% wedge angle error requires +/-2cm adjustable range to S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梅PゴシックC4" style:font-family-generic="roman" style:font-pitch="variable" fo:font-size="24pt" fo:language="en" fo:country="US" style:font-family-asian="梅PゴシックC4" style:font-family-generic-asian="system" style:font-pitch-asian="variable" style:font-size-asian="24pt" style:language-asian="ja" style:country-asian="JP" style:font-family-complex="梅PゴシックC4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fill="solid" draw:fill-image-width="0cm" draw:fill-image-he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梅PゴシックC4" style:font-family-generic="roman" style:font-pitch="variable" fo:font-size="44pt" fo:font-style="normal" fo:text-shadow="none" style:text-underline-style="none" fo:font-weight="normal" style:letter-kerning="true" style:font-family-asian="梅PゴシックC4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3T10:51:21</meta:creation-date>
    <meta:editing-duration>PT1H12M3S</meta:editing-duration>
    <meta:editing-cycles>18</meta:editing-cycles>
    <dc:title>Default</dc:title>
    <meta:generator>LibreOffice/3.3$Unix LibreOffice_project/330m19$Build-202</meta:generator>
    <meta:initial-creator>Yoichi Aso</meta:initial-creator>
    <dc:date>2011-06-23T12:33:44</dc:date>
    <dc:creator>Yoichi Aso</dc:creator>
    <meta:document-statistic meta:object-count="227"/>
    <meta:template xlink:type="simple" xlink:actuate="onRequest" xlink:title="Default" xlink:href="../../../../../../../.libreoffice/3/user/template/Default.otp"/>
  </office:meta>
</office:document-meta>
</file>