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9999ff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svg:stroke-color="#ff00ff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measure" style:list-style-name="L1">
      <style:graphic-properties draw:textarea-horizontal-align="center" draw:textarea-vertical-align="middle" draw:line-distance="2.258cm"/>
    </style:style>
    <style:style style:name="gr1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path draw:style-name="gr1" draw:text-style-name="P1" draw:layer="layout" svg:width="26.499cm" svg:height="6.498cm" svg:x="1cm" svg:y="9.6cm" svg:viewBox="0 0 26500 6499" svg:d="m3249 0c1395 0 2542 807 3015 2000h20236v2500h-20236c-474 1192-1620 1999-3015 1999-1842 0-3249-1408-3249-3250s1407-3249 3249-3249z">
          <text:p/>
        </draw:path>
        <draw:custom-shape draw:style-name="gr2" draw:text-style-name="P1" draw:layer="layout" svg:width="5.5cm" svg:height="2.5cm" svg:x="22.5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1cm" svg:x="23cm" svg:y="10.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454cm" svg:y1="12.872cm" svg:x2="23.801cm" svg:y2="11.694cm">
          <text:p/>
        </draw:line>
        <draw:custom-shape draw:style-name="gr3" draw:text-style-name="P1" draw:layer="layout" svg:width="1.5cm" svg:height="1cm" svg:x="23cm" svg:y="14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818cm" svg:height="0.181cm" svg:x="22.818cm" svg:y="10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818cm" svg:height="0.181cm" svg:x="22.818cm" svg:y="14.96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3.784cm" svg:y1="11.725cm" svg:x2="23.784cm" svg:y2="9.997cm">
          <text:p/>
        </draw:line>
        <draw:custom-shape draw:style-name="gr5" draw:text-style-name="P1" draw:layer="layout" svg:width="0.455cm" svg:height="0.091cm" draw:transform="rotate (0.7853981633973) translate (23.636cm 11.84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55cm" svg:height="0.091cm" draw:transform="rotate (-0.785398163398487) translate (23.678cm 13.772cm)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454cm" svg:y1="12.872cm" svg:x2="23.745cm" svg:y2="14.002cm">
          <text:p/>
        </draw:line>
        <draw:line draw:style-name="gr4" draw:text-style-name="P1" draw:layer="layout" svg:x1="23.762cm" svg:y1="15.803cm" svg:x2="23.756cm" svg:y2="14.002cm">
          <text:p/>
        </draw:line>
        <draw:custom-shape draw:style-name="gr6" draw:text-style-name="P1" draw:layer="layout" svg:width="1cm" svg:height="1.5cm" svg:x="3.5cm" svg:y="12.1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4.09cm" svg:y1="9.09cm" svg:x2="24.09cm" svg:y2="10.453cm">
          <text:p/>
        </draw:line>
        <draw:line draw:style-name="gr7" draw:text-style-name="P1" draw:layer="layout" svg:x1="23.194cm" svg:y1="14.272cm" svg:x2="23.194cm" svg:y2="15.635cm">
          <text:p/>
        </draw:line>
        <draw:custom-shape draw:style-name="gr8" draw:text-style-name="P1" draw:layer="layout" svg:width="0.818cm" svg:height="0.364cm" svg:x="23.349cm" svg:y="15.636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1.878cm" svg:height="0.962cm" svg:x="22.925cm" svg:y="16.364cm">
          <draw:text-box>
            <text:p>QPD</text:p>
          </draw:text-box>
        </draw:frame>
        <draw:frame draw:style-name="gr9" draw:text-style-name="P2" draw:layer="layout" svg:width="8.791cm" svg:height="1.119cm" svg:x="9.579cm" svg:y="0.267cm">
          <draw:text-box>
            <text:p><text:span text:style-name="T1">Test Mass Optical Lever</text:span></text:p>
          </draw:text-box>
        </draw:frame>
        <draw:frame draw:style-name="gr9" draw:layer="layout" svg:width="4.443cm" svg:height="0.962cm" svg:x="2.613cm" svg:y="2.226cm">
          <draw:text-box>
            <text:p>Requirements</text:p>
          </draw:text-box>
        </draw:frame>
        <draw:frame draw:style-name="gr9" draw:layer="layout" svg:width="21.414cm" svg:height="2.384cm" svg:x="2.177cm" svg:y="3.29cm">
          <draw:text-box>
            <text:list text:style-name="L1">
              <text:list-item>
                <text:p><text:s/>The beam paths are the lines connecting the center of the mirror and the </text:p>
                <text:p><text:s/>steering mirrors located at the view ports at the end of the cold part. </text:p>
              </text:list-item>
              <text:list-item>
                <text:p><text:s/>The beam is assumed to move around 10 cm.</text:p>
              </text:list-item>
            </text:list>
          </draw:text-box>
        </draw:frame>
        <draw:line draw:style-name="gr10" draw:text-style-name="P1" draw:layer="layout" svg:x1="19.537cm" svg:y1="11.605cm" svg:x2="19.537cm" svg:y2="11.853cm">
          <text:p/>
        </draw:line>
        <draw:line draw:style-name="gr10" draw:text-style-name="P1" draw:layer="layout" svg:x1="19.543cm" svg:y1="12.044cm" svg:x2="19.543cm" svg:y2="12.261cm">
          <text:p/>
        </draw:line>
        <draw:line draw:style-name="gr10" draw:text-style-name="P1" draw:layer="layout" svg:x1="19.546cm" svg:y1="13.832cm" svg:x2="19.545cm" svg:y2="14.091cm">
          <text:p/>
        </draw:line>
        <draw:line draw:style-name="gr10" draw:text-style-name="P1" draw:layer="layout" svg:x1="19.545cm" svg:y1="13.454cm" svg:x2="19.545cm" svg:y2="13.681cm">
          <text:p/>
        </draw:line>
        <draw:line draw:style-name="gr10" draw:text-style-name="P1" draw:layer="layout" svg:x1="18.272cm" svg:y1="11.603cm" svg:x2="18.272cm" svg:y2="11.959cm">
          <text:p/>
        </draw:line>
        <draw:line draw:style-name="gr10" draw:text-style-name="P1" draw:layer="layout" svg:x1="18.272cm" svg:y1="12.111cm" svg:x2="18.272cm" svg:y2="12.272cm">
          <text:p/>
        </draw:line>
        <draw:line draw:style-name="gr10" draw:text-style-name="P1" draw:layer="layout" svg:x1="18.272cm" svg:y1="13.764cm" svg:x2="18.272cm" svg:y2="14.09cm">
          <text:p/>
        </draw:line>
        <draw:line draw:style-name="gr10" draw:text-style-name="P1" draw:layer="layout" svg:x1="18.272cm" svg:y1="13.453cm" svg:x2="18.27cm" svg:y2="13.585cm">
          <text:p/>
        </draw:line>
        <draw:line draw:style-name="gr7" draw:text-style-name="P1" draw:layer="layout" svg:x1="18.909cm" svg:y1="9.727cm" svg:x2="18.272cm" svg:y2="11.454cm">
          <text:p/>
        </draw:line>
        <draw:line draw:style-name="gr7" draw:text-style-name="P1" draw:layer="layout" svg:x1="19.09cm" svg:y1="9.636cm" svg:x2="19.636cm" svg:y2="11.363cm">
          <text:p/>
        </draw:line>
        <draw:frame draw:style-name="gr9" draw:layer="layout" svg:width="2.428cm" svg:height="0.962cm" svg:x="17.727cm" svg:y="8.636cm">
          <draw:text-box>
            <text:p>Buffles</text:p>
          </draw:text-box>
        </draw:frame>
        <draw:line draw:style-name="gr7" draw:text-style-name="P1" draw:layer="layout" svg:x1="15.272cm" svg:y1="16.818cm" svg:x2="18.181cm" svg:y2="13.727cm">
          <text:p/>
        </draw:line>
        <draw:frame draw:style-name="gr9" draw:layer="layout" svg:width="6.386cm" svg:height="1.673cm" svg:x="13.636cm" svg:y="16.727cm">
          <draw:text-box>
            <text:p>Holes on the buffles</text:p>
            <text:p>(aperture 10cm dia.) </text:p>
          </draw:text-box>
        </draw:frame>
        <draw:measure draw:style-name="gr11" draw:text-style-name="P3" draw:layer="measurelines" svg:x1="23.767cm" svg:y1="11.605cm" svg:x2="23.767cm" svg:y2="11.707cm">
          <text:p text:style-name="P3">5<text:measure text:kind="unit">cm</text:measure><text:measure text:kind="gap"/></text:p>
        </draw:measur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ゴシック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8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Takao Pゴシック'" style:font-family-generic="roman" style:font-pitch="variable" fo:font-size="20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akao Pゴシック'" style:font-family-generic="roman" style:font-pitch="variable" fo:font-size="44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oichi Aso</meta:initial-creator>
    <meta:creation-date>2010-10-27T10:11:44</meta:creation-date>
    <meta:editing-duration>PT00H36M05S</meta:editing-duration>
    <meta:editing-cycles>8</meta:editing-cycles>
    <dc:date>2010-10-27T10:51:44</dc:date>
    <dc:creator>Yoichi Aso</dc:creator>
    <meta:generator>OpenOffice.org/3.2$Unix OpenOffice.org_project/320m19$Build-9505</meta:generator>
    <meta:document-statistic meta:object-count="57"/>
  </office:meta>
</office:document-meta>
</file>